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P41"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1458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7">STUDIJŲ KOKYBĖS VERTINIMO CENTRO</text:p>
      <text:p text:style-name="P8">DIREKTORIUS<text:s/></text:p>
      <text:p text:style-name="P9"/>
      <text:p text:style-name="P10">ĮSAKYMAS<text:s/></text:p>
      <text:p text:style-name="P11">DĖL VIZITŲ Į AUKŠTĄSIAS MOKYKLAS VYKDYMO NUOTOLINIU BŪDU<text:s/></text:p>
      <text:p text:style-name="P12"/>
      <text:p text:style-name="P13"><text:span text:style-name="T14">2020 m. kovo<text:s/></text:span><text:span text:style-name="T15">30</text:span><text:span text:style-name="T16"><text:s/>d. Nr.<text:s/></text:span><text:span text:style-name="T17">V-38</text:span></text:p>
      <text:p text:style-name="P18">Vilnius</text:p>
      <text:p text:style-name="P19"/>
      <text:p text:style-name="P20"/>
      <text:p text:style-name="P21"><text:span text:style-name="T22">Vadovaudamasis Lietuvos Respublikos Vyriausybės 2020 m. kovo 14 d. nutarimo Nr. 207 „Dėl karantino Lietuvos Respublikos teritorijoje paskelbimo“ 3.2.1 punktu,</text:span><text:span text:style-name="T23"><text:s/>nustatau</text:span><text:span text:style-name="T24">, kad:</text:span></text:p>
      <text:p text:style-name="P25"><text:span text:style-name="T26">1</text:span><text:span text:style-name="T27">. karantino režimo metu Studijų kokybės vertinimo centro (toliau – Centras) vykdomi vizitai į aukštąsias mokyklas vyks nuotoliniu būdu pasitelkiant tiesioginių vaizdo konferencijų programinę įrangą;</text:span></text:p>
      <text:p text:style-name="P28"><text:span text:style-name="T29">2</text:span><text:span text:style-name="T30">. aukštosios mokyklos ne vėliau kaip likus 5 darbo dienoms iki numatomo nuotolinio vizito be Ketinamos vykdyti studijų programų vertinimo metodikoje, patvirtintoje Centro direktoriaus 2019 m. gruodžio 31 d. įsakymu Nr. V-149,<text:s/></text:span><text:span text:style-name="T31">Užsienio aukštųjų mokyklų vykdomų studijų programų vertinimo metodikoje, patvirtintoje Centro direktoriaus 2015 m. vasario 20 d. įsakymu<text:s/></text:span><text:soft-page-break/><text:span text:style-name="T32">Nr. V-7,</text:span><text:span text:style-name="T33"><text:s/></text:span><text:span text:style-name="T34">Paraiškos dokumentų leidimo vykdyti studijas ir su studijomis susijusią veiklą išdavimui vertinimo tvarkos apraše, patvirtintame</text:span><text:span text:style-name="T35"><text:s/></text:span><text:span text:style-name="T36">Centro direktoriaus 2018 m. sausio 17 d. įsakymu Nr. V-6, nurodytų dokumentų, Centrui pateikia nufilmuotą arba nufotografuotą medžiagą, kurioje būtų atvaizduota vertinamai studijų programai arba studijų veiklai vykdyti ketinama pasitelkti materialioji bazė;</text:span></text:p>
      <text:p text:style-name="P37"><text:span text:style-name="T38">3</text:span><text:span text:style-name="T39">. Centras ir Centro pasitelkiami ekspertai turi teisę prašyti pateikti papildomą nufilmuotą arba nufotografuotą medžiagą, taip pat tiesioginės vaizdo konferencijos metu prašyti papildomų paaiškinimų ir tiesioginio materialiosios bazės pademonstravimo;</text:span></text:p>
      <text:p text:style-name="P40">4. 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 <text:s/></text:p>
      <text:p text:style-name="Normal"/>
      <text:p text:style-name="Normal"/>
      <text:p text:style-name="Normal"/>
      <text:p text:style-name="P41">Direktoriu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1-18T07:22:00Z</meta:creation-date>
    <dc:date>2022-01-18T07:22:00Z</dc:date>
    <meta:template xlink:href="Normal.dotm" xlink:type="simple"/>
    <meta:editing-cycles>2</meta:editing-cycles>
    <meta:editing-duration>PT0S</meta:editing-duration>
    <meta:document-statistic meta:page-count="2" meta:paragraph-count="12" meta:word-count="232" meta:character-count="1900" meta:row-count="36" meta:non-whitespace-character-count="1680"/>
  </office:meta>
</office:document-meta>
</file>