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name-complex="Times New Roman" fo:font-size="11pt" style:font-size-asian="11pt"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fo:line-height="0.1666in"/>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line-height-at-least="0.1666in"/>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line-height-at-least="0.1666in"/>
      <style:text-properties fo:font-weight="bold" style:font-weight-asian="bold" style:font-weight-complex="bold" fo:text-transform="uppercase" fo:font-size="14pt" style:font-size-asian="14pt" style:font-size-complex="14pt"/>
    </style:style>
    <style:style style:name="P7" style:parent-style-name="Normal" style:family="paragraph">
      <style:paragraph-properties style:line-height-at-least="0.1666in" fo:text-indent="2.8444in">
        <style:tab-stops>
          <style:tab-stop style:type="left" style:position="2.8444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fo:line-height="0.1805in">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fo:line-height="0.1805in"/>
      <style:text-properties style:font-size-complex="12pt"/>
    </style:style>
    <style:style style:name="P10" style:parent-style-name="Normal" style:family="paragraph">
      <style:paragraph-properties fo:line-height="0.1805in"/>
      <style:text-properties style:font-size-complex="12pt"/>
    </style:style>
    <style:style style:name="P11" style:parent-style-name="Normal" style:family="paragraph">
      <style:paragraph-properties fo:line-height="0.1805in"/>
      <style:text-properties style:font-size-complex="12pt"/>
    </style:style>
    <style:style style:name="P12" style:parent-style-name="Normal" style:family="paragraph">
      <style:paragraph-properties fo:text-align="justify" fo:line-height="0.1666in" fo:text-indent="0.827in"/>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0.1666in" fo:text-indent="0.827in"/>
    </style:style>
    <style:style style:name="T17" style:parent-style-name="DefaultParagraphFont" style:family="text">
      <style:text-properties style:font-size-complex="12pt"/>
    </style:style>
    <style:style style:name="P18" style:parent-style-name="Normal" style:family="paragraph">
      <style:paragraph-properties fo:text-align="justify" fo:line-height="0.1666in" fo:text-indent="0.82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0.1666in"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0.1666in"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666in" fo:text-indent="0.8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666in" fo:text-indent="0.82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666in" fo:text-indent="0.82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0.1666in"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1666in" fo:text-indent="0.833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line-height="0.1666in" fo:margin-left="0.0055in">
        <style:tab-stops>
          <style:tab-stop style:type="left" style:position="5.2118in"/>
        </style:tab-stops>
      </style:paragraph-properties>
    </style:style>
    <style:style style:name="P43" style:parent-style-name="Normal" style:family="paragraph">
      <style:paragraph-properties fo:keep-with-next="always" fo:line-height="0.1666in" fo:margin-left="0.0055in">
        <style:tab-stops>
          <style:tab-stop style:type="left" style:position="5.2118in"/>
        </style:tab-stops>
      </style:paragraph-properties>
    </style:style>
    <style:style style:name="P44" style:parent-style-name="Normal" style:family="paragraph">
      <style:paragraph-properties fo:keep-with-next="always" fo:line-height="0.1666in" fo:margin-left="0.0055in">
        <style:tab-stops>
          <style:tab-stop style:type="left" style:position="5.2118in"/>
        </style:tab-stops>
      </style:paragraph-properties>
    </style:style>
    <style:style style:name="P45" style:parent-style-name="Normal" style:family="paragraph">
      <style:paragraph-properties fo:keep-with-next="always" fo:line-height="0.1666in" fo:margin-left="0.0055in">
        <style:tab-stops>
          <style:tab-stop style:type="left" style:position="4.22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fo:text-indent="4.0041in"/>
    </style:style>
    <style:style style:name="P50" style:parent-style-name="Normal" style:family="paragraph">
      <style:paragraph-properties fo:text-indent="3.4458in"/>
      <style:text-properties style:font-size-complex="12pt"/>
    </style:style>
    <style:style style:name="P51" style:parent-style-name="Normal" style:family="paragraph">
      <style:paragraph-properties fo:text-indent="3.4458in"/>
      <style:text-properties style:font-size-complex="12pt"/>
    </style:style>
    <style:style style:name="P52" style:parent-style-name="Normal" style:family="paragraph">
      <style:paragraph-properties fo:text-indent="3.4458in"/>
      <style:text-properties style:font-size-complex="12pt"/>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5597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59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59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59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59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43in">
        <style:tab-stops>
          <style:tab-stop style:type="left" style:position="0.4923in"/>
          <style:tab-stop style:type="left" style:position="1.1812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59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fo:language="fr" fo:country="FR"/>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59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027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34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fo:font-size="10pt" style:font-size-asian="10pt"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2166in">
        <style:tab-stops>
          <style:tab-stop style:type="left" style:position="0.5909in"/>
        </style:tab-stops>
      </style:paragraph-properties>
      <style:text-properties fo:hyphenate="false"/>
    </style:style>
    <style:style style:name="P144" style:parent-style-name="Normal" style:family="paragraph">
      <style:paragraph-properties fo:text-align="center" fo:line-height="150%">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50%">
        <style:tab-stops>
          <style:tab-stop style:type="left" style:position="0.5909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50" style:parent-style-name="Normal" style:family="paragraph">
      <style:paragraph-properties fo:text-align="justify" fo:line-height="150%" fo:text-indent="0.5166in">
        <style:tab-stops>
          <style:tab-stop style:type="left" style:position="0.5909in"/>
        </style:tab-stops>
      </style:paragraph-properties>
    </style:style>
    <style:style style:name="T151" style:parent-style-name="DefaultParagraphFont" style:family="text">
      <style:text-properties style:font-size-complex="12pt" fo:language="fr" fo:country="FR"/>
    </style:style>
    <style:style style:name="T152" style:parent-style-name="DefaultParagraphFont" style:family="text">
      <style:text-properties style:font-size-complex="12pt" fo:language="fr" fo:country="FR"/>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fr" fo:country="FR"/>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fr" fo:country="FR"/>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4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4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861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43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861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861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861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6291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6291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291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6291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8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justify" fo:line-height="150%" fo:text-indent="0.565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65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659in">
        <style:tab-stops>
          <style:tab-stop style:type="left" style:position="0.4923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609in">
        <style:tab-stops>
          <style:tab-stop style:type="left" style:position="0.4923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659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22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18in">
        <style:tab-stops>
          <style:tab-stop style:type="left" style:position="0.4923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611in">
        <style:tab-stops>
          <style:tab-stop style:type="left" style:position="0.4923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611in">
        <style:tab-stops>
          <style:tab-stop style:type="left" style:position="0.4923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6041in">
        <style:tab-stops>
          <style:tab-stop style:type="left" style:position="0.4923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fo:line-height="150%" fo:text-indent="0.2166in">
        <style:tab-stops>
          <style:tab-stop style:type="left" style:position="0.5909in"/>
        </style:tab-stops>
      </style:paragraph-properties>
      <style:text-properties fo:hyphenate="false"/>
    </style:style>
    <style:style style:name="P270" style:parent-style-name="Normal" style:family="paragraph">
      <style:paragraph-properties fo:text-align="center" fo:line-height="150%">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6041in">
        <style:tab-stops>
          <style:tab-stop style:type="left" style:position="0.4923in"/>
        </style:tab-stops>
      </style:paragraph-properties>
      <style:text-properties fo:color="#000000" style:font-size-complex="12pt" fo:hyphenate="false"/>
    </style:style>
    <style:style style:name="P276" style:parent-style-name="Normal" style:family="paragraph">
      <style:paragraph-properties fo:text-align="justify" fo:line-height="150%" fo:text-indent="0.518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6472in">
        <style:tab-stops>
          <style:tab-stop style:type="left" style:position="0.4923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6472in"/>
      <style:text-properties fo:hyphenate="false"/>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P295" style:parent-style-name="Normal" style:family="paragraph">
      <style:paragraph-properties fo:text-align="justify" fo:line-height="150%" fo:text-indent="0.6041in"/>
      <style:text-properties fo:hyphenate="false"/>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fo:letter-spacing="-0.0013in" style:font-size-complex="12pt"/>
    </style:style>
    <style:style style:name="P298" style:parent-style-name="Normal" style:family="paragraph">
      <style:paragraph-properties fo:text-align="justify" fo:line-height="150%" fo:text-indent="0.6041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611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611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6041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6041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6041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6041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6472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6472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6472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6472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6902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6041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6041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6041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6041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6041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6472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6041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6472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2166in"/>
      <style:text-properties fo:hyphenate="false"/>
    </style:style>
    <style:style style:name="P385" style:parent-style-name="Normal" style:family="paragraph">
      <style:paragraph-properties fo:text-align="center" fo:line-height="150%" fo:text-indent="0.2166in"/>
      <style:text-properties fo:hyphenate="false"/>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line-height="150%" fo:text-indent="0.2166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line-height="150%" fo:text-indent="0.2166in"/>
      <style:text-properties fo:font-weight="bold" style:font-weight-asian="bold" style:font-size-complex="12pt"/>
    </style:style>
    <style:style style:name="P39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50%" fo:text-indent="0.5597in">
        <style:tab-stops>
          <style:tab-stop style:type="left" style:position="1.1812in"/>
          <style:tab-stop style:type="left" style:position="1.2798in"/>
        </style:tab-stops>
      </style:paragraph-properties>
      <style:text-properties fo:hyphenate="false"/>
    </style:style>
    <style:style style:name="T396" style:parent-style-name="DefaultParagraphFont" style:family="text">
      <style:text-properties style:font-size-complex="12pt" fo:language="fr" fo:country="FR"/>
    </style:style>
    <style:style style:name="T397" style:parent-style-name="DefaultParagraphFont" style:family="text">
      <style:text-properties style:font-size-complex="12pt" fo:language="fr" fo:country="FR"/>
    </style:style>
    <style:style style:name="T398" style:parent-style-name="DefaultParagraphFont" style:family="text">
      <style:text-properties style:font-size-complex="12pt" fo:language="fr" fo:country="FR"/>
    </style:style>
    <style:style style:name="P39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6041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6041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6472in">
        <style:tab-stops>
          <style:tab-stop style:type="left" style:position="0.5909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6458in">
        <style:tab-stops>
          <style:tab-stop style:type="left" style:position="0.5909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6458in">
        <style:tab-stops>
          <style:tab-stop style:type="left" style:position="0.5909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6472in">
        <style:tab-stops>
          <style:tab-stop style:type="left" style:position="0.5909in"/>
        </style:tab-stops>
      </style:paragraph-properties>
      <style:text-properties fo:hyphenate="false"/>
    </style:style>
    <style:style style:name="T421" style:parent-style-name="DefaultParagraphFont" style:family="text">
      <style:text-properties fo:color="#000000" fo:letter-spacing="-0.0041in" style:font-size-complex="12pt"/>
    </style:style>
    <style:style style:name="T422" style:parent-style-name="DefaultParagraphFont" style:family="text">
      <style:text-properties fo:color="#000000" fo:letter-spacing="-0.0041in" style:font-size-complex="12pt"/>
    </style:style>
    <style:style style:name="P423"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24" style:parent-style-name="DefaultParagraphFont" style:family="text">
      <style:text-properties fo:color="#000000" fo:letter-spacing="-0.0041in" style:font-size-complex="12pt"/>
    </style:style>
    <style:style style:name="T425" style:parent-style-name="DefaultParagraphFont" style:family="text">
      <style:text-properties fo:color="#000000" fo:letter-spacing="-0.0041in" style:font-size-complex="12pt"/>
    </style:style>
    <style:style style:name="P426"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64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6458in"/>
    </style:style>
    <style:style style:name="T434" style:parent-style-name="DefaultParagraphFont" style:family="text">
      <style:text-properties style:font-size-complex="12pt" fo:language="fr" fo:country="FR"/>
    </style:style>
    <style:style style:name="T435" style:parent-style-name="DefaultParagraphFont" style:family="text">
      <style:text-properties style:font-size-complex="12pt" fo:language="fr" fo:country="F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6041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468" style:parent-style-name="DefaultParagraphFont" style:family="text">
      <style:text-properties fo:color="#000000" fo:letter-spacing="-0.0027in" style:font-size-complex="12pt"/>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611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18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18in"/>
      <style:text-properties fo:hyphenate="false"/>
    </style:style>
    <style:style style:name="T481" style:parent-style-name="DefaultParagraphFont" style:family="text">
      <style:text-properties fo:color="#000000" fo:letter-spacing="-0.0027in" style:font-size-complex="12pt"/>
    </style:style>
    <style:style style:name="T482" style:parent-style-name="DefaultParagraphFont" style:family="text">
      <style:text-properties fo:color="#000000" fo:letter-spacing="-0.0027in" style:font-size-complex="12pt"/>
    </style:style>
    <style:style style:name="P483"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84" style:parent-style-name="DefaultParagraphFont" style:family="text">
      <style:text-properties fo:color="#000000" fo:letter-spacing="-0.0027in"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3458in"/>
      <style:text-properties fo:color="#000000" style:font-size-complex="12pt" fo:hyphenate="false"/>
    </style:style>
    <style:style style:name="P49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language="en" fo:country="US"/>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6041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6041in">
        <style:tab-stops>
          <style:tab-stop style:type="left" style:position="0.5909in"/>
        </style:tab-stops>
      </style:paragraph-properties>
      <style:text-properties fo:hyphenate="false"/>
    </style:style>
    <style:style style:name="T546" style:parent-style-name="DefaultParagraphFont" style:family="text">
      <style:text-properties fo:color="#000000" fo:letter-spacing="-0.0048in" style:font-size-complex="12pt"/>
    </style:style>
    <style:style style:name="T547" style:parent-style-name="DefaultParagraphFont" style:family="text">
      <style:text-properties fo:color="#000000" fo:letter-spacing="-0.0048in" style:font-size-complex="12pt"/>
    </style:style>
    <style:style style:name="P548" style:parent-style-name="Normal" style:family="paragraph">
      <style:paragraph-properties fo:text-align="center" fo:line-height="150%">
        <style:tab-stops>
          <style:tab-stop style:type="left" style:position="0.5909in"/>
        </style:tab-stops>
      </style:paragraph-properties>
    </style:style>
    <style:style style:name="P549" style:parent-style-name="Normal" style:family="paragraph">
      <style:paragraph-properties fo:text-align="center" fo:line-height="150%">
        <style:tab-stops>
          <style:tab-stop style:type="left" style:position="0.5909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50%">
        <style:tab-stops>
          <style:tab-stop style:type="left" style:position="0.5909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18in">
        <style:tab-stops>
          <style:tab-stop style:type="left" style:position="0.5909in"/>
        </style:tab-stops>
      </style:paragraph-properties>
      <style:text-properties fo:color="#000000" style:font-size-complex="12pt" fo:hyphenate="false"/>
    </style:style>
    <style:style style:name="P555"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611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center" fo:line-height="150%" fo:text-indent="0.5in"/>
    </style:style>
    <style:style style:name="T571" style:parent-style-name="DefaultParagraphFont" style:family="text">
      <style:text-properties fo:color="#000000" style:font-size-complex="12pt"/>
    </style:style>
    <style:style style:name="P572" style:parent-style-name="Normal" style:family="paragraph">
      <style:paragraph-properties fo:break-before="page" fo:margin-left="3.5437in">
        <style:tab-stops/>
      </style:paragraph-properties>
    </style:style>
    <style:style style:name="P573" style:parent-style-name="Normal" style:family="paragraph">
      <style:paragraph-properties fo:margin-left="3.5437in">
        <style:tab-stops/>
      </style:paragraph-properties>
      <style:text-properties style:font-size-complex="12pt"/>
    </style:style>
    <style:style style:name="P574" style:parent-style-name="Normal" style:family="paragraph">
      <style:paragraph-properties fo:margin-left="3.5437in">
        <style:tab-stops/>
      </style:paragraph-properties>
      <style:text-properties style:font-size-complex="12pt"/>
    </style:style>
    <style:style style:name="P575" style:parent-style-name="Normal" style:family="paragraph">
      <style:paragraph-properties fo:margin-left="3.54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3.5437in">
        <style:tab-stops/>
      </style:paragraph-properties>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1in"/>
      <style:text-properties fo:font-weight="bold" style:font-weight-asian="bold" style:letter-kerning="true" style:font-size-complex="12pt"/>
    </style:style>
    <style:style style:name="P585" style:parent-style-name="Normal" style:family="paragraph">
      <style:paragraph-properties fo:text-align="center">
        <style:tab-stops>
          <style:tab-stop style:type="center" style:position="3.3465in"/>
          <style:tab-stop style:type="right" style:position="6.693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style:letter-kerning="true" style:font-size-complex="12pt"/>
    </style:style>
    <style:style style:name="T590" style:parent-style-name="DefaultParagraphFont" style:family="text">
      <style:text-properties fo:font-weight="bold" style:font-weight-asian="bold" style:letter-kerning="true"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margin-left="2in" fo:text-indent="0.8444in">
        <style:tab-stops/>
      </style:paragraph-properties>
      <style:text-properties style:font-size-complex="12pt"/>
    </style:style>
    <style:style style:name="P593" style:parent-style-name="Normal" style:family="paragraph">
      <style:paragraph-properties fo:margin-left="2in" fo:text-indent="0.5in">
        <style:tab-stops/>
      </style:paragraph-properties>
      <style:text-properties style:font-size-complex="12pt"/>
    </style:style>
    <style:style style:name="P594" style:parent-style-name="Normal" style:family="paragraph">
      <style:paragraph-properties fo:margin-left="2in" fo:text-indent="3in">
        <style:tab-stops/>
      </style:paragraph-properties>
      <style:text-properties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text-align="justify" fo:text-indent="3.643in"/>
      <style:text-properties fo:font-style="italic" style:font-style-asian="italic"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margin-left="0.75in" fo:text-indent="-0.25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fo:font-size="10pt" style:font-size-asian="10pt"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2.7819in"/>
      <style:text-properties fo:font-style="italic" style:font-style-asian="italic"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1in"/>
    </style:style>
    <style:style style:name="P609" style:parent-style-name="Normal" style:family="paragraph">
      <style:paragraph-properties fo:text-align="justify" fo:margin-left="0.75in" fo:text-indent="-0.25in">
        <style:tab-stops>
          <style:tab-stop style:type="left" style:position="0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justify" fo:text-indent="0.516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16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3.3152in"/>
    </style:style>
    <style:style style:name="T623" style:parent-style-name="DefaultParagraphFont" style:family="text">
      <style:text-properties fo:font-style="italic" style:font-style-asian="italic" style:font-size-complex="12pt"/>
    </style:style>
    <style:style style:name="P624" style:parent-style-name="Normal" style:family="paragraph">
      <style:paragraph-properties fo:text-align="justify" fo:text-indent="0.043in"/>
      <style:text-properties style:font-size-complex="12pt"/>
    </style:style>
    <style:style style:name="P625" style:parent-style-name="Normal" style:family="paragraph">
      <style:paragraph-properties fo:text-align="justify" fo:text-indent="0.1722in"/>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8pt" style:font-size-asian="8pt" style:font-size-complex="8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990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131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131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31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131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131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0222in" fo:text-indent="0.54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222in" fo:text-indent="0.543in"/>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fo:font-size="8pt" style:font-size-asian="8pt" style:font-size-complex="8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222in" fo:text-indent="0.543in"/>
      <style:text-properties style:font-size-complex="12pt"/>
    </style:style>
    <style:style style:name="P670" style:parent-style-name="Normal" style:family="paragraph">
      <style:paragraph-properties fo:text-align="justify" fo:text-indent="0.54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222in" fo:text-indent="0.54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222in" fo:text-indent="0.54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562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4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TimesLT"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131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166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style>
    <style:style style:name="P697" style:parent-style-name="Normal" style:family="paragraph">
      <style:paragraph-properties fo:text-align="justify" fo:margin-left="0.75in" fo:text-indent="-0.25in">
        <style:tab-stops>
          <style:tab-stop style:type="left" style:position="0in"/>
        </style:tab-stops>
      </style:paragraph-properties>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style:line-height-at-least="0.0194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0194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0194in" fo:text-indent="0.559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0194in" fo:text-indent="0.559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13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31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131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131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131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131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131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131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131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13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131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131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margin-left="0.5in">
        <style:tab-stops/>
      </style:paragraph-properties>
      <style:text-properties fo:font-weight="bold" style:font-weight-asian="bold"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keep-with-next="always" fo:text-align="justify"/>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complex="Arial" fo:font-size="11.5pt" style:font-size-asian="11.5pt" style:font-size-complex="11.5pt" fo:language="en" fo:country="AU"/>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2in"/>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5.5in">
        <style:tab-stops>
          <style:tab-stop style:type="left" style:position="2.5in"/>
          <style:tab-stop style:type="left" style:position="3.5in"/>
        </style:tab-stops>
      </style:paragraph-properties>
      <style:text-properties style:font-size-complex="12pt" style:text-underline-type="single" style:text-underline-style="solid" style:text-underline-width="auto" style:text-underline-mode="continuous"/>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indent="2.443in">
        <style:tab-stops>
          <style:tab-stop style:type="left" style:position="2.3138in"/>
          <style:tab-stop style:type="center" style:position="3.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text-underline-type="single" style:text-underline-style="solid" style:text-underline-width="auto" style:text-underline-mode="continuous"/>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break-before="page" fo:margin-left="3.5437in" fo:text-indent="0.4666in">
        <style:tab-stops/>
      </style:paragraph-properties>
    </style:style>
    <style:style style:name="P789" style:parent-style-name="Normal" style:family="paragraph">
      <style:paragraph-properties fo:margin-left="3.5437in">
        <style:tab-stops/>
      </style:paragraph-properties>
      <style:text-properties style:font-size-complex="12pt"/>
    </style:style>
    <style:style style:name="P790" style:parent-style-name="Normal" style:family="paragraph">
      <style:paragraph-properties fo:margin-left="3.5437in">
        <style:tab-stops/>
      </style:paragraph-properties>
      <style:text-properties style:font-size-complex="12pt"/>
    </style:style>
    <style:style style:name="P791" style:parent-style-name="Normal" style:family="paragraph">
      <style:paragraph-properties fo:margin-left="3.5437in">
        <style:tab-stops/>
      </style:paragraph-properties>
      <style:text-properties style:font-size-complex="12pt"/>
    </style:style>
    <style:style style:name="P792" style:parent-style-name="Normal" style:family="paragraph">
      <style:paragraph-properties fo:text-indent="0.5in"/>
      <style:text-properties fo:font-size="11pt" style:font-size-asian="11pt" style:font-size-complex="11pt"/>
    </style:style>
    <style:style style:name="P793" style:parent-style-name="Normal" style:family="paragraph">
      <style:paragraph-properties fo:text-align="center"/>
      <style:text-properties fo:font-size="11pt" style:font-size-asian="11pt" style:font-size-complex="11pt" fo:language="it" fo:country="IT"/>
    </style:style>
    <style:style style:name="P794" style:parent-style-name="Normal" style:family="paragraph">
      <style:paragraph-properties fo:text-align="center"/>
      <style:text-properties fo:font-size="11pt" style:font-size-asian="11pt" style:font-size-complex="11pt" fo:language="it" fo:country="I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ext-properties fo:font-size="11pt" style:font-size-asian="11pt" style:font-size-complex="11pt"/>
    </style:style>
    <style:style style:name="P798" style:parent-style-name="Normal" style:family="paragraph">
      <style:paragraph-properties fo:text-align="center"/>
      <style:text-properties fo:font-size="11pt" style:font-size-asian="11pt" style:font-size-complex="11pt" fo:language="it" fo:country="IT"/>
    </style:style>
    <style:style style:name="P799" style:parent-style-name="Normal" style:family="paragraph">
      <style:paragraph-properties fo:text-align="center"/>
      <style:text-properties fo:font-size="11pt" style:font-size-asian="11pt" style:font-size-complex="11pt" fo:language="it" fo:country="I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style:font-size-complex="12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fo:language="it" fo:country="IT"/>
    </style:style>
    <style:style style:name="P809" style:parent-style-name="Normal" style:family="paragraph">
      <style:text-properties style:font-size-complex="12pt" fo:language="it" fo:country="IT"/>
    </style:style>
    <style:style style:name="P810" style:parent-style-name="Normal" style:family="paragraph">
      <style:text-properties style:font-size-complex="12pt" fo:language="it" fo:country="IT"/>
    </style:style>
    <style:style style:name="P811" style:parent-style-name="Normal" style:family="paragraph">
      <style:text-properties style:font-size-complex="12pt" fo:language="it" fo:country="IT"/>
    </style:style>
    <style:style style:name="P812" style:parent-style-name="Normal" style:family="paragraph">
      <style:text-properties style:font-size-complex="12pt" fo:language="it" fo:country="I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fo:language="it" fo:country="I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style:font-size-complex="12pt" fo:language="it" fo:country="IT"/>
    </style:style>
    <style:style style:name="P821" style:parent-style-name="Normal" style:family="paragraph">
      <style:paragraph-properties fo:text-indent="3.1625in"/>
      <style:text-properties fo:font-size="10pt" style:font-size-asian="10pt" fo:language="it" fo:country="IT"/>
    </style:style>
    <style:style style:name="P822" style:parent-style-name="Normal" style:family="paragraph">
      <style:text-properties fo:font-size="11pt" style:font-size-asian="11pt" style:font-size-complex="11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margin-left="-0.0986in">
        <style:tab-stops/>
      </style:paragraph-properties>
      <style:text-properties style:font-size-complex="12pt"/>
    </style:style>
    <style:style style:name="P825" style:parent-style-name="Normal" style:family="paragraph">
      <style:paragraph-properties fo:text-align="justify" fo:margin-left="-0.0986in" fo:text-indent="5.9416in">
        <style:tab-stops/>
      </style:paragraph-propertie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margin-left="-0.0986in">
        <style:tab-stops/>
      </style:paragraph-properties>
      <style:text-properties style:font-size-complex="12pt"/>
    </style:style>
    <style:style style:name="P828" style:parent-style-name="Normal" style:family="paragraph">
      <style:paragraph-properties fo:margin-left="-0.0986in" fo:text-indent="1.0305in">
        <style:tab-stops>
          <style:tab-stop style:type="left" style:position="7.1854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fo:font-weight="bold" style:font-weight-asian="bold" style:font-size-complex="12pt"/>
    </style:style>
    <style:style style:name="P836" style:parent-style-name="Normal" style:family="paragraph">
      <style:text-properties fo:font-weight="bold" style:font-weight-asian="bold" style:font-size-complex="12pt"/>
    </style:style>
    <style:style style:name="P837" style:parent-style-name="Normal" style:family="paragraph">
      <style:text-properties fo:font-size="5pt" style:font-size-asian="5pt" style:font-size-complex="5pt"/>
    </style:style>
    <style:style style:name="TableColumn839" style:family="table-column">
      <style:table-column-properties style:column-width="3.4534in"/>
    </style:style>
    <style:style style:name="TableColumn840" style:family="table-column">
      <style:table-column-properties style:column-width="3.3895in"/>
    </style:style>
    <style:style style:name="Table838" style:family="table">
      <style:table-properties style:width="6.84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fo:font-weight="bold" style:font-weight-asian="bold"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Row853" style:family="table-row">
      <style:table-row-properties style:min-row-height="0.6513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style:font-size-complex="12pt"/>
    </style:style>
    <style:style style:name="P856" style:parent-style-name="Normal" style:family="paragraph">
      <style:paragraph-properties style:snap-to-layout-grid="false"/>
      <style:text-properties fo:font-weight="bold" style:font-weight-asian="bold"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fo:font-weight="bold" style:font-weight-asian="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style:letter-kerning="true"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size-complex="12pt"/>
    </style:style>
    <style:style style:name="P883" style:parent-style-name="Normal" style:family="paragraph">
      <style:text-properties fo:font-weight="bold" style:font-weight-asian="bold" style:font-size-complex="12pt"/>
    </style:style>
    <style:style style:name="P884" style:parent-style-name="Normal" style:family="paragraph">
      <style:paragraph-properties fo:text-align="justify" fo:margin-left="-0.1256in" fo:margin-right="0.3388in">
        <style:tab-stops/>
      </style:paragraph-properties>
      <style:text-properties style:font-size-complex="12pt"/>
    </style:style>
    <style:style style:name="P885" style:parent-style-name="Normal" style:family="paragraph">
      <style:paragraph-properties fo:text-align="justify" fo:margin-left="-0.1256in" fo:margin-right="0.3388in">
        <style:tab-stops/>
      </style:paragraph-properties>
      <style:text-properties style:font-size-complex="12pt"/>
    </style:style>
    <style:style style:name="P886" style:parent-style-name="Normal" style:family="paragraph">
      <style:paragraph-properties fo:text-align="justify" fo:margin-left="2.5743in" fo:margin-right="0.3388in" fo:text-indent="1.0625in">
        <style:tab-stops/>
      </style:paragraph-properties>
      <style:text-properties fo:font-size="10pt" style:font-size-asian="10pt"/>
    </style:style>
    <style:style style:name="P887" style:parent-style-name="Normal" style:family="paragraph">
      <style:paragraph-properties fo:text-align="justify" fo:margin-left="-0.1256in" fo:margin-right="0.3388in">
        <style:tab-stops/>
      </style:paragraph-properties>
      <style:text-properties fo:color="#000000" style:font-size-complex="12pt"/>
    </style:style>
    <style:style style:name="P888" style:parent-style-name="Normal" style:family="paragraph">
      <style:paragraph-properties fo:text-align="justify" fo:margin-left="-0.1256in" fo:margin-right="0.3388in">
        <style:tab-stops/>
      </style:paragraph-properties>
      <style:text-properties fo:color="#000000" style:font-size-complex="12pt"/>
    </style:style>
    <style:style style:name="P889" style:parent-style-name="Normal" style:family="paragraph">
      <style:paragraph-properties fo:text-align="justify" fo:margin-left="-0.1256in" fo:margin-right="0.3388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font-size="10pt" style:font-size-asian="10pt"/>
    </style:style>
    <style:style style:name="P895" style:parent-style-name="Normal" style:family="paragraph">
      <style:paragraph-properties fo:text-align="justify" fo:margin-left="-0.1256in" fo:margin-right="0.3388in">
        <style:tab-stops/>
      </style:paragraph-properties>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margin-right="0.3388in" fo:text-indent="3.2388in"/>
      <style:text-properties fo:color="#000000" fo:font-size="10pt" style:font-size-asian="10pt"/>
    </style:style>
    <style:style style:name="P898" style:parent-style-name="Normal" style:family="paragraph">
      <style:paragraph-properties fo:text-align="justify"/>
      <style:text-properties fo:color="#000000" style:font-size-complex="12pt"/>
    </style:style>
    <style:style style:name="P899" style:parent-style-name="Normal" style:family="paragraph">
      <style:paragraph-properties fo:text-align="justify" fo:margin-left="-0.1256in" fo:margin-right="0.3388in">
        <style:tab-stops/>
      </style:paragraph-properties>
    </style:style>
    <style:style style:name="T900" style:parent-style-name="DefaultParagraphFont" style:family="text">
      <style:text-properties fo:color="#000000" style:font-size-complex="12pt" fo:language="pt" fo:country="BR"/>
    </style:style>
    <style:style style:name="T901" style:parent-style-name="DefaultParagraphFont" style:family="text">
      <style:text-properties style:font-size-complex="12pt" fo:language="pt" fo:country="BR"/>
    </style:style>
    <style:style style:name="T902" style:parent-style-name="DefaultParagraphFont" style:family="text">
      <style:text-properties fo:color="#000000" style:font-size-complex="12pt" fo:language="pt" fo:country="BR"/>
    </style:style>
    <style:style style:name="P903" style:parent-style-name="Normal" style:family="paragraph">
      <style:paragraph-properties fo:text-align="justify" fo:margin-left="-0.1256in" fo:margin-right="0.3388in">
        <style:tab-stops/>
      </style:paragraph-properties>
      <style:text-properties fo:color="#000000" fo:font-size="10pt" style:font-size-asian="10pt" fo:language="en" fo:country="AU"/>
    </style:style>
    <style:style style:name="P904" style:parent-style-name="Normal" style:family="paragraph">
      <style:paragraph-properties fo:margin-left="-0.1256in" fo:margin-right="0.3388in">
        <style:tab-stops/>
      </style:paragraph-properties>
      <style:text-properties fo:color="#000000" style:font-size-complex="12pt" fo:language="pt" fo:country="BR"/>
    </style:style>
    <style:style style:name="P905" style:parent-style-name="Normal" style:family="paragraph">
      <style:paragraph-properties fo:margin-left="1.6743in" fo:margin-right="0.3388in" fo:text-indent="0.3465in">
        <style:tab-stops/>
      </style:paragraph-properties>
      <style:text-properties fo:color="#000000" fo:font-size="10pt" style:font-size-asian="10pt" fo:language="pt" fo:country="BR"/>
    </style:style>
    <style:style style:name="P906" style:parent-style-name="Normal" style:family="paragraph">
      <style:paragraph-properties fo:margin-left="1.6743in" fo:margin-right="0.3388in" fo:text-indent="0.1256in">
        <style:tab-stops/>
      </style:paragraph-properties>
      <style:text-properties fo:font-style="italic" style:font-style-asian="italic" fo:color="#000000" style:font-size-complex="12pt" fo:language="pt" fo:country="BR"/>
    </style:style>
    <style:style style:name="P907" style:parent-style-name="Normal" style:family="paragraph">
      <style:paragraph-properties fo:margin-left="-0.1256in" fo:margin-right="0.3388in">
        <style:tab-stops/>
      </style:paragraph-properties>
      <style:text-properties fo:color="#000000" style:font-size-complex="12pt" fo:language="sv" fo:country="SE"/>
    </style:style>
    <style:style style:name="P908" style:parent-style-name="Normal" style:family="paragraph">
      <style:paragraph-properties fo:margin-left="1.6743in" fo:margin-right="0.3388in" fo:text-indent="1.0256in">
        <style:tab-stops/>
      </style:paragraph-properties>
      <style:text-properties fo:font-size="10pt" style:font-size-asian="10pt" fo:language="sv" fo:country="SE"/>
    </style:style>
    <style:style style:name="P909" style:parent-style-name="Normal" style:family="paragraph">
      <style:paragraph-properties fo:margin-left="1.6743in" fo:margin-right="0.3388in" fo:text-indent="1.0256in">
        <style:tab-stops/>
      </style:paragraph-properties>
      <style:text-properties fo:font-style="italic" style:font-style-asian="italic" style:font-size-complex="12pt" fo:language="sv" fo:country="SE"/>
    </style:style>
    <style:style style:name="P910" style:parent-style-name="Normal" style:family="paragraph">
      <style:paragraph-properties fo:text-align="justify" fo:margin-left="-0.1256in" fo:margin-right="0.3388in">
        <style:tab-stops/>
      </style:paragraph-properties>
      <style:text-properties style:font-size-complex="12pt" fo:language="sv" fo:country="SE"/>
    </style:style>
    <style:style style:name="P911" style:parent-style-name="Normal" style:family="paragraph">
      <style:paragraph-properties fo:text-align="justify" fo:margin-left="2.3743in" fo:margin-right="0.3388in" fo:text-indent="0.6256in">
        <style:tab-stops/>
      </style:paragraph-properties>
      <style:text-properties fo:font-size="10pt" style:font-size-asian="10pt" fo:language="sv" fo:country="SE"/>
    </style:style>
    <style:style style:name="P912" style:parent-style-name="Normal" style:family="paragraph">
      <style:paragraph-properties fo:text-align="justify" fo:margin-left="-0.1256in" fo:margin-right="0.3388in">
        <style:tab-stops/>
      </style:paragraph-properties>
      <style:text-properties style:font-size-complex="12pt" fo:language="sv" fo:country="SE"/>
    </style:style>
    <style:style style:name="P913" style:parent-style-name="Normal" style:family="paragraph">
      <style:paragraph-properties fo:text-align="justify" fo:margin-left="-0.1256in" fo:margin-right="0.3388in">
        <style:tab-stops/>
      </style:paragraph-properties>
      <style:text-properties style:font-size-complex="12pt" fo:language="sv" fo:country="SE"/>
    </style:style>
    <style:style style:name="P914" style:parent-style-name="Normal" style:family="paragraph">
      <style:paragraph-properties fo:text-align="justify" fo:margin-left="-0.1256in" fo:margin-right="0.3388in">
        <style:tab-stops/>
      </style:paragraph-properties>
      <style:text-properties style:font-size-complex="12pt" fo:language="sv" fo:country="SE"/>
    </style:style>
    <style:style style:name="P915" style:parent-style-name="Normal" style:family="paragraph">
      <style:paragraph-properties fo:text-align="justify" fo:margin-left="-0.1256in" fo:margin-right="0.3388in">
        <style:tab-stops/>
      </style:paragraph-properties>
      <style:text-properties fo:font-size="10pt" style:font-size-asian="10pt" fo:language="sv" fo:country="SE"/>
    </style:style>
    <style:style style:name="P916" style:parent-style-name="Normal" style:family="paragraph">
      <style:paragraph-properties fo:text-align="justify" fo:margin-left="-0.1256in" fo:margin-right="0.3388in">
        <style:tab-stops/>
      </style:paragraph-properties>
      <style:text-properties fo:font-style="italic" style:font-style-asian="italic" style:font-size-complex="12pt" fo:language="sv" fo:country="SE"/>
    </style:style>
    <style:style style:name="P917" style:parent-style-name="Normal" style:family="paragraph">
      <style:paragraph-properties fo:text-align="justify" fo:margin-left="-0.1256in" fo:margin-right="0.3388in">
        <style:tab-stops/>
      </style:paragraph-properties>
      <style:text-properties style:font-size-complex="12pt" fo:language="en" fo:country="AU"/>
    </style:style>
    <style:style style:name="P918" style:parent-style-name="Normal" style:family="paragraph">
      <style:paragraph-properties fo:text-align="justify" fo:margin-left="-0.1256in" fo:margin-right="0.3388in" fo:text-indent="1.8312in">
        <style:tab-stops/>
      </style:paragraph-properties>
      <style:text-properties fo:font-size="10pt" style:font-size-asian="10pt" fo:language="en" fo:country="AU"/>
    </style:style>
    <style:style style:name="P919" style:parent-style-name="Normal" style:family="paragraph">
      <style:paragraph-properties fo:text-align="justify" fo:margin-left="-0.1256in" fo:margin-right="0.3388in">
        <style:tab-stops/>
      </style:paragraph-properties>
      <style:text-properties style:font-size-complex="12pt" fo:language="en" fo:country="AU"/>
    </style:style>
    <style:style style:name="P920" style:parent-style-name="Normal" style:family="paragraph">
      <style:paragraph-properties fo:margin-left="-0.1256in" fo:margin-right="0.3388in" fo:text-indent="1.5in">
        <style:tab-stops/>
      </style:paragraph-properties>
    </style:style>
    <style:style style:name="T921" style:parent-style-name="DefaultParagraphFont" style:family="text">
      <style:text-properties fo:font-size="10pt" style:font-size-asian="10pt" fo:language="en" fo:country="AU"/>
    </style:style>
    <style:style style:name="P922" style:parent-style-name="Normal" style:family="paragraph">
      <style:paragraph-properties fo:break-before="page" fo:text-align="end">
        <style:tab-stops>
          <style:tab-stop style:type="center" style:position="3.3465in"/>
          <style:tab-stop style:type="right" style:position="6.693in"/>
        </style:tab-stops>
      </style:paragraph-properties>
    </style:style>
    <style:style style:name="P923" style:parent-style-name="Normal" style:family="paragraph">
      <style:paragraph-properties fo:text-indent="3.4458in">
        <style:tab-stops>
          <style:tab-stop style:type="center" style:position="3.3465in"/>
          <style:tab-stop style:type="right" style:position="6.693in"/>
        </style:tab-stops>
      </style:paragraph-properties>
    </style:style>
    <style:style style:name="P924" style:parent-style-name="Normal" style:family="paragraph">
      <style:paragraph-properties fo:text-indent="3.4458in">
        <style:tab-stops>
          <style:tab-stop style:type="center" style:position="3.3465in"/>
          <style:tab-stop style:type="right" style:position="6.693in"/>
        </style:tab-stops>
      </style:paragraph-properties>
    </style:style>
    <style:style style:name="P925" style:parent-style-name="Normal" style:family="paragraph">
      <style:paragraph-properties fo:text-indent="3.4458in">
        <style:tab-stops>
          <style:tab-stop style:type="center" style:position="3.3465in"/>
          <style:tab-stop style:type="right" style:position="6.693in"/>
        </style:tab-stops>
      </style:paragraph-properties>
    </style:style>
    <style:style style:name="P926" style:parent-style-name="Normal" style:family="paragraph">
      <style:paragraph-properties fo:text-align="center" fo:line-height="115%"/>
      <style:text-properties fo:font-weight="bold" style:font-weight-asian="bold"/>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fo:line-height="115%"/>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50%"/>
    </style:style>
    <style:style style:name="P933" style:parent-style-name="Normal" style:family="paragraph">
      <style:paragraph-properties fo:text-align="center" fo:line-height="150%"/>
    </style:style>
    <style:style style:name="P934" style:parent-style-name="Normal" style:family="paragraph">
      <style:paragraph-properties fo:text-align="center" fo:line-height="150%"/>
    </style:style>
    <style:style style:name="P935" style:parent-style-name="Normal" style:family="paragraph">
      <style:paragraph-properties fo:text-align="justify"/>
    </style:style>
    <style:style style:name="P936" style:parent-style-name="Normal" style:family="paragraph">
      <style:paragraph-properties fo:text-align="justify" fo:text-indent="0.5597in"/>
    </style:style>
    <style:style style:name="P937" style:parent-style-name="Normal" style:family="paragraph">
      <style:paragraph-properties fo:text-align="justify"/>
    </style:style>
    <style:style style:name="P938" style:parent-style-name="Normal" style:family="paragraph">
      <style:paragraph-properties fo:text-align="justify" fo:text-indent="0.4736in"/>
    </style:style>
    <style:style style:name="P939" style:parent-style-name="Normal" style:family="paragraph">
      <style:paragraph-properties fo:text-align="justify" fo:text-indent="0.4736in"/>
    </style:style>
    <style:style style:name="P940" style:parent-style-name="Normal" style:family="paragraph">
      <style:paragraph-properties fo:text-align="justify" fo:text-indent="0.5597in"/>
    </style:style>
    <style:style style:name="P941" style:parent-style-name="Normal" style:family="paragraph">
      <style:paragraph-properties fo:text-align="justify" fo:text-indent="0.5597in"/>
    </style:style>
    <style:style style:name="P942" style:parent-style-name="Normal" style:family="paragraph">
      <style:paragraph-properties fo:text-align="justify" fo:text-indent="0.5597in"/>
    </style:style>
    <style:style style:name="P943" style:parent-style-name="Normal" style:family="paragraph">
      <style:paragraph-properties fo:text-align="justify"/>
    </style:style>
    <style:style style:name="P944" style:parent-style-name="Normal" style:family="paragraph">
      <style:paragraph-properties fo:text-align="justify" fo:text-indent="0.5166in"/>
    </style:style>
    <style:style style:name="P945" style:parent-style-name="Normal" style:family="paragraph">
      <style:paragraph-properties fo:text-align="justify"/>
    </style:style>
    <style:style style:name="P946" style:parent-style-name="Normal" style:family="paragraph">
      <style:paragraph-properties fo:text-align="justify" fo:text-indent="0.6027in"/>
    </style:style>
    <style:style style:name="P947" style:parent-style-name="Normal" style:family="paragraph">
      <style:paragraph-properties fo:text-align="justify" fo:line-height="150%"/>
    </style:style>
    <style:style style:name="P948" style:parent-style-name="Normal" style:family="paragraph">
      <style:paragraph-properties fo:text-align="justify" fo:line-height="150%"/>
    </style:style>
    <style:style style:name="P949" style:parent-style-name="Normal" style:family="paragraph">
      <style:paragraph-properties fo:text-align="justify" fo:line-height="150%"/>
    </style:style>
    <style:style style:name="P950" style:parent-style-name="Normal" style:family="paragraph">
      <style:paragraph-properties fo:text-align="justify" fo:line-height="150%"/>
    </style:style>
    <style:style style:name="P951" style:parent-style-name="Normal" style:family="paragraph">
      <style:paragraph-properties fo:text-align="justify" fo:line-height="150%" fo:text-indent="0.3875in"/>
    </style:style>
    <style:style style:name="T952" style:parent-style-name="DefaultParagraphFont" style:family="text">
      <style:text-properties fo:font-style="italic" style:font-style-asian="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556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autorių teisių ir gretutinių teisIų apsaugos programos aprašo, paraiškos, sutarties, išlaidų sąmatos, išlaidas patvirtinančių dokumentų sąrašo, ataskaitos, ekspertų komisijos nario NEŠALIŠKUMO DEKLARACIJOS IR vertinimo formų patvirtinimo</text:p>
      <text:p text:style-name="P7"/>
      <text:p text:style-name="P8">2017 m. gegužės<text:s/>15<text:s/>d. Nr.<text:s/>ĮV-674</text:p>
      <text:p text:style-name="P9">Vilnius</text:p>
      <text:p text:style-name="P10"/>
      <text:p text:style-name="P11"/>
      <text:p text:style-name="P12"><text:span text:style-name="T13">Vadovaudamasi Lietuvos Respublikos autorių teisių ir gretutinių teisių įstatymo 20 straipsnio 9 dalies ir 20(1) straipsnio 8 dalies nuostatomis ir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14">Dėl kompensacinio atlyginimo už audiovizualinių kūrinių ar fonogramose įrašytų kūrinių atgaminimą asmeniniais tikslais surinkimo, paskirstymo, mokėjimo ir grąžinimo tvarkos aprašo patvirtinimo“,</text:span><text:span text:style-name="T15"><text:s/>13 punkto nuostatomis ir Kompensacinio atlyginimo už kūrinių atgaminimą asmeniniais tikslais reprografijos būdu surinkimo, paskirstymo, mokėjimo ir grąžinimo tvarkos aprašo, patvirtinto Lietuvos Respublikos Vyriausybės 2016 m. gruodžio 7 d. nutarimu Nr. 1227 „Dėl Kompensacinio atlyginimo už kūrinių atgaminimą asmeniniais tikslais reprografijos būdu surinkimo, paskirstymo, mokėjimo ir grąžinimo tvarkos aprašo patvirtinimo“, 19 punkto nuostatomis:</text:span></text:p>
      <text:p text:style-name="P16"><text:span text:style-name="T17">T v i r t i n u pridedamus:</text:span></text:p>
      <text:p text:style-name="P18"><text:span text:style-name="T19">1</text:span><text:span text:style-name="T20">. Autorių teisių ir gretutinių teisių apsaugos programos aprašą;</text:span></text:p>
      <text:p text:style-name="P21"><text:span text:style-name="T22">2</text:span><text:span text:style-name="T23">. Autorių teisių ir gretutinių teisių apsaugos programos projekto dalinio finansavimo paraiškos formą;</text:span></text:p>
      <text:p text:style-name="P24"><text:span text:style-name="T25">3</text:span><text:span text:style-name="T26">. Autorių teisių ir gretutinių teisių apsaugos programos projekto dalinio finansavimo sutarties formą;</text:span></text:p>
      <text:p text:style-name="P27"><text:span text:style-name="T28">4</text:span><text:span text:style-name="T29">. Autorių teisių ir gretutinių teisių apsaugos programos projekto išlaidų sąmatos formą;</text:span></text:p>
      <text:p text:style-name="P30"><text:span text:style-name="T31">5</text:span><text:span text:style-name="T32">. Autorių teisių ir gretutinių teisių apsaugos programos projekto įvykdymo faktines išlaidas patvirtinančių dokumentų sąrašo formą;</text:span></text:p>
      <text:p text:style-name="P33"><text:span text:style-name="T34">6</text:span><text:span text:style-name="T35">. Autorių teisių ir gretutinių teisių apsaugos programos projekto įvykdymo ataskaitos formą;</text:span></text:p>
      <text:p text:style-name="P36"><text:span text:style-name="T37">7</text:span><text:span text:style-name="T38">. Autorių teisių ir gretutinių teisių apsaugos programos ekspertų komisijos nario nešališkumo deklaracijos formą;</text:span></text:p>
      <text:p text:style-name="P39"><text:span text:style-name="T40">8</text:span><text:span text:style-name="T41">. Autorių teisių ir gretutinių teisių apsaugos programos dalinio finansavimo projekto vertinimo formą.</text:span></text:p>
      <text:p text:style-name="P42"/>
      <text:p text:style-name="P43"/>
      <text:p text:style-name="P44"/>
      <text:p text:style-name="P45"><text:span text:style-name="T46">Kultūros ministrė</text:span><text:span text:style-name="T47"><text:tab/></text:span><text:span text:style-name="T48">Liana Ruokytė-Jonsson</text:span></text:p>
      <text:p text:style-name="P49"/>
      <text:soft-page-break/>
      <text:p text:style-name="P50">PATVIRTINTA</text:p>
      <text:p text:style-name="P51">Lietuvos Respublikos kultūros ministro</text:p>
      <text:p text:style-name="P52">2017 m.<text:s/>gegužės 15<text:s/>d. įsakymu Nr. ĮV-674</text:p>
      <text:p text:style-name="P53"/>
      <text:p text:style-name="P54"><text:span text:style-name="T55">AUTORIŲ TEISIŲ IR GRETUTINIŲ TEISIŲ APSAUGOS<text:s/></text:span></text:p>
      <text:p text:style-name="P56"><text:span text:style-name="T57">PROGRAM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utorių teisių ir gretutinių teisių apsaugos programos aprašas (toliau – Programos aprašas) reglamentuoja Autorių teisių ir gretutinių teisių apsaugos programos (toliau – Programa) tikslus ir Programos lėšomis finansuojamus projektus, projektų finansavimo kriterijus, paraiškų teikimo ir svarstymo tvarką, lėšų skyrimo ir atsiskaitymo už skirtų lėšų panaudojimą tvarką ir sąlygas. <text:s/></text:span></text:p>
      <text:p text:style-name="P68"><text:span text:style-name="T69">2</text:span><text:span text:style-name="T70">. Programos aprašas parengtas įgyvendinant:</text:span></text:p>
      <text:p text:style-name="P71"><text:span text:style-name="T72">2.1</text:span><text:span text:style-name="T73">. Lietuvos Respublikos autorių teisių ir gretutinių teisių įstatymo (toliau – Autorių teisių ir gretutinių teisių įstatymas) 20 straipsnio 9 dalies ir 20(1) straipsnio 8 dalies nuostatas;</text:span></text:p>
      <text:p text:style-name="P74"><text:span text:style-name="T75">2.2</text:span><text:span text:style-name="T76">. Kompensacinio atlyginimo už audiovizualinių kūrinių ar fonogramose įrašytų kūrinių atgaminimą asmeniniais tikslais surinkimo, paskirstymo, mokėjimo ir grąžinimo tvarkos aprašo, patvirtinto Lietuvos Respublikos Vyriausybės 2012 m. birželio 13 d. nutarimu Nr. 699 „</text:span><text:span text:style-name="T77">Dėl kompensacinio atlyginimo už audiovizualinių kūrinių ar fonogramose įrašytų kūrinių atgaminimą asmeniniais tikslais surinkimo, paskirstymo, mokėjimo ir grąžinimo tvarkos aprašo patvirtinimo“, (toliau –<text:s/></text:span><text:span text:style-name="T78">Kompensacinio atlyginimo už audiovizualinių kūrinių ar fonogramose įrašytų kūrinių atgaminimą t</text:span><text:span text:style-name="T79">varkos aprašas)</text:span><text:span text:style-name="T80"><text:s/>13 punkto nuostatas;</text:span></text:p>
      <text:p text:style-name="P81"><text:span text:style-name="T82">2.3</text:span><text:span text:style-name="T83">. Kompensacinio atlyginimo už kūrinių atgaminimą asmeniniais tikslais reprografijos būdu surinkimo, paskirstymo, mokėjimo ir grąžinimo tvarkos aprašo, patvirtinto Lietuvos Respublikos Vyriausybės 2016 m. gruodžio 7 d. nutarimu Nr. 1227 „Dėl Kompensacinio atlyginimo už kūrinių atgaminimą asmeniniais tikslais reprografijos būdu surinkimo, paskirstymo, mokėjimo ir grąžinimo tvarkos aprašo patvirtinimo“ (toliau – Kompensacinio atlyginimo už kūrinių atgaminimą asmeniniais tikslais reprografijos būdu tvarkos aprašas) 19 punkto nuostatas. <text:s/></text:span></text:p>
      <text:p text:style-name="P84"><text:span text:style-name="T85">3</text:span><text:span text:style-name="T86">. Programos tikslai ir finansuojami projektai numatyti įvertinus:<text:s/></text:span></text:p>
      <text:p text:style-name="P87"><text:span text:style-name="T88">3.1</text:span><text:span text:style-name="T89">. Lietuvos kultūros politikos kaitos gairių, patvirtintų Lietuvos Respublikos Seimo 2010 m. birželio 30 d. nutarimu Nr. XI-977 „Dėl<text:s/></text:span><text:span text:style-name="T90">Lietuvos<text:s/></text:span><text:span text:style-name="T91">kultūros politikos kaitos gairių patvirtinimo“</text:span><text:span text:style-name="T92">, 4 punkte numatytą Lietuvos kultūros politikos kaitos tikslą – užtikrinti autorių teisių ir gretutinių<text:s/></text:span><text:soft-page-break/><text:span text:style-name="T93">teisių aukšto lygio apsaugą, didinti Lietuvos kūrėjų intelektinį kapitalą ir juo pagrįstą kūrybinių industrijų konkurencingumą;</text:span></text:p>
      <text:p text:style-name="P94"><text:span text:style-name="T95">3.2</text:span><text:span text:style-name="T96">. Lietuvos Respublikos kultūros ministerijos (kodas 14) (2017-2019) metų strateginio veiklos plano, patvirtinto Lietuvos Respublikos kultūros ministro 2016 m. lapkričio 18 d. įsakymu Nr. ĮV-888 „Dėl</text:span><text:span text:style-name="T97"><text:s/></text:span><text:span text:style-name="T98">Kultūros ministerijos 2017-2019 metų strateginio veiklos plano patvirtinimo“, 2017 metų tikslus, kuriais siekiama skatinti kultūros ir meno kūrėjų kūrybinę raišką bei jos sklaidą, modernizuoti autorių teisių ir gretutinių teisių apsaugą.<text:s/></text:span></text:p>
      <text:p text:style-name="P99"><text:span text:style-name="T100">4</text:span><text:span text:style-name="T101">. Atsižvelgiant į poreikį modernizuoti autorių teisių ir gretutinių teisių apsaugą skaitmeninėje aplinkoje, Programos tikslai ir finansuojami projektai suderinti su Komisijos 2015 m. birželio 6 d. komunikatu Europos Parlamentui, Tarybai, Europos Ekonomikos ir Socialinių reikalų komitetui ir Regionų komitetui Nr. COM (2015) 192 final „Europos bendrosios skaitmeninės rinkos strategija“, Komisijos 2015 m. gruodžio 9 d. komunikatu Europos Parlamentui, Tarybai, Europos Ekonomikos ir Socialinių reikalų komitetui ir Regionų komitetui Nr. COM (2015) 626 final „Šiuolaikiškos ir labiau visai Europai pritaikytos autorių teisių sistemos kūrimas“ ir Komisijos 2016 m. rugsėjo 14 d. komunikatu Europos Parlamentui, Tarybai, Europos Ekonomikos ir Socialinių reikalų komitetui ir Regionų komitetui COM(2016) 592 final „Sąžiningos, veiksmingos ir konkurencingos autorių teisėmis grindžiamos Europos ekonomikos skatinimas bendrojoje skaitmeninėje rinkoje“. Šiuose dokumentuose pripažįstama strateginė autorių teisių svarba bendrosios skaitmeninės rinkos plėtrai, kartu atkreipiamas dėmesys, kad modernizuojant autorių teisių apsaugą ir sudarant palankesnes sąlygas autorių teisių ir gretutinių teisių licencijavimui, turi būti užtikrintas aukštas intelektinės nuosavybės apsaugos lygis, skatinama kūrybinė veikla ir kultūrų įvairovė.<text:s/></text:span></text:p>
      <text:p text:style-name="P102"><text:span text:style-name="T103">5</text:span><text:span text:style-name="T104">. Pagrindiniai Programos tikslai:<text:s/></text:span></text:p>
      <text:p text:style-name="P105"><text:span text:style-name="T106">5.1</text:span><text:span text:style-name="T107">. skatinti autorių teisių ir gretutinių teisių apsaugos modernizavimą, atsižvelgiant į naujų skaitmeninių technologijų įtaką kūrinių išraiškos ir sklaidos būdams bei visuomenės poreikiams;</text:span></text:p>
      <text:p text:style-name="P108"><text:span text:style-name="T109">5.2</text:span><text:span text:style-name="T110">. sudaryti palankesnes sąlygas teisėtomis priemonėmis ir būdais internetu pasiekti literatūros, mokslo ir meno kūrinius, užtikrinant visuomenės ir intelektinės nuosavybės teisių turėtojų interesų pusiausvyrą;</text:span></text:p>
      <text:p text:style-name="P111"><text:span text:style-name="T112">5.3</text:span><text:span text:style-name="T113">. plėtojant teisėtą intelektinės nuosavybės rinką ir taikant naujus teisių licencijavimo modelius, ugdyti visuomenės pagarbą intelektinei nuosavybei ir nepakantumą neteisėtam jos naudojimui.</text:span></text:p>
      <text:p text:style-name="P114"><text:span text:style-name="T115">6</text:span><text:span text:style-name="T116">. Programos lėšas sudaro dalis (60 procentų) Autorių teisių ir gretutinių teisių įstatymo 20 straipsnio 9 dalyje ir 20(1) straipsnio 8 dalyje kūrybinės veiklos programoms bei autorių teisių ir gretutinių teisių apsaugos programoms skiriamų kompensacinio atlyginimo lėšų, kurias atsakingos<text:s/></text:span><text:soft-page-break/><text:span text:style-name="T117">kolektyvinio administravimo organizacijos, vykdydamos Kompensacinio atlyginimo už audiovizualinių kūrinių ar fonogramose įrašytų kūrinių atgaminimą t</text:span><text:span text:style-name="T118">varkos aprašo 13 punkto ir<text:s/></text:span><text:span text:style-name="T119">Kompensacinio atlyginimo už kūrinių atgaminimą asmeniniais tikslais reprografijos būdu tvarkos aprašo 19 punkto nuostatas, kasmet perveda į Lietuvos Respublikos kultūros ministerijos (toliau – Kultūros ministerija)<text:s/></text:span><text:span text:style-name="T120">kitų (nebiudžetinių)<text:s/></text:span><text:span text:style-name="T121">lėšų sąskaitą. <text:s/></text:span></text:p>
      <text:p text:style-name="P122"><text:span text:style-name="T123">7</text:span><text:span text:style-name="T124">. Programa įgyvendinama konkurso tvarka finansuojant Programos aprašo nustatyta tvarka atrinktus projektus. Programą įgyvendina ir administruoja Kultūros ministerija pagal Lietuvos Respublikos kultūros ministro (toliau – kultūros ministras) nustatytos formos paties kultūros ministro ar jo įgalioto asmens patvirtintą Programos lėšų sąmatą, kurioje Programos administravimui gali būti numatyta iki 5 procentų Programos lėšų (Kultūros ministerijos darbuotojų, atsakingų už Programos administravimą, darbo užmokesčiui; ekspertų paslaugų apmokėjimui; kompiuterių programų ir duomenų bazių sukūrimui bei palaikymui; kitoms su Programos administravimu susijusioms išlaidoms, taip pat su Programos administravimu ir autorių teisių apsauga susijusių tyrimų bei projektų įgyvendinimo audito paslaugų ir teisinių paslaugų apmokėjimui). Atskaičius Programos administravimui skirtą sumą, Programos lėšos skiriamos finansuoti Programos projektus.<text:s/></text:span></text:p>
      <text:p text:style-name="P125"><text:span text:style-name="T126">8</text:span><text:span text:style-name="T127">. Programos apraše vartojamos sąvokos:</text:span></text:p>
      <text:p text:style-name="P128"><text:span text:style-name="T129">8.1</text:span><text:span text:style-name="T130">.<text:s/></text:span><text:span text:style-name="T131">Autorių teisių ir gretutinių teisių apsaugos projektas<text:s/></text:span><text:span text:style-name="T132">–</text:span><text:span text:style-name="T133"><text:s/></text:span><text:span text:style-name="T134">apibrėžta laike kryptingos veiklos neskaidoma priemonių visuma, kurios tikslas – suteikti paslaugas arba sukurti produktus, skatinančius teisėtą kūrinių ir gretutinių teisių objektų prieigą, naujus teisių licencijavimo modelius, visuomenės švietimą autorių teisių ir gretutinių teisių srityje ir šių teisių gynimą.</text:span></text:p>
      <text:p text:style-name="P135"><text:span text:style-name="T136">8.2</text:span><text:span text:style-name="T137">.<text:s/></text:span><text:span text:style-name="T138">Projekto įgyvendinimo terminas</text:span><text:span text:style-name="T139"><text:s/>– kalendorine data apibrėžtas laikotarpis, skirtas projekto veikloms įgyvendinti, kurio pradžia ir pabaiga nurodyta projekto dalinio finansavimo sutartyje. <text:s/></text:span></text:p>
      <text:p text:style-name="P140"><text:span text:style-name="T141">8.3</text:span><text:span text:style-name="T142">. Kitos Programos apraše vartojamos sąvokos, susijusios su autorių teisėmis ir gretutinėmis teisėmis (autorius, atlikėjas, autorinė kūrinio užsakymo sutartis, autorinė licencinė sutartis, kūrinys, kolektyvinio administravimo organizacija ir kt.), apibrėžtos Autorių teisių ir gretutinių teisių įstatyme.<text:s/></text:span></text:p>
      <text:p text:style-name="P143"/>
      <text:p text:style-name="P144"><text:span text:style-name="T145">II</text:span><text:span text:style-name="T146"><text:s/>SKYRIUS</text:span></text:p>
      <text:p text:style-name="P147"><text:span text:style-name="T148">FINANSUOJAMI PROGRAMOS PROJEKTAI</text:span></text:p>
      <text:p text:style-name="P149"/>
      <text:p text:style-name="P150"><text:span text:style-name="T151">9</text:span><text:span text:style-name="T152">.<text:s/></text:span><text:span text:style-name="T153">Įgyvendinant</text:span><text:span text:style-name="T154"><text:s/></text:span><text:span text:style-name="T155">Programos aprašo 5 punkte numatytus Programos tikslus, gali būti finansuojami autorių teisių ir gretutinių teisių apsaugos projektai (toliau – projektai), skirti: <text:s/></text:span><text:span text:style-name="T156"><text:s text:c="2"/></text:span></text:p>
      <text:p text:style-name="P157"><text:span text:style-name="T158">9.1</text:span><text:span text:style-name="T159">. interneto platformų, svetainių ir kitų internetinės prieigos priemonių, suteikiančių visuomenei teisėtą literatūros, mokslo ir meno kūrinių prieigą, kūrimui, įdiegimui ir palaikymui;</text:span></text:p>
      <text:p text:style-name="P160"><text:span text:style-name="T161">9.2</text:span><text:span text:style-name="T162">. visuomenei viešai prieinamų duomenų bazių, kuriose surinkta ir susisteminta informacija apie literatūros, mokslo ir meno kūrinius ar gretutinių teisių objektus, teisių turėtojus ir teisių valdymą bei teisėtą kūrinių naudojimą, kūrimui ir plėtojimui;</text:span></text:p>
      <text:p text:style-name="P163"><text:span text:style-name="T164">9.3</text:span><text:span text:style-name="T165">. naujų autorių teisių ir gretutinių teisių kolektyvinio administravimo sistemų ir <text:s/>licencijavimo modelių, skatinančių žinių visuomenės plėtrą ir skaitmeninį teisių valdymą, kūrimui ir įgyvendinimui, taip pat kūrinių ir gretutinių teisių objektų panaudojimo identifikavimo ir monitoringo sistemų kūrimui ir palaikymui;<text:s/></text:span></text:p>
      <text:p text:style-name="P166"><text:span text:style-name="T167">9.4</text:span><text:span text:style-name="T168">. kultūros, švietimo ir mokslo įstaigų kolekcijose esančių nenustatytų teisių turėtojų kūrinių – išleistų rašytinių ir audiovizualinių kūrinių bei fonogramų (vadinamųjų<text:s/></text:span><text:span text:style-name="T169">kūrinių našlaičių)</text:span><text:span text:style-name="T170"><text:s/>teisių turėtojų paieškai, paieškos dokumentų saugojimui ir kūrinių, kuriems <text:s/>suteiktas nenustatytų <text:s/>teisių turėtojų kūrinio statusas, skaitmeninimui; <text:s/></text:span></text:p>
      <text:p text:style-name="P171"><text:span text:style-name="T172">9.5</text:span><text:span text:style-name="T173">. informacinės visuomenės paslaugų teikėjų ir kolektyvinio autorių teisių ir gretutinių teisių administravimo organizacijų bendradarbiavimui, užtikrinant internete naudojamų kūrinių ir gretutinių teisių objektų apsaugą, taikant internetinio turinio atpažinimo technologijas ir gaunant informaciją apie internete naudojamą turinį; <text:s/></text:span></text:p>
      <text:p text:style-name="P174"><text:span text:style-name="T175">9.6</text:span><text:span text:style-name="T176">. aukštųjų mokyklų (universitetų ir kolegijų) tarptautinių ir nacionalinių mokslinių konferencijų bei seminarų intelektinės nuosavybės klausimais organizavimui, mokslinių tyrimų ar studijų, skirtų aktualiems autorių teisių ir gretutinių teisių įgyvendinimo ir gynimo klausimams spręsti, atlikimui;</text:span></text:p>
      <text:p text:style-name="P177"><text:span text:style-name="T178">9.7</text:span><text:span text:style-name="T179">. švietimo įstaigų vaikų ir jaunimo ugdymui intelektinės nuosavybės klausimais rengiamoms ir įgyvendinamoms programoms bei organizuojamiems tokio pobūdžio renginiams;<text:s/></text:span></text:p>
      <text:p text:style-name="P180"><text:span text:style-name="T181">9.8</text:span><text:span text:style-name="T182">. analitinių ir šviečiamojo pobūdžio straipsnių, radijo ir televizijos laidų, videoklipų ir kitų visuomenės informavimo priemonių, kuriose skatinamas teisėtas kūrinių naudojimas ir ugdoma pagarba intelektinei nuosavybei, sukūrimui ir viešam paskelbimui žiniasklaidos priemonėse.</text:span></text:p>
      <text:p text:style-name="P183"><text:span text:style-name="T184">10</text:span><text:span text:style-name="T185">. Skiriant Programos lėšas autorių teisių ir gretutinių teisių apsaugos projektams, prioritetas teikiamas:</text:span></text:p>
      <text:p text:style-name="P186"><text:span text:style-name="T187">10.1</text:span><text:span text:style-name="T188">. projektams, skatinantiems naujus autorių teisių ir gretutinių teisių licencijavimo modelius, reikšmingus literatūros, mokslo ir meno kūrinių teisėtos prieigos plėtrai ir skaitmeninės rinkos kūrimui;</text:span></text:p>
      <text:p text:style-name="P189"><text:span text:style-name="T190">10.2</text:span><text:span text:style-name="T191">. mokslinių tyrimų ir studijų projektams, kurių išvados ir pasiūlymai sudarytų sąlygas tobulinti autorių teisių ir gretutinių teisių apsaugos teisinio reguliavimo ir praktinio įgyvendinimo priemones; <text:s/></text:span></text:p>
      <text:p text:style-name="P192"><text:span text:style-name="T193">10.3</text:span><text:span text:style-name="T194">. vaikų ir jaunimo ugdymo projektams, parengtiems bendradarbiaujant švietimo įstaigoms, taip užtikrinat didesnę tikslinių grupių ir projekto veiklų geografinę aprėptį.<text:s/></text:span></text:p>
      <text:p text:style-name="P195"/>
      <text:p text:style-name="P196"><text:span text:style-name="T197">III</text:span><text:span text:style-name="T198"><text:s/>SKYRIUS</text:span></text:p>
      <text:p text:style-name="P199"><text:span text:style-name="T200">PARAIŠKŲ PROGRAMOS PROJEKTAMS FINANSUOTI TEIKIMO TVARKA IR <text:s/>ADMINISTRACINĖS ATITIKTIES VERTINIMAS</text:span></text:p>
      <text:p text:style-name="P201"/>
      <text:p text:style-name="P202"><text:span text:style-name="T203">11</text:span><text:span text:style-name="T204">. Paraiškas Programos projektams finansuoti (toliau – paraiškos) gali teikti teisės aktų nustatyta tvarka registruoti juridiniai asmenys (toliau – pareiškėjai).<text:s/></text:span></text:p>
      <text:p text:style-name="P205"><text:span text:style-name="T206">12</text:span><text:span text:style-name="T207">. Kvietimą teikti paraiškas (toliau – kvietimas) Kultūros ministerija skelbia vieną kartą per kalendorinius metus, gegužės mėnesį, Kultūros ministerijos interneto svetainėje www.lrkm.lt. Kvietime nurodoma ši informacija: <text:s text:c="2"/></text:span></text:p>
      <text:p text:style-name="P208"><text:span text:style-name="T209">12.1</text:span><text:span text:style-name="T210">. Programos pavadinimas ir nuoroda į Kultūros ministerijos interneto svetainėje viešai prieinamą Programos aprašą;<text:s/></text:span></text:p>
      <text:p text:style-name="P211"><text:span text:style-name="T212">12.2</text:span><text:span text:style-name="T213">. paraiškų pateikimo terminas, kuris negali būti trumpesnis nei 20 darbo dienų, skaičiuojant nuo kvietimo paskelbimo dienos;</text:span></text:p>
      <text:p text:style-name="P214"><text:span text:style-name="T215">12.3</text:span><text:span text:style-name="T216">. paraiškų pateikimo būdai ir pateikimo vietos adresas;</text:span></text:p>
      <text:p text:style-name="P217"><text:span text:style-name="T218">12.4</text:span><text:span text:style-name="T219">. dokumentų, kurie turi būti pateikti kartu su paraiška, sąrašas;</text:span></text:p>
      <text:p text:style-name="P220"><text:span text:style-name="T221">12.5</text:span><text:span text:style-name="T222">. darbuotojas, atsakingas už paraiškų priėmimą, ir jo kontaktiniai duomenys;</text:span></text:p>
      <text:p text:style-name="P223"><text:span text:style-name="T224">12.6</text:span><text:span text:style-name="T225">. kita reikalinga informacija. <text:s text:c="2"/></text:span></text:p>
      <text:p text:style-name="P226"><text:span text:style-name="T227">13</text:span><text:span text:style-name="T228">. Paraiškos rengiamos pagal kultūros ministro nustatytą paraiškos formą ir teikiamos Kultūros ministerijai patvirtintos pareiškėjo vadovo ar jo įgalioto asmens parašu ir antspaudu, jeigu juridinis asmuo privalo jį turėti. Kartu su paraiška turi būti pateikiama pareiškėjo vadovo parašu patvirtinta įstatų ar nuostatų kopija, jeigu šie dokumentai nėra viešai prieinami interneto tinkle.<text:s/></text:span></text:p>
      <text:p text:style-name="P229"><text:span text:style-name="T230">14</text:span><text:span text:style-name="T231">. Paraiškoje numatytas projektas negali būti finansuojamas kitų Kultūros ministerijos strateginiame plane numatytų programų, Lietuvos kultūros tarybos ir Lietuvos kino centro prie Kultūros ministerijos (toliau – Lietuvos kino centras) programų lėšomis.</text:span></text:p>
      <text:p text:style-name="P232"><text:span text:style-name="T233">15</text:span><text:span text:style-name="T234">. Programos aprašo 13  punkte nurodytus dokumentus pareiškėjas pristato į Kultūros ministeriją arba siunčia paštu adresu: Kultūros ministerija, J. Basanavičiaus g. 5, LT-01118 Vilnius. Paraiškos pateikimo kalendorinė data laikoma pristatymo Kultūros ministerijai data, o jeigu siunčiama paštu – pašto spaude pažymėta išsiuntimo data.</text:span></text:p>
      <text:p text:style-name="P235"><text:span text:style-name="T236">16</text:span><text:span text:style-name="T237">. Pateiktų paraiškų administracinės atitikties vertinimą atlieka Kultūros ministerijos darbuotojai. Administracinės atitikties vertinimo metu registruojamos pateiktos paraiškos ir tikrinama ar:</text:span></text:p>
      <text:p text:style-name="P238"><text:span text:style-name="T239">16.1</text:span><text:span text:style-name="T240">. paraiška atitinka Programos apraše nustatytą formą ir kvietime numatytus administracinius reikalavimams, ar pareiškėjas nepraleido kvietime numatyto termino paraiškai pateikti;</text:span></text:p>
      <text:p text:style-name="P241"><text:span text:style-name="T242">16.2</text:span><text:span text:style-name="T243">. pareiškėjas yra įvykdęs sutartinius įsipareigojimus, susijusius su anksčiau Kultūros ministerijos iš dalies finansuotu projektu, kurio įgyvendinimo terminas paraiškos pateikimo metu jau yra pasibaigęs;</text:span></text:p>
      <text:p text:style-name="P244"><text:span text:style-name="T245">16.3</text:span><text:span text:style-name="T246">. paraiškoje prašomas finansavimas nebus skirtas kompensuoti jau įgyvendinto projekto išlaidas.</text:span></text:p>
      <text:p text:style-name="P247"><text:span text:style-name="T248">17</text:span><text:span text:style-name="T249">. Paraiška nesvarstoma, jeigu atliekant administracinės atitikties vertinimą nustatoma bent viena iš šių aplinkybių:</text:span></text:p>
      <text:p text:style-name="P250"><text:span text:style-name="T251">17.1</text:span><text:span text:style-name="T252">. paraiška pateikta pasibaigus kvietime nustatytam paraiškų pateikimo terminui;<text:s/></text:span></text:p>
      <text:p text:style-name="P253"><text:span text:style-name="T254">17.2</text:span><text:span text:style-name="T255">. paraiška neatitinka Programos apraše nustatytos paraiškos formos reikalavimų ir (ar) kvietime nurodytų sąlygų, paraiškos dokumentuose yra aritmetinių skaičiavimo klaidų ar kitų neesminių paraiškos formos ar turinio reikalavimų trūkumų ir šie paraiškos trūkumai nebuvo pašalinti per 5 darbo dienas nuo tos dienos, kai pareiškėjas gavo Kultūros ministerijos elektroninį pranešimą apie administracinės atitikties vertinimo metu nustatytus paraiškos trūkumus;</text:span></text:p>
      <text:p text:style-name="P256"><text:span text:style-name="T257">17.3</text:span><text:span text:style-name="T258">. paraiškoje numatytam projektui vykdyti pareiškėjui ar projekto partneriui skirtas finansavimas iš kitų Kultūros ministerijos strateginiame veiklos plane nurodytų programų, Lietuvos kultūros tarybos ar Lietuvos kino centro programų; <text:s/></text:span></text:p>
      <text:p text:style-name="P259"><text:span text:style-name="T260">17.4</text:span><text:span text:style-name="T261">. pareiškėjas nėra įvykdęs sutartinių įsipareigojimų, susijusių su anksčiau Kultūros ministerijos iš dalies finansuotu projektu, kurio įgyvendinimo terminas paraiškos pateikimo metu jau yra pasibaigęs.</text:span></text:p>
      <text:p text:style-name="P262"><text:span text:style-name="T263">17.5</text:span><text:span text:style-name="T264">. paraiška pateikta finansuoti (kompensuoti) jau įgyvendinto projekto išlaidas.</text:span></text:p>
      <text:p text:style-name="P265"><text:span text:style-name="T266">18</text:span><text:span text:style-name="T267">. Sprendimą nesvarstyti paraiškos priima kultūros ministras arba jo įgaliotas asmuo. Apie priimtą sprendimą pareiškėjas informuojamas elektroniniu pranešimu per 5 darbo dienas nuo sprendimo priėmimo dienos. Visų paraiškų administracinės atitikties vertinimas turi būti atliktas ne vėliau nei per 20 darbo dienų nuo kvietime nurodyto paraiškų teikimo termino pabaigos.<text:s/></text:span><text:span text:style-name="T268"><text:s text:c="4"/></text:span></text:p>
      <text:p text:style-name="P269"/>
      <text:p text:style-name="P270"><text:span text:style-name="T271">IV</text:span><text:span text:style-name="T272"><text:s/>SKYRIUS</text:span></text:p>
      <text:p text:style-name="P273"><text:span text:style-name="T274">PARAIŠKŲ SVARSTYMO TVARKA IR VERTINIMO KRITERIJAI</text:span></text:p>
      <text:p text:style-name="P275"/>
      <text:p text:style-name="P276"><text:span text:style-name="T277">19</text:span><text:span text:style-name="T278">. Paraiškas svarsto ir teikia rekomendacijas kultūros ministrui dėl projektų dalinio finansavimo Autorių teisių ir gretutinių teisių apsaugos programos ekspertų komisija (toliau – Ekspertų komisija), kurios sudėtį dvejiems metams įsakymu tvirtina kultūros ministras. Ekspertų<text:s/></text:span><text:soft-page-break/><text:span text:style-name="T279">komisija susideda iš 7 narių, iš kurių 2 narius skiria kultūros ministras, kitus 5 narius (autorių teisių ir gretutinių teisių specialistus bei šios srities mokslininkus) deleguoja kolektyvinio teisių administravimo organizacijos.<text:s/></text:span></text:p>
      <text:p text:style-name="P280"><text:span text:style-name="T281">20</text:span><text:span text:style-name="T282">. Ekspertų komisijos narių (išskyrus Ekspertų komisijos narius – valstybės tarnautojus, kurie tiesiogiai dirba su Programos administravimu) darbas vertinant projektų paraiškas apmokamas iš Programos administravimui skirtų lėšų, atsižvelgiant į ekspertų dalyvavimą Ekspertų komisijos posėdžiuose ir ekspertų užpildytas kultūros ministro nustatytos formos projektų vertinimo balais formas (toliau – vertinimo formos).<text:s/></text:span></text:p>
      <text:p text:style-name="P283"><text:span text:style-name="T284">21</text:span><text:span text:style-name="T285">. Ekspertų komisijos darbui vadovauja ir pirmininkauja Ekspertų komisijos <text:s/>posėdžiams Ekspertų komisijos pirmininkas, kurį skiria kultūros ministras.</text:span></text:p>
      <text:p text:style-name="P286"><text:span text:style-name="T287">22</text:span><text:span text:style-name="T288">. Ekspertų komisijos sekretoriumi skiriamas Kultūros ministerijos valstybės tarnautojas arba darbuotojas, kuris nėra Ekspertų komisijos narys ir neturi balso teisės. Ekspertų komisijos sekretorius atlieka šias funkcijas:</text:span></text:p>
      <text:p text:style-name="P289"><text:span text:style-name="T290">22.1</text:span><text:span text:style-name="T291">. priima ir registruoja paraiškas, atlieką jų administracinės atitikties vertinimą vadovaudamasis Programos aprašo 16 punkto nuostatomis ir teikia jas svarstyti Ekspertų komisijai;</text:span></text:p>
      <text:p text:style-name="P292"><text:span text:style-name="T293">22.2</text:span><text:span text:style-name="T294">. informuoja pareiškėjus (elektroniniu paštu) apie paraiškas, neatitinkančias Programos aprašo 17.2 papunktyje numatytų reikalavimų, priima ir registruoja patikslintas paraiškas;</text:span></text:p>
      <text:p text:style-name="P295"><text:span text:style-name="T296">22.3</text:span><text:span text:style-name="T297">. informuoja pareiškėjus (elektroniniu paštu) apie paraiškų administracinės atitikties vertinimo metu priimtus sprendimus nesvarstyti paraiškų;</text:span></text:p>
      <text:p text:style-name="P298"><text:span text:style-name="T299">22.4</text:span><text:span text:style-name="T300"><text:s/>organizuoja Ekspertų komisijos posėdžius ir juos protokoluoja;<text:s/></text:span></text:p>
      <text:p text:style-name="P301"><text:span text:style-name="T302">22.5</text:span><text:span text:style-name="T303">. koordinuoja su projektų vykdytojais sudaromų sutarčių ir sąmatų parengimą (prireikus sutarčių ir sąmatų tikslinimą);</text:span></text:p>
      <text:p text:style-name="P304"><text:span text:style-name="T305">22.6</text:span><text:span text:style-name="T306">. atlieka pirminį projektų ataskaitų atitikties vertinimą.</text:span></text:p>
      <text:p text:style-name="P307"><text:span text:style-name="T308">23</text:span><text:span text:style-name="T309">. Ekspertų komisijos darbas svarstant paraiškas organizuojamas posėdžiuose. Ekspertų komisijos posėdžiai ir juose priimti sprendimai yra teisėti, kai posėdyje dalyvauja ne mažiau kaip 2/3 Ekspertų komisijos narių. Negalintys dalyvauti posėdyje Ekspertų komisijos nariai iki posėdžio pradžios gali pateikti nuomonę raštu posėdžio darbotvarkėje numatytais klausimais.<text:s/></text:span></text:p>
      <text:p text:style-name="P310"><text:span text:style-name="T311">24</text:span><text:span text:style-name="T312">. Visi Ekspertų komisijos nariai pirmajame posėdyje Ekspertų komisijos sekretoriui turi pateikti pasirašytą Autorių teisių ir gretutinių teisių apsaugos programos ekspertų komisijos nario nešališkumo deklaraciją (toliau – nešališkumo deklaracija) pagal kultūros ministro nustatytą nešališkumo deklaracijos formą. Negalintys dalyvauti posėdyje Ekspertų komisijos nariai nešališkumo deklaraciją pateikia iki posėdžio pradžios kartu su raštu teikiama nuomone posėdžio darbotvarkėje numatytais klausimais. Ekspertų komisijos narys neturi teisės svarstyti projekto paraiškos ir teikti pasiūlymų dėl projekto finansavimo, jeigu:</text:span></text:p>
      <text:p text:style-name="P313"><text:span text:style-name="T314">24.1</text:span><text:span text:style-name="T315">. jis yra projektą vykdysiančio pareiškėjo darbuotojas arba steigėjas;</text:span></text:p>
      <text:p text:style-name="P316"><text:span text:style-name="T317">24.2</text:span><text:span text:style-name="T318">. jis yra išrinktas į projektą vykdysiančio pareiškėjo valdymo organus;</text:span></text:p>
      <text:p text:style-name="P319"><text:span text:style-name="T320">24.3</text:span><text:span text:style-name="T321">. jis yra projektą vykdysiančio pareiškėjo kūrybinės grupės narys ar ketina dalyvauti projekte;</text:span></text:p>
      <text:p text:style-name="P322"><text:span text:style-name="T323">24.4</text:span><text:span text:style-name="T324">. jis susijęs artimos giminystės ar svainystės ryšiais su projektą vykdysiančio pareiškėjo darbuotojais ar steigėjais;</text:span></text:p>
      <text:p text:style-name="P325"><text:span text:style-name="T326">24.5</text:span><text:span text:style-name="T327">. yra kitų aplinkybių dėl kurių gali kilti viešo ir privataus intereso konfliktas.<text:s/></text:span></text:p>
      <text:p text:style-name="P328"><text:span text:style-name="T329">25</text:span><text:span text:style-name="T330">. Jeigu Ekspertų komisijos narys prieš projektų svarstymą nepraneša apie privačių ir viešųjų interesų konfliktą bei nenusišalina nuo projektų svarstymo, kilus konfliktui jo balsavimas anuliuojamas.</text:span></text:p>
      <text:p text:style-name="P331"><text:span text:style-name="T332">26</text:span><text:span text:style-name="T333">. Ekspertinį paraiškų svarstymą sudaro trys etapai: <text:s/></text:span></text:p>
      <text:p text:style-name="P334"><text:span text:style-name="T335">26.1</text:span><text:span text:style-name="T336">. pradinis paraiškose numatytų projektų svarstymas vertinant juose numatytų veiklų ir priemonių atitiktį Programos tikslams bei projektų sąmatų pagrįstumą;</text:span></text:p>
      <text:p text:style-name="P337"><text:span text:style-name="T338">26.2</text:span><text:span text:style-name="T339">. projektų vertinimas balais ir preliminaraus rekomenduojamų finansuoti projektų sąrašo sudarymas;</text:span></text:p>
      <text:p text:style-name="P340"><text:span text:style-name="T341">26.3</text:span><text:span text:style-name="T342">. galutinis projektų ekspertinis įvertinimas ir rekomenduojamų finansuoti projektų sąrašo tvirtinimas. <text:s/></text:span></text:p>
      <text:p text:style-name="P343"><text:span text:style-name="T344">27</text:span><text:span text:style-name="T345">. Pradiniame paraiškų svarstymo etape Ekspertų komisijos nariai teikia savo nuomones dėl kiekvieno projekto atitikties Programos tikslams, numatytiems Programos aprašo<text:s/></text:span><text:span text:style-name="T346">5 punkte</text:span><text:span text:style-name="T347">, ir projekto atitikties Programos aprašo 9 punkte numatytiems projektų aprašymams. Šiame paraiškų svarstymo etape taip pat vertinamas kiekvieno projekto sąmatos pagrįstumas ir teikiami pasiūlymai dėl sąmatoje numatyto projektui įgyvendinti lėšų poreikio galimo mažinimo. Vertinant pasiūlymus mažinti projekto veikloms prašomą lėšų sumą, kartu vertinamos ir galimybės mažesnėmis išlaidų sąnaudomis pasiekti projekto tikslus. Šio paraiškų svarstymo etapo posėdyje Ekspertų komisija priima sprendimą dėl projektų teikimo kitam projektų svarstymo etapui. Sprendimai priimami posėdyje dalyvaujančių Ekspertų komisijos narių paprasta balsų dauguma. Balsams pasiskirsčius po lygiai, lemia Ekspertų Komisijos pirmininko balsas.</text:span></text:p>
      <text:p text:style-name="P348"><text:span text:style-name="T349">28</text:span><text:span text:style-name="T350">. Antrajame paraiškų svarstymo etape Ekspertų komisijos nariai pradiniame paraiškų svarstymo etape atrinktus projektus vertina balais, kurie įrašomi į vertinimo formas, atsižvelgiant į šiuos kriterijus:</text:span></text:p>
      <text:p text:style-name="P351"><text:span text:style-name="T352">28.1</text:span><text:span text:style-name="T353">. Programos aprašo 5 punkte numatytus Programos tikslus, 9 punkte numatytų Programos projektų aprašymus bei 10 punkte numatytus projektų prioritetus;</text:span></text:p>
      <text:p text:style-name="P354"><text:span text:style-name="T355">28.2</text:span><text:span text:style-name="T356">. projekto kokybę – originalumą, numatomus rezultatus, projekto veiklos rezultatų tvarumą ir tęstinumą;</text:span></text:p>
      <text:p text:style-name="P357"><text:span text:style-name="T358">28.3</text:span><text:span text:style-name="T359">. projekto rezultatų išliekamąją vertę autorių teisių ir gretutinių teisių apsaugos tobulinimui;<text:s/></text:span></text:p>
      <text:p text:style-name="P360"><text:span text:style-name="T361">28.4</text:span><text:span text:style-name="T362">. projekto tikslinių grupių ir projekto veiklų geografinę aprėptį;</text:span></text:p>
      <text:p text:style-name="P363"><text:span text:style-name="T364">28.5</text:span><text:span text:style-name="T365">. projekto sąmatos pagrįstumą ir papildomus projekto finansavimo šaltinius;</text:span></text:p>
      <text:p text:style-name="P366"><text:span text:style-name="T367">28.6</text:span><text:span text:style-name="T368">. projekto vykdytojo patirtį vykdant panašaus pobūdžio projektus ir reputaciją saugant intelektinę nuosavybę.</text:span></text:p>
      <text:p text:style-name="P369"><text:span text:style-name="T370">29</text:span><text:span text:style-name="T371">. Ekspertų komisijos nariai, įvertinę kiekvieną projektą balais, vertinimo formose kartu pateikia ir eksperto komentarus, kuriuose išdėstomi eksperto argumentai ir paaiškinimai dėl projektui suteiktų vertinimo balų pagrįstumo. Projektams, surinkusiems mažiau nei 50 procentų galimų balų skaičiaus, Ekspertų komisija nerekomenduoja skirti finansavimo.</text:span></text:p>
      <text:p text:style-name="P372"><text:span text:style-name="T373">30</text:span><text:span text:style-name="T374">. Užpildytas vertinimo formas Ekspertų komisijos nariai pateikia Ekspertų komisijos sekretoriui, kuris susumuoja kiekvienam projektui skirtus vertinimo balus ir sudaro įvertintų projektų sąrašą (toliau – įvertintų projektų sąrašas). Skaičiuojant vertinimo balus projektui, kurį svarstant nusišalino Ekspertų komisijos narys, projektui skiriamas balų vidurkis, kuris apskaičiuojamas susumavus projekto vertinime dalyvavusių Ekspertų komisijos narių skirtus balus ir padalinus gautą balų sumą iš svarstyme dalyvavusių Ekspertų komisijos narių skaičiaus.</text:span></text:p>
      <text:p text:style-name="P375"><text:span text:style-name="T376">31</text:span><text:span text:style-name="T377">. Įvertintų projektų sąraše išskiriami projektai, surinkę vienodą vertinimo balų skaičių ir projektai, kuriems atskirų ekspertų suteiktų vertinimo balais minimali ir maksimali skaičių suma skiriasi daugiau nei 50 procentų. Šiuos projektus Ekspertų komisija papildomai aptaria galutiniame projektų ekspertinio vertinimo etape ir teikia pasiūlymus dėl jų galutinio įvertinimo.<text:s/></text:span></text:p>
      <text:p text:style-name="P378"><text:span text:style-name="T379">32</text:span><text:span text:style-name="T380">. Ekspertų komisijos sprendimai dėl Programos aprašo 31 punkte numatyto projektų galutinio įvertinimo ir projektų, kuriems rekomenduojama skirti finansavimą, sąrašo tvirtinimo priimami posėdyje dalyvaujančių Ekspertų komisijos narių paprasta balsų dauguma. Balsams pasiskirsčius po lygiai, sprendimą lemia Ekspertų komisijos pirmininko balsas.</text:span></text:p>
      <text:p text:style-name="P381"><text:span text:style-name="T382">33</text:span><text:span text:style-name="T383">. Paraiškų ekspertinis vertinimas turi būti atliktas ne vėliau nei per 40 darbo dienų nuo kvietime nurodyto paraiškų teikimo termino pabaigos.</text:span></text:p>
      <text:p text:style-name="P384"/>
      <text:p text:style-name="P385"><text:span text:style-name="T386">V</text:span><text:span text:style-name="T387"><text:s/>SKYRIUS</text:span></text:p>
      <text:p text:style-name="P388"><text:span text:style-name="T389">LĖŠŲ SKYRIMO PROJEKTAMS TVARKA</text:span></text:p>
      <text:p text:style-name="P390"/>
      <text:p text:style-name="P391"><text:span text:style-name="T392">34</text:span><text:span text:style-name="T393">.<text:s/></text:span><text:span text:style-name="T394">Projektui gali būti skiriama ne daugiau nei 80 procentų Programos lėšų. Kitą projektui įgyvendinti būtinų lėšų dalį turi padengti projekto vykdytojas savo lėšomis arba teisės aktų nustatyta tvarka iš kitų finansavimo šaltinių gautomis lėšomis.<text:s/></text:span></text:p>
      <text:p text:style-name="P395"><text:span text:style-name="T396">35</text:span><text:span text:style-name="T397">. Finansuojamos tik tinkamos projekto veiklų išlaidos. Išlaidų tinkamumas nustatomas<text:s/></text:span><text:soft-page-break/><text:span text:style-name="T398">remiantis šiais kriterijais:</text:span></text:p>
      <text:p text:style-name="P399"><text:span text:style-name="T400">35.1</text:span><text:span text:style-name="T401">. išlaidos tiesiogiai susijusios su projektu ir būtinos jo įgyvendinimui;</text:span></text:p>
      <text:p text:style-name="P402"><text:span text:style-name="T403">35.2</text:span><text:span text:style-name="T404">. išlaidos patiriamos projekto įgyvendinimo laikotarpiu, kurio terminas apibrėžiamas projekto dalinio finansavimo sutartyje ir negali būti ilgesnis, kaip vieneri kalendoriniai metai, skaičiuojant nuo sutartyje numatytos projekto įgyvendinimo termino pradžios;</text:span></text:p>
      <text:p text:style-name="P405"><text:span text:style-name="T406">35.3</text:span><text:span text:style-name="T407">. išlaidų paskirtis atitinka sąmatoje prie sutarties nurodytas išlaidas;</text:span></text:p>
      <text:p text:style-name="P408"><text:span text:style-name="T409">35.4</text:span><text:span text:style-name="T410">. išlaidos aiškiai identifikuojamos ir pagrįstos teisės aktų reikalavimus atitinkančiais apskaitos dokumentais.</text:span></text:p>
      <text:p text:style-name="P411"><text:span text:style-name="T412">36</text:span><text:span text:style-name="T413">. Visos projekto išlaidos turi būti nurodytos projekto paraiškos sąmatoje pagal atskirus sąmatos išlaidų straipsnius:</text:span></text:p>
      <text:p text:style-name="P414"><text:span text:style-name="T415">36.1</text:span><text:span text:style-name="T416">. autorinio atlyginimo ir atlyginimo atlikėjams išlaidos su mokesčiais (autorinio atlyginimo literatūros, meno ir mokslo kūrinių autoriams (bendraautoriams) už kūrinių sukūrimą ar už suteiktas teises (išimtinę ar neišimtinę licenciją) naudoti projekte anksčiau sukurtus kūrinius, atlyginimo atlikėjui (atlikėjams) už tiesioginį (gyvą) kūrinių atlikimą ar už suteiktas teises (išimtinę ar neišimtinę licenciją) projekte panaudoti atlikimo įrašus);<text:s/></text:span></text:p>
      <text:p text:style-name="P417"><text:span text:style-name="T418">36.2</text:span><text:span text:style-name="T419">. atlyginimo mokamo per kolektyvinio administravimo organizacijas už kolektyvinio administravimo organizacijų suteiktas licencijas naudoti projekte kūrinius ar gretutinių teisių objektus;</text:span></text:p>
      <text:p text:style-name="P420"><text:span text:style-name="T421">36.3</text:span><text:span text:style-name="T422">. atlyginimo už intelektines ir kitas paslaugas išlaidos su mokesčiais (leidybos ir spaudos, vertimo, redagavimo, reklamos, fotografavimo, kopijavimo ir kitų paslaugų išlaidos); <text:s text:c="2"/></text:span></text:p>
      <text:p text:style-name="P423"><text:span text:style-name="T424">36.4</text:span><text:span text:style-name="T425">. nuomos išlaidos (patalpų, transporto, įvairios techninės įrangos nuomos išlaidos), atlyginimo, mokamo pagal verslo liudijimą ar individualios veiklos pažymėjimą, išlaidos. <text:s/></text:span></text:p>
      <text:p text:style-name="P426"><text:span text:style-name="T427">36.5</text:span><text:span text:style-name="T428">. prekėms įsigyti skirtos išlaidos (projekto tikslams pasiekti būtinoms prekėms, kurių kiekvienos vertė ne didesnė nei 1000 eurų);</text:span></text:p>
      <text:p text:style-name="P429"><text:span text:style-name="T430">36.6</text:span><text:span text:style-name="T431">. išlaidos konkursų, festivalių ir kitų panašių renginių<text:s/></text:span><text:span text:style-name="T432">laureatų premijoms ir prizams;</text:span></text:p>
      <text:p text:style-name="P433"><text:span text:style-name="T434">36.7</text:span><text:span text:style-name="T435">.<text:s/></text:span><text:span text:style-name="T436">komandiruočių išlaidos ir kviestinių projekto dalyvių išlaidos (projekto tikslams pasiekti būtinos kelionės, nakvynės, maitinimo ir kelionės draudimo išlaidos, apskaičiuojamos <text:s/>vadovaujantis Lietuvos Respublikos Vyriausybės 2003 m. gruodžio 2 d. nutarimu Nr. 1515 „Dėl neapmokestinamųjų piniginių kompensacijų dydžių nustatymo“). Į užsienio komandiruotes vykstančių asmenų dienpinigių ir gyvenamojo ploto nuomos išlaidos apskaičiuojamos vadovaujantis<text:s/></text:span><text:span text:style-name="T437">Lietuvos Respublikos finansų ministro 1996 m. lapkričio 21 d. įsakymu Nr. 116 „Dėl dienpinigių ir gyvenamojo ploto nuomos normų vykstantiems į užsienio komandiruotes“. Iš Programos lėšų apmokamos tik ekonominės klasės užsienio kelionių išlaidos;</text:span></text:p>
      <text:p text:style-name="P438"><text:span text:style-name="T439">36.8</text:span><text:span text:style-name="T440">. projekto administravimo išlaidos (pareiškėjo paskirto projekto vadovo ir kitų projekto įgyvendinime dalyvaujančių darbuotojų darbo užmokesčio ar atlyginimo, mokamo pagal paslaugų sutartį, išlaidos, biuro nuomos, komunalinių ir ryšių paslaugų, kanceliarinių prekių išlaidos). Projekto administravimo išlaidoms gali būti skiriama ne daugiau nei<text:s/></text:span><text:span text:style-name="T441">10<text:s/></text:span><text:span text:style-name="T442">procentų sumos, skirtos projektui iš Programos lėšų;</text:span></text:p>
      <text:p text:style-name="P443"><text:span text:style-name="T444">36.9</text:span><text:span text:style-name="T445">. kitos išlaidos, kurių nebuvo galima numatyti rengiant projekto paraišką (projekto tikslams pasiekti būtinos, kituose sąmatos straipsniuose neidentifikuotos, išlaidos). Kitos išlaidos negali būti didesnės nei<text:s/></text:span><text:span text:style-name="T446">1</text:span><text:span text:style-name="T447">0 procentų sumos, skiriamos projektui iš Programos lėšų.</text:span></text:p>
      <text:p text:style-name="P448"><text:span text:style-name="T449">37</text:span><text:span text:style-name="T450">. Netinkamos finansuoti išlaidos negali būti įtrauktos į sąmatą. Programos lėšos neskiriamos:</text:span></text:p>
      <text:p text:style-name="P451"><text:span text:style-name="T452">37.1</text:span><text:span text:style-name="T453">. pastatams statyti, rekonstruoti ar remontuoti;</text:span></text:p>
      <text:p text:style-name="P454"><text:span text:style-name="T455">37.2</text:span><text:span text:style-name="T456">. materialiam turtui įsigyti, jeigu jo ver</text:span><text:span text:style-name="T457">tė yra didesnė nei 1000 eurų;</text:span></text:p>
      <text:p text:style-name="P458"><text:span text:style-name="T459">37.3</text:span><text:span text:style-name="T460">. asociacijų ar kitų organizacijų veiklai finansuoti ir nario mokesčiams mokėti;<text:s/></text:span></text:p>
      <text:p text:style-name="P461"><text:span text:style-name="T462">37.4</text:span><text:span text:style-name="T463">. baudoms, delspinigiams ir paskolų palūkanoms mokėti, skolų ar bylinėjimosi išlaidoms padengti;</text:span></text:p>
      <text:p text:style-name="P464"><text:span text:style-name="T465">37.5</text:span><text:span text:style-name="T466">. pridėtinės vertės mokesčiui, kuris teisės aktų nustatyta tvarka gali būti įtrauktas į pridėtinės vertės mokesčio atskaitą, sumokėti.<text:s/></text:span></text:p>
      <text:p text:style-name="P467"><text:span text:style-name="T468">38</text:span><text:span text:style-name="T469">. Lėšas atrinktiems projektams iš dalies finansuoti įsakymu skiria kultūros ministras, atsižvelgdamas į Ekspertų komisijos rekomendacijas. Kultūros ministro įsakyme nurodomas projekto vykdytojas, projekto pavadinimas, projektui skiriama Programos lėšų suma.</text:span><text:span text:style-name="T470"><text:s text:c="3"/></text:span></text:p>
      <text:p text:style-name="P471"><text:span text:style-name="T472">39</text:span><text:span text:style-name="T473">. Apie Programos lėšų skyrimą projektui arba atsisakymą skirti lėšas pareiškėjai informuojami elektroniniu paštu per 5 darbo dienos nuo kultūros ministro įsakymo įsigaliojimo dienos. Kultūros ministro įsakymas dėl lėšų skyrimo projektams yra skelbiamas Kultūros ministerijos interneto svetainėje.<text:s/></text:span></text:p>
      <text:p text:style-name="P474"><text:span text:style-name="T475">40</text:span><text:span text:style-name="T476">. Projektų finansavimas vykdomas pagal Kultūros ministerijos ir projekto vykdytojo, kuriam skiriamos lėšos, sudarytą kultūros ministro nustatytos formos projekto dalinio finansavimo sutartį. Sutartyje nurodomi projekto įgyvendinimo terminai, lėšų skyrimo tvarka, atsiskaitymas, šalių atsakomybė už sutarties nevykdymą ir kitos sąlygos. Prie sutarties pridedama detali projektui skirtų lėšų išlaidų sąmata, kuri yra neatskiriama sutarties dalis.</text:span></text:p>
      <text:p text:style-name="P477"><text:span text:style-name="T478">41</text:span><text:span text:style-name="T479">. Lėšos pervedamos į projekto vykdytojo atskirą, Programos lėšoms skirtą sąskaitą.</text:span></text:p>
      <text:p text:style-name="P480"><text:span text:style-name="T481">42</text:span><text:span text:style-name="T482">. Jeigu įgyvendinant projektą iškyla poreikis keisti lėšų paskirstymą pagal atskirus sąmatos išlaidų straipsnius, toks pakeitimas nederinamas su Kultūros ministerija, jei skirtumas tarp sąmatos straipsnyje numatytų lėšų sumos ir planuojamų naudoti lėšų sumos neviršija 10 procentų.<text:s/></text:span></text:p>
      <text:p text:style-name="P483"><text:span text:style-name="T484">43</text:span><text:span text:style-name="T485">. Projekto vykdytojas privalo tikslinti sąmatą ne vėliau nei likus 20 darbo dienų iki sutartyje nustatyto projekto įvykdymo termino pabaigos, jeigu faktinės projekto išlaidos viršija sąmatoje numatytas išlaidas daugiau nei 10 procentų arba dėl objektyvių priežasčių keičiama sąmatoje numatytų išlaidų rūšis. Prašymą tikslinti sąmatą, nurodydamas pagrįstas sąmatos tikslinimo priežastis, projekto vykdytojas pateikia Kultūros ministerijai kartu su patikslintos sąmatos projektu. Sprendimą dėl sąmatos tikslinimo priima kultūros ministras ar jo įgaliotas asmuo per 10 darbo dienų nuo tos dienos, kai Kultūros ministerija gavo projekto vykdytojo prašymą.</text:span></text:p>
      <text:p text:style-name="P486"><text:span text:style-name="T487">44</text:span><text:span text:style-name="T488">. Praleidus sąmatos tikslinimo terminą ar kitaip pažeidus sąmatos tikslinimo tvarką, sąmatos tikslinti nebegalima. Tokiu atveju išlaidos, viršijančios leidžiamus nukrypimus, laikomos netinkamomis ir turi būti grąžintos Kultūros ministerijai per 10 darbo dienų nuo tos dienos, kai pasibaigė sutartyje numatytas projekto įgyvendinimo terminas.<text:s/></text:span></text:p>
      <text:p text:style-name="P489"/>
      <text:p text:style-name="P490"><text:span text:style-name="T491">VI</text:span><text:span text:style-name="T492"><text:s/>SKYRIUS</text:span></text:p>
      <text:p text:style-name="P493"><text:span text:style-name="T494">ATSISKAITYMAS UŽ PROJEKTAMS SKIRTŲ LĖŠŲ PANAUDOJIMĄ IR PROJEKTŲ REZULTATUS</text:span></text:p>
      <text:p text:style-name="P495"/>
      <text:p text:style-name="P496"><text:span text:style-name="T497">45</text:span><text:span text:style-name="T498">. Projekto išlaidos teisės aktų nustatyta tvarka turi būti įtrauktos į projekto vykdytojo buhalterinę apskaitą, pagrįstos ir patvirtintos atitinkamais išlaidas pateisinančiais ir išlaidų apmokėjimą įrodančiais dokumentais, turinčiais teisės aktais nustatytus apskaitos dokumentams privalomus rekvizitus. Projekto išlaidų tinkamumas nustatomas remiantis Programos aprašo<text:s/></text:span><text:span text:style-name="T499">35</text:span><text:span text:style-name="T500"><text:s/>punkte numatytais kriterijais.</text:span></text:p>
      <text:p text:style-name="P501"><text:span text:style-name="T502">46</text:span><text:span text:style-name="T503">. Projekto vykdytojas, įgyvendindamas projektą, jo reklaminėje ir informacinėje medžiagoje, išleistuose ar viešai paskelbtuose kultūros ir autorių teisių apsaugai skirtuose produktuose ar teikiamos paslaugos informacinėje medžiagoje turi nurodyti Programos pavadinimą ir programos administratorių – Kultūros ministeriją. <text:s/></text:span></text:p>
      <text:p text:style-name="P504"><text:span text:style-name="T505">47</text:span><text:span text:style-name="T506">. Nepanaudotas lėšas projekto vykdytojas turi grąžinti Kultūros ministerijai per 10 darbo dienų nuo tos dienos, kai pasibaigė sutartyje numatytas projekto įgyvendinimo terminas.<text:s/></text:span></text:p>
      <text:p text:style-name="P507"><text:span text:style-name="T508">48</text:span><text:span text:style-name="T509">. Projekto įgyvendinimo terminas gali būti pratęstas tik išimtinais atvejais, projekto vykdytojui pateikus pagrįstas vėlavimo priežastis ir informaciją apie jau pasiektus dalinius projekto tikslus. Prašymą pratęsti projekto įgyvendinimo terminą projekto vykdytojas turi pateikti Kultūros ministerijai nedelsiant, kai paaiškėja, kad dėl objektyvių priežasčių negalės įvykdyti projekto laiku, bet ne vėliau nei likus 20 darbo dienų iki sutartyje numatyto projekto įgyvendinimo termino pabaigos. Sprendimą dėl projekto įgyvendinimo termino pratęsimo Kultūros ministerija priima ir<text:s/></text:span><text:soft-page-break/><text:span text:style-name="T510">informuoja projekto vykdytoją per 10 darbo dienų nuo tos dienos, kai buvo gautas projekto vykdytojo pagrįstas prašymas pratęsti projekto</text:span><text:span text:style-name="T511"><text:s/></text:span><text:span text:style-name="T512">įgyvendinimo terminą.<text:s/></text:span></text:p>
      <text:p text:style-name="P513"><text:span text:style-name="T514">49</text:span><text:span text:style-name="T515">. Projekto vykdytojas, įvykdęs projektą, per 20 darbo dienų nuo sutartyje nurodyto projekto įgyvendinimo termino pabaigos atsiskaito Kultūros ministerijai už panaudotas Programos lėšas ir projekto veiklos rezultatus pateikdamas šiuos dokumentus:</text:span></text:p>
      <text:p text:style-name="P516"><text:span text:style-name="T517">49.1</text:span><text:span text:style-name="T518">. kultūros ministro nustatytos formos projekto įvykdymo ataskaitą;</text:span></text:p>
      <text:p text:style-name="P519"><text:span text:style-name="T520">49.2</text:span><text:span text:style-name="T521">. kultūros ministro nustatytos formos projekto įvykdymo faktines išlaidas patvirtinančių dokumentų sąrašą.</text:span></text:p>
      <text:p text:style-name="P522"><text:span text:style-name="T523">50</text:span><text:span text:style-name="T524">. Projekto vykdytojas projekto įvykdymo ataskaitą ir faktines išlaidas patvirtinančių</text:span><text:span text:style-name="T525"><text:s/></text:span><text:span text:style-name="T526">dokumentų sąrašą</text:span><text:span text:style-name="T527"><text:s/></text:span><text:span text:style-name="T528">pristato į Kultūros ministeriją</text:span><text:span text:style-name="T529"><text:s/></text:span><text:span text:style-name="T530">arba siunčia registruotu paštu adresu: Kultūros ministerija, J. Basanavičiaus g. 5, LT-01118 Vilnius.<text:s/></text:span></text:p>
      <text:p text:style-name="P531"><text:span text:style-name="T532">51</text:span><text:span text:style-name="T533">. Jeigu projekto sąmatoje numatytas Programos lėšas, skirtas autoriniam atlyginimui sumokėti už literatūros, mokslo ar meno kūrinio sukūrimą projektui ar atlyginimui už suteiktą teisę (išimtinę ar neišimtinę licenciją) naudoti projekte anksčiau sukurtą kūrinį ar gretutinių teisių objektą, projekto vykdytojas pagal sąskaitą faktūrą perveda autorių teisių ar gretutinių teisių perėmėjui (kompiuterių programos gamintojui, audiovizualinio kūrinio ar fonogramos gamintojui (prodiuseriui) ar kitam teisių perėmėjui), projekto faktines išlaidas patvirtinančių</text:span><text:span text:style-name="T534"><text:s/></text:span><text:span text:style-name="T535">dokumentų sąraše turi būti pateikta informacija, kokiu teisiniu pagrindu (autorine sutartimi, sutartimi dėl atlikėjo teisių perdavimo ar darbo sutarties pagrindu kūrinio autoriui ar atlikėjui vykdant darbo užduotis) autorių teisių perėmėjas įgijo autorių teises ar gretutines teises į projekte panaudotus kūrinius ar gretutinių teisių objektus.<text:s/></text:span></text:p>
      <text:p text:style-name="P536"><text:span text:style-name="T537">52</text:span><text:span text:style-name="T538">. Kultūros ministerijai pareikalavus, projekto vykdytojas per 10 darbo dienų nuo tos dienos, kai buvo gautas Kultūros ministerijos rašytinės formos reikalavimas, turi patikslinti Programos apraše nurodytų reikalavimų neatitinkančią ataskaitą ir pateikti Kultūros ministerijai visų išlaidas pateisinančių ir apmokėjimą įrodančių dokumentų patvirtintas kopijas, įskaitant dokumentų, įrodančių projekto vykdytojo lėšų dalies panaudojimą, patvirtintas kopijas.<text:s/></text:span></text:p>
      <text:p text:style-name="P539"><text:span text:style-name="T540">53</text:span><text:span text:style-name="T541">. Kultūros ministerija kasmet atlieka ne mažiau nei 10 atrankos būdu pasirinktų projektų įgyvendinimo ataskaitų ir faktines išlaidas patvirtinančių dokumentų patikrą.</text:span></text:p>
      <text:p text:style-name="P542"><text:span text:style-name="T543">54</text:span><text:span text:style-name="T544">. Projekto vykdytojas, neteisėtai panaudojęs projekto įgyvendinimui skirtas Programos lėšas ar pažeidęs sutartyje nustatytą finansavimo arba atsiskaitymo tvarką, Kultūros ministerijos reikalavimu privalo grąžinti neteisėtai panaudotas Programas lėšas Kultūros ministerijai. Programos lėšos, negrąžintos per Kultūros ministerijos nustatytą terminą, išieškomos teisės aktų nustatyta tvarka.</text:span></text:p>
      <text:p text:style-name="P545"><text:span text:style-name="T546">55</text:span><text:span text:style-name="T547">. <text:s/>Projekto vykdytojas, pažeidęs Programos aprašo ir (ar) sutarties reikalavimus, atsako teisės aktų nustatyta tvarka ir praranda teisę trejus metus teikti paraiškas ir gauti finansavimą iš Programos lėšų.</text:span></text:p>
      <text:p text:style-name="P548"/>
      <text:p text:style-name="P549"><text:span text:style-name="T550">VII</text:span><text:span text:style-name="T551"><text:s/>SKYRIUS</text:span></text:p>
      <text:p text:style-name="P552"><text:span text:style-name="T553">BAIGIAMOSIOS NUOSTATOS</text:span></text:p>
      <text:p text:style-name="P554"/>
      <text:p text:style-name="P555"><text:span text:style-name="T556">56</text:span><text:span text:style-name="T557">. Projekto vykdytojas privalo kaupti ir penkerius metus saugoti su projekto įgyvendinimu susijusią informaciją bei finansinius ir kitus dokumentus.</text:span></text:p>
      <text:p text:style-name="P558"><text:span text:style-name="T559">57</text:span><text:span text:style-name="T560">. Projektų dokumentai (projektų paraiškos ir jų registras, Ekspertų komisijos posėdžių protokolai ir jų registras, sutartys ir sutarčių registras, projektų ataskaitos ir jų registras) saugomi Kultūros ministerijoje. Šių dokumentų saugojimo terminai teisės aktų nustatyta tvarka nustatomi Kultūros ministerijos dokumentacijos planuose.</text:span></text:p>
      <text:p text:style-name="P561"><text:span text:style-name="T562">58</text:span><text:span text:style-name="T563">. Kultūros ministerija parengia ir tvarko Programos projektų duomenų bazę, skirtą kaupti, sisteminti ir apibendrinti informaciją apie projektų įgyvendinimą, nustatytus Programos aprašo ir (ar) sutarties sąlygų pažeidimus įgyvendinant projektus ir kitą Programos administravimui reikšmingą informaciją.<text:s/></text:span></text:p>
      <text:p text:style-name="P564"><text:span text:style-name="T565">59</text:span><text:span text:style-name="T566">. Pareiškėjams, projektų vykdytojams ir tretiesiems asmenims informacija, susijusi su paraiškomis ir finansuotais projektais, teikiama Lietuvos Respublikos teisės gauti informaciją iš valstybės ir savivaldybių institucijų ir įstaigų įstatymo nustatyta tvarka.<text:s/></text:span></text:p>
      <text:p text:style-name="P567"><text:span text:style-name="T568">60</text:span><text:span text:style-name="T569">. Pareiškėjų ir projektų vykdytojų skundai teikiami ir nagrinėjami Lietuvos Respublikos viešojo administravimo įstatymo nustatyta tvarka ir terminais.</text:span></text:p>
      <text:p text:style-name="P570"><text:span text:style-name="T571">_________________________</text:span></text:p>
      <text:p text:style-name="P572"/>
      <text:soft-page-break/>
      <text:p text:style-name="P573">PATVIRTINTA<text:s/></text:p>
      <text:p text:style-name="P574">Lietuvos Respublikos kultūros ministro</text:p>
      <text:p text:style-name="P575"><text:span text:style-name="T576">201</text:span><text:span text:style-name="T577">7<text:s/></text:span><text:span text:style-name="T578">m.</text:span><text:span text:style-name="T579"><text:s/>gegužės 15 d. įsakymu Nr. ĮV-674</text:span></text:p>
      <text:p text:style-name="P580"/>
      <text:p text:style-name="P581"/>
      <text:p text:style-name="P582"><text:span text:style-name="T583">Autorių teisių ir gretutinių teisių apsaugos programos projekto dalinio finansavimo sutarties forma</text:span></text:p>
      <text:p text:style-name="P584"/>
      <text:p text:style-name="P585"><text:span text:style-name="T586">SUTARTIS</text:span></text:p>
      <text:p text:style-name="P587"/>
      <text:p text:style-name="P588"><text:span text:style-name="T589">20__ m. ________________</text:span><text:span text:style-name="T590"><text:s/></text:span><text:span text:style-name="T591">d. Nr. _______</text:span></text:p>
      <text:p text:style-name="P592">Vilnius</text:p>
      <text:p text:style-name="P593"/>
      <text:p text:style-name="P594"/>
      <text:p text:style-name="P595">Lietuvos Respublikos kultūros ministerija (toliau – Kultūros ministerija), atstovaujama __________________________, ir ___________________________________________________</text:p>
      <text:p text:style-name="P596">(projekto vykdytojo pavadinimas)</text:p>
      <text:p text:style-name="P597">(toliau – Projekto vykdytojas), atstovaujama (-as) _______________________________, sudarė šią sutartį.</text:p>
      <text:p text:style-name="P598"/>
      <text:p text:style-name="P599"><text:span text:style-name="T600">1</text:span><text:span text:style-name="T601">. Sutarties dalykas:</text:span></text:p>
      <text:p text:style-name="P602"><text:span text:style-name="T603">Šios sutarties dalykas yra Autorių teisių ir gretutinių teisių apsaugos programos (toliau – Programa) projekto</text:span><text:span text:style-name="T604">___________________________________________________________________</text:span><text:span text:style-name="T605">(toliau – Projektas),</text:span></text:p>
      <text:p text:style-name="P606">(projekto pavadinimas)</text:p>
      <text:p text:style-name="P607">dalinis finansavimas iš Programos lėšų (nebiudžetinės lėšos, numatytos Autorių teisių ir gretutinių teisių įstatymo 20 str. 9 d. ir 20(1) str. 8 d., kurių pirminis davėjas neviešojo sektoriaus subjektas – atsakinga kolektyvinio administravimo organizacija) ir Projekto įgyvendinimas.</text:p>
      <text:p text:style-name="P608"/>
      <text:p text:style-name="P609"><text:span text:style-name="T610">2</text:span><text:span text:style-name="T611">. Šalių įsipareigojimai:</text:span></text:p>
      <text:p text:style-name="P612"><text:span text:style-name="T613">2.1</text:span><text:span text:style-name="T614">. Kultūros ministerija įsipareigoja:</text:span></text:p>
      <text:p text:style-name="P615"><text:span text:style-name="T616">2.1.1</text:span><text:span text:style-name="T617">. vadovaudamasi Lietuvos Respublikos kultūros ministro _____ m. _________d. įsakymo Nr._____ ____ p., iš dalies finansuoti šios sutarties 1 punkte nurodytą Projektą ir skirti šiam tikslui, atsižvelgiant į Projekto vykdytojo pateiktą sąmatą (kuri yra neatskiriama sutarties dalis),_____________________ (________________________________________________) eurų; <text:s text:c="70"/></text:span><text:span text:style-name="T618">(suma skaičiais ir žodžiais)</text:span></text:p>
      <text:p text:style-name="P619"><text:span text:style-name="T620">2.1.2</text:span><text:span text:style-name="T621">. pervesti Projekto vykdytojui____________________________________ lėšas į</text:span></text:p>
      <text:p text:style-name="P622"><text:span text:style-name="T623">(juridinio asmens kodas)</text:span></text:p>
      <text:p text:style-name="P624">atskirą Programos lėšoms skirtą sąskaitą Nr. LT ______________________________, esančią ____________________, banko kodas _________________.</text:p>
      <text:p text:style-name="P625"><text:span text:style-name="T626">(</text:span><text:span text:style-name="T627">banko pavadinimas</text:span><text:span text:style-name="T628">)</text:span><text:span text:style-name="T629"><text:tab/></text:span><text:span text:style-name="T630"><text:tab/></text:span><text:span text:style-name="T631"><text:tab/></text:span><text:span text:style-name="T632"><text:tab/></text:span><text:span text:style-name="T633"><text:tab/></text:span><text:span text:style-name="T634"><text:tab/></text:span></text:p>
      <text:p text:style-name="P635"><text:span text:style-name="T636">2.2</text:span><text:span text:style-name="T637">. Projekto vykdytojas įsipareigoja:</text:span></text:p>
      <text:p text:style-name="P638"><text:span text:style-name="T639">2.2.1</text:span><text:span text:style-name="T640">. sutarties 1 punkte nurodytą Projektą pradėti vykdyti nuo _____________ ir baigti vykdyti iki ___________________<text:s/></text:span></text:p>
      <text:p text:style-name="P641"><text:span text:style-name="T642">(projekto vykdymo laikotarpis negali būti ilgesnis, kaip vieneri kalendoriniai metai, skaičiuojant nuo sutartyje numatytos projekto įgyvendinimo termino pradžios)</text:span><text:span text:style-name="T643"><text:s/></text:span></text:p>
      <text:p text:style-name="P644"><text:span text:style-name="T645">pagal prie šios sutarties pridedamą sąmatą;</text:span><text:span text:style-name="T646"><text:tab/></text:span></text:p>
      <text:p text:style-name="P647"><text:span text:style-name="T648">2.2.2</text:span><text:span text:style-name="T649">. skirtas Programos lėšas naudoti tik pagal Kultūros ministerijos patvirtintą sąmatą ir tik tinkamoms Projekto išlaidoms padengti. Tinkamomis yra laikomos išlaidos:<text:s/></text:span></text:p>
      <text:p text:style-name="P650"><text:span text:style-name="T651">2.2.2.1</text:span><text:span text:style-name="T652">. tiesiogiai susijusios su Projekto vykdymu ir būtinos jo įgyvendinimui;<text:s/></text:span></text:p>
      <text:p text:style-name="P653"><text:span text:style-name="T654">2.2.2.2</text:span><text:span text:style-name="T655">. patiriamos Projekto veiklos vykdymo laikotarpiu, nurodytu šios sutarties 2.2.1 punkte;</text:span></text:p>
      <text:p text:style-name="P656"><text:span text:style-name="T657">2.2.2.3</text:span><text:span text:style-name="T658">. atitinkančios sąmatoje prie sutarties nurodytą išlaidų paskirtį;</text:span></text:p>
      <text:p text:style-name="P659"><text:span text:style-name="T660">2.2.2.4</text:span><text:span text:style-name="T661">. aiškiai identifikuojamos ir pagrįstos teisės aktų reikalavimus atitinkančiais apskaitos dokumentais.<text:s/></text:span></text:p>
      <text:p text:style-name="P662"><text:span text:style-name="T663">2.2.3</text:span><text:span text:style-name="T664">. Pasibaigus projektui iki _________________</text:span></text:p>
      <text:p text:style-name="P665"><text:span text:style-name="T666">(</text:span><text:span text:style-name="T667">ne vėliau nei per 20 darbo dienų <text:s/>nuo sutartyje nurodyto projekto įgyvendinimo termino pabaigos)</text:span><text:span text:style-name="T668"><text:s/></text:span></text:p>
      <text:p text:style-name="P669">pateikti Kultūros ministerijai: <text:s text:c="46"/></text:p>
      <text:p text:style-name="P670"><text:span text:style-name="T671">2.2.3.1</text:span><text:span text:style-name="T672">. kultūros ministro nustatytos formos Projekto įvykdymo ataskaitą;</text:span></text:p>
      <text:p text:style-name="P673"><text:span text:style-name="T674">2.2.3.2</text:span><text:span text:style-name="T675">. kultūros ministro nustatytos formos Projekto įvykdymo faktines išlaidas patvirtinančių dokumentų sąrašą;</text:span></text:p>
      <text:p text:style-name="P676"><text:span text:style-name="T677">2.2.3.3</text:span><text:span text:style-name="T678">. vykdant projektą sukurtų ir išleistų leidinių (įskaitant informacinius ir reklaminius leidinius) plakatų, videofilmų ir kitų visuomenės informavimo priemonių vieną egzempliorių ar suteikti elektroninę prieigą prie sukurtų interneto platformų ir duomenų bazių.<text:s/></text:span></text:p>
      <text:p text:style-name="P679"><text:span text:style-name="T680">2.2.4</text:span><text:span text:style-name="T681">. Projekto reklaminėje ir informacinėje medžiagoje, išleistuose ar viešai paskelbtuose <text:s/>autorių teisių apsaugai skirtuose produktuose ar teikiamos paslaugos informacinėje medžiagoje nurodyti Programos pavadinimą ir programos administratorių – Kultūros ministeriją.<text:s/></text:span></text:p>
      <text:p text:style-name="P682"><text:span text:style-name="T683">2.2.5</text:span><text:span text:style-name="T684">. Kultūros ministerijai pareikalavus, per 10 darbo dienų nuo tos dienos, kai buvo gautas Kultūros ministerijos rašytinės formos reikalavimas, pateikti Kultūros ministerijai visų išlaidas pateisinančių ir apmokėjimą įrodančių dokumentų patvirtintas kopijas;</text:span></text:p>
      <text:p text:style-name="P685"><text:span text:style-name="T686">2.2.6</text:span><text:span text:style-name="T687">. nepanaudotas Projekto vykdymui Programos lėšas pasibaigus Projektui per<text:s/></text:span><text:span text:style-name="T688">10 darbo dienų</text:span><text:span text:style-name="T689"><text:s/>nuo tos dienos, kai pasibaigė sutartyje numatytas projekto įgyvendinimo terminas, grąžinti į Kultūros ministerijos sąskaitą (LT51 7300 0101 5110 5738); <text:s text:c="47"/></text:span></text:p>
      <text:p text:style-name="P690"><text:span text:style-name="T691">2.2.7</text:span><text:span text:style-name="T692">. apskaitą, susijusią su Projekto įgyvendinimu, tvarkyti vadovaujantis Lietuvos Respublikos teisės aktais;</text:span></text:p>
      <text:p text:style-name="P693"><text:span text:style-name="T694">2.2.8</text:span><text:span text:style-name="T695">. neperleisti jokių savo teisių ir įsipareigojimų, kylančių iš sutarties, tretiesiems asmenims.</text:span></text:p>
      <text:p text:style-name="P696"/>
      <text:p text:style-name="P697"><text:span text:style-name="T698">3</text:span><text:span text:style-name="T699">. Papildomos sutarties sąlygos:</text:span></text:p>
      <text:p text:style-name="P700"><text:span text:style-name="T701">3.1</text:span><text:span text:style-name="T702">. Jeigu įgyvendinant Projektą iškyla poreikis keisti lėšų paskirstymą pagal atskirus sąmatos straipsnius, toks pakeitimas nederinamas su Kultūros ministerija, jei skirtumas (nukrypimas) tarp sąmatos straipsniui skirtų ir planuojamų <text:s/>naudoti lėšų neviršija 10 procentų .</text:span></text:p>
      <text:p text:style-name="P703"><text:span text:style-name="T704">3.2</text:span><text:span text:style-name="T705">. Jeigu skirtumas tarp skirtų ir planuojamų naudoti lėšų sąmatos straipsnyje gali viršyti 10  procentų arba dėl objektyvių priežasčių gali keistis išlaidų rūšis, Projekto vykdytojas privalo tikslinti sąmatą, bet ne vėliau nei likus 20 darbo dienų iki sutarties 2.2.1 <text:s/>punkte nustatyto Projekto įvykdymo termino pabaigos. Prašymą tikslinti sąmatą, nurodydamas pagrįstas sąmatos tikslinimo priežastis, Projekto vykdytojas pateikia Kultūros ministerijai kartu su patikslintos sąmatos projektu.<text:s/></text:span></text:p>
      <text:p text:style-name="P706"><text:span text:style-name="T707">3.3</text:span><text:span text:style-name="T708">. Praleidus sąmatų tikslinimo terminą ar kitaip pažeidus sąmatų tikslinimo tvarką, sąmatų tikslinti nebegalima. Išlaidos, viršijančios leidžiamus nukrypimus, yra pripažįstamos netinkamomis ir turi būti grąžintos į šios sutarties 2.2.6 punkte nurodytą sąskaitą. <text:s text:c="5"/></text:span></text:p>
      <text:p text:style-name="P709"><text:span text:style-name="T710">3.4</text:span><text:span text:style-name="T711">. Skiriamos lėšos negali būti naudojamos kitiems tikslams, nei nurodyta šioje sutartyje. <text:s/>Kultūros ministerijai nustačius, kad Projekto vykdytojas pažeidė sutartyje nustatytą finansavimo ir atsiskaitymo tvarką, Projekto vykdytojas privalo grąžinti Kultūros ministerijai neteisėtai panaudotas Programos lėšas per Kultūros ministerijos nustatytą laikotarpį. Toks Projekto vykdytojas praranda teisę trejus metus teikti paraiškas ir gauti finansavimą iš Programos lėšų. Jeigu Projekto vykdytojas per Kultūros ministerijos nustatytą laikotarpį negrąžina nurodytų lėšų, jos išieškomos teisės aktų nustatyta tvarka.</text:span></text:p>
      <text:p text:style-name="P712"><text:span text:style-name="T713">3.5</text:span><text:span text:style-name="T714">. Už įsipareigojimų nevykdymą ar netinkamą vykdymą šios sutarties šalys atsako Lietuvos Respublikos teisės aktų nustatyta tvarka.</text:span></text:p>
      <text:p text:style-name="P715"><text:span text:style-name="T716">3.6</text:span><text:span text:style-name="T717">. Kultūros ministerija neatsako už sutarties vykdymo nesklandumus, kylančius dėl sutartyje neteisingai nurodytų Projekto vykdytojo rekvizitų bei duomenų. Už jų tikslumą atsako Projekto vykdytojas.</text:span></text:p>
      <text:p text:style-name="P718"><text:span text:style-name="T719">3.7</text:span><text:span text:style-name="T720">. Jeigu viena iš šalių dėl nenumatytų priežasčių negali įvykdyti kurio nors šios sutarties punkto, nedelsdama raštu kreipiasi į kitą šalį dėl sutarties papildymo, pakeitimo ar nutraukimo.</text:span></text:p>
      <text:p text:style-name="P721"><text:span text:style-name="T722">3.8</text:span><text:span text:style-name="T723">. Sutartis gali būti nutraukta:</text:span></text:p>
      <text:p text:style-name="P724"><text:span text:style-name="T725">3.8.1</text:span><text:span text:style-name="T726">. rašytiniu sutarties šalių susitarimu;</text:span></text:p>
      <text:p text:style-name="P727"><text:span text:style-name="T728">3.8.2</text:span><text:span text:style-name="T729">. vienos iš sutarties šalių rašytiniu reikalavimu, jei kita šalis nevykdo ar netinkamai vykdo šioje sutartyje nustatytus įsipareigojimus, apie tai raštu informuojant kitą šalį ne vėliau nei prieš 14 darbo dienų iki numatomos sutarties nutraukimo dienos.</text:span></text:p>
      <text:p text:style-name="P730"><text:span text:style-name="T731">3.9</text:span><text:span text:style-name="T732">. Sutarties papildymai, pakeitimai arba sutarties nutraukimas galioja tik raštu susitarus abiem šalims.</text:span></text:p>
      <text:p text:style-name="P733"><text:span text:style-name="T734">3.10</text:span><text:span text:style-name="T735">. Ginčai dėl šios sutarties vykdymo sprendžiami šalių susitarimu, o nesusitarus – Lietuvos Respublikos įstatymų nustatyta tvarka.</text:span></text:p>
      <text:p text:style-name="P736"><text:span text:style-name="T737">3.11</text:span><text:span text:style-name="T738">. Sutartį nutraukus dėl Projekto vykdytojo kaltės, Projekto vykdytojas privalo per 10 darbo dienų grąžinti Kultūros ministerijai visą iš Programos lėšų pagal šią sutartį gautą sumą.</text:span></text:p>
      <text:p text:style-name="P739"><text:span text:style-name="T740">3.12</text:span><text:span text:style-name="T741">. Sutartį nutraukus dėl Kultūros ministerijos kaltės, Kultūros ministerija pagal Projekto vykdytojo pateiktus atsiskaitymo dokumentus apmoka sąmatoje numatytas Projekto išlaidas, padarytas iki sutarties nutraukimo dienos, neviršijant šios sutarties 2.1.1 punkte numatytos sumos.</text:span></text:p>
      <text:p text:style-name="P742"><text:span text:style-name="T743">3.13</text:span><text:span text:style-name="T744">. Sutartis sudaryta 2 (dviem) vienodą teisinę galią turinčiais egzemplioriais, po vieną kiekvienai šaliai.</text:span></text:p>
      <text:p text:style-name="P745"><text:span text:style-name="T746">3.14</text:span><text:span text:style-name="T747">. Sutartis įsigalioja nuo jos pasirašymo dienos ir galioja iki šalys pilnai įvykdys savo įsipareigojimus, prisiimtus pagal šią sutartį.</text:span></text:p>
      <text:p text:style-name="P748"/>
      <text:p text:style-name="P749"><text:span text:style-name="T750">4</text:span><text:span text:style-name="T751">. Šalių rekvizitai:</text:span></text:p>
      <text:p text:style-name="P752"/>
      <text:p text:style-name="P753">Kultūros ministerija<text:s/><text:tab/><text:tab/><text:tab/>Projekto vykdytojas</text:p>
      <text:p text:style-name="P754">Kodas 188683671<text:s/><text:tab/><text:tab/><text:tab/>________________________________</text:p>
      <text:p text:style-name="P755">J.Basanavičiaus g. 5, 01118 Vilnius<text:s/><text:tab/><text:tab/><text:tab/><text:tab/><text:s text:c="2"/></text:p>
      <text:p text:style-name="P756">AB „Swedbank“<text:tab/><text:tab/><text:s/><text:tab/>________________________________ <text:s/></text:p>
      <text:p text:style-name="P757"><text:span text:style-name="T758">Sąsk. Nr. LT51 7300 0101 5110 5738</text:span><text:span text:style-name="T759"><text:tab/></text:span><text:span text:style-name="T760"><text:tab/></text:span><text:span text:style-name="T761"><text:tab/></text:span><text:span text:style-name="T762"><text:tab/></text:span></text:p>
      <text:p text:style-name="P763">Banko kodas 73000<text:tab/><text:tab/><text:tab/>________________________________</text:p>
      <text:p text:style-name="Normal"><text:span text:style-name="T764">Tel.<text:s/></text:span><text:span text:style-name="T765">8 5 219 3400</text:span><text:span text:style-name="T766"><text:tab/></text:span><text:span text:style-name="T767"><text:tab/></text:span><text:span text:style-name="T768"><text:tab/>________________________________</text:span></text:p>
      <text:p text:style-name="P769">Faksas 8 5 262 3120<text:tab/><text:tab/><text:tab/>________________________________</text:p>
      <text:p text:style-name="P770"/>
      <text:p text:style-name="P771">________________________________</text:p>
      <text:p text:style-name="P772">(pareigų pavadinimas) A. V.<text:tab/><text:tab/>(pareigų pavadinimas) A. V.</text:p>
      <text:p text:style-name="P773"/>
      <text:p text:style-name="P774"/>
      <text:p text:style-name="P775">(parašas)<text:s/><text:tab/><text:tab/><text:tab/><text:tab/>(parašas)</text:p>
      <text:p text:style-name="P776"/>
      <text:p text:style-name="P777"><text:span text:style-name="T778"><text:tab/></text:span><text:span text:style-name="T779"><text:tab/></text:span><text:span text:style-name="T780"><text:tab/></text:span><text:span text:style-name="T781"><text:tab/></text:span><text:span text:style-name="T782"><text:tab/></text:span></text:p>
      <text:p text:style-name="P783"><text:span text:style-name="T784">(vardas ir pavardė)</text:span><text:span text:style-name="T785"><text:tab/></text:span><text:span text:style-name="T786"><text:tab/></text:span><text:span text:style-name="T787"><text:tab/>(vardas ir pavardė)</text:span></text:p>
      <text:p text:style-name="P788"/>
      <text:soft-page-break/>
      <text:p text:style-name="P789">PATVIRTINTA</text:p>
      <text:p text:style-name="P790">Lietuvos Respublikos kultūros ministro <text:s text:c="15"/></text:p>
      <text:p text:style-name="P791">2017 m.<text:s/>gegužės 15<text:s/>d. įsakymu Nr. ĮV-674</text:p>
      <text:p text:style-name="P792"/>
      <text:p text:style-name="P793"/>
      <text:p text:style-name="P794"/>
      <text:p text:style-name="P795"><text:span text:style-name="T796">Autorių teisių ir gretutinių teisių apsaugos programos projekto įvykdymo ataskaitos forma</text:span></text:p>
      <text:p text:style-name="P797"/>
      <text:p text:style-name="P798"/>
      <text:p text:style-name="P799">___________________________________________________</text:p>
      <text:p text:style-name="P800"><text:span text:style-name="T801">(Projekto vykdytojo</text:span><text:span text:style-name="T802"><text:s/></text:span><text:span text:style-name="T803">teisinė forma, pavadinimas, kodas)</text:span></text:p>
      <text:p text:style-name="P804"/>
      <text:p text:style-name="P805">______________________________________________</text:p>
      <text:p text:style-name="P806">(Projekto vykdytojo adresas, telefonas, el. pašto adresas)</text:p>
      <text:p text:style-name="P807"/>
      <text:p text:style-name="P808"/>
      <text:p text:style-name="P809">Lietuvos Respublikos kultūros ministerijai</text:p>
      <text:p text:style-name="P810">Jono Basanavičiaus g. 5,<text:s/></text:p>
      <text:p text:style-name="P811">LT-01118 Vilnius</text:p>
      <text:p text:style-name="P812"/>
      <text:p text:style-name="P813"><text:span text:style-name="T814">PROJEKTO<text:s/></text:span><text:span text:style-name="T815">____________________________________________________________<text:s/></text:span></text:p>
      <text:p text:style-name="P816">(projekto pavadinimas)</text:p>
      <text:p text:style-name="P817"/>
      <text:p text:style-name="P818">ĮVYKDYMO ATASKAITA<text:s/></text:p>
      <text:p text:style-name="P819"/>
      <text:p text:style-name="P820">____________ Nr. _____</text:p>
      <text:p text:style-name="P821">(data)<text:tab/><text:tab/><text:tab/><text:s text:c="5"/><text:tab/></text:p>
      <text:p text:style-name="P822"/>
      <text:p text:style-name="P823"/>
      <text:p text:style-name="P824">Sutartyje (__________ Nr. _______) nurodytas projekto įgyvendinimo terminas: nuo 20 __m. _______d.<text:s/></text:p>
      <text:p text:style-name="P825"><text:span text:style-name="T826">(data)</text:span></text:p>
      <text:p text:style-name="P827">iki 20__ m. ________ __ d.</text:p>
      <text:p text:style-name="P828"><text:span text:style-name="T829">(data)</text:span><text:span text:style-name="T830"><text:tab/></text:span><text:span text:style-name="T831"><text:tab/></text:span><text:span text:style-name="T832"><text:tab/></text:span><text:span text:style-name="T833"><text:tab/></text:span><text:span text:style-name="T834"><text:tab/>(data) <text:s text:c="4"/></text:span></text:p>
      <text:p text:style-name="P835"/>
      <text:p text:style-name="P836">Projekto įvykdymo rezultatai:</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Įvykdytų projekto veiklų detalus aprašymas</text:p>
            <text:p text:style-name="P844"/>
          </table:table-cell>
          <table:table-cell table:style-name="TableCell845">
            <text:p text:style-name="P846"/>
          </table:table-cell>
        </table:table-row>
        <table:table-row table:style-name="TableRow847">
          <table:table-cell table:style-name="TableCell848">
            <text:p text:style-name="P849">Projekto tikslų, uždavinių įgyvendinimas (įgyvendinimo data, vieta ir kt.)</text:p>
            <text:p text:style-name="P850"/>
          </table:table-cell>
          <table:table-cell table:style-name="TableCell851">
            <text:p text:style-name="P852"/>
          </table:table-cell>
        </table:table-row>
        <table:table-row table:style-name="TableRow853">
          <table:table-cell table:style-name="TableCell854">
            <text:p text:style-name="P855">Pasiekti projekto rezultatai ir jų detalus aprašymas. Projekto rezultatų kiekybiniai ir kokybiniai rodikliai</text:p>
            <text:p text:style-name="P856"/>
          </table:table-cell>
          <table:table-cell table:style-name="TableCell857">
            <text:p text:style-name="P858"/>
          </table:table-cell>
        </table:table-row>
        <table:table-row table:style-name="TableRow859">
          <table:table-cell table:style-name="TableCell860">
            <text:p text:style-name="P861">Projekto sklaida Lietuvoje ir/ar užsienio šalyse</text:p>
            <text:p text:style-name="P862"/>
          </table:table-cell>
          <table:table-cell table:style-name="TableCell863">
            <text:p text:style-name="P864"/>
          </table:table-cell>
        </table:table-row>
        <table:table-row table:style-name="TableRow865">
          <table:table-cell table:style-name="TableCell866">
            <text:p text:style-name="P867">Informacijos apie projektą ir jo rezultatus sklaida visuomenei informavimo priemonėse</text:p>
            <text:p text:style-name="P868"/>
          </table:table-cell>
          <table:table-cell table:style-name="TableCell869">
            <text:p text:style-name="P870"/>
          </table:table-cell>
        </table:table-row>
        <table:table-row table:style-name="TableRow871">
          <table:table-cell table:style-name="TableCell872">
            <text:p text:style-name="Normal"><text:span text:style-name="T873">Informacija apie kitus projekto rėmėjus, j</text:span><text:span text:style-name="T874">ų<text:s/></text:span><text:soft-page-break/><text:span text:style-name="T875">finansinis indėlis</text:span></text:p>
          </table:table-cell>
          <table:table-cell table:style-name="TableCell876">
            <text:p text:style-name="P877"/>
          </table:table-cell>
        </table:table-row>
        <text:soft-page-break/>
        <table:table-row table:style-name="TableRow878">
          <table:table-cell table:style-name="TableCell879">
            <text:p text:style-name="Normal"><text:span text:style-name="T880">Informacija apie iš projekto gautas faktines pajamas</text:span></text:p>
          </table:table-cell>
          <table:table-cell table:style-name="TableCell881">
            <text:p text:style-name="P882"/>
          </table:table-cell>
        </table:table-row>
      </table:table>
      <text:p text:style-name="P883"/>
      <text:p text:style-name="P884"/>
      <text:p text:style-name="P885">Patvirtiname, kad projekto vykdymui skirtos lėšos____________________________________<text:s/></text:p>
      <text:p text:style-name="P886">(suma skaičiais ir žodžiais)</text:p>
      <text:p text:style-name="P887">panaudotos pagal paskirtį sąmatoje prie 20__ m. _____ mėn._ d. sutarties Nr._________ nurodytoms išlaidoms padengti.<text:s/></text:p>
      <text:p text:style-name="P888"/>
      <text:p text:style-name="P889"><text:span text:style-name="T890">(Nepanaudotos lėšos <text:s/>_____________________________________________________</text:span><text:span text:style-name="T891"><text:tab/></text:span><text:span text:style-name="T892"><text:tab/></text:span><text:span text:style-name="T893"><text:tab/><text:s text:c="60"/></text:span><text:span text:style-name="T894"><text:s/>(suma skaičiais ir žodžiais)</text:span></text:p>
      <text:p text:style-name="P895"><text:span text:style-name="T896">grąžintos į Kultūros ministerijos sąskaitą _______________________________________.)</text:span></text:p>
      <text:p text:style-name="P897">(grąžinimo dokumento data ir Nr. <text:s text:c="2"/>)</text:p>
      <text:p text:style-name="P898"/>
      <text:p text:style-name="P899"><text:span text:style-name="T900">Išlaidų sumos atitinka išlaidas pateisinančius dokumentus, nurodytus f</text:span><text:span text:style-name="T901">aktines projekto išlaidas patvirtinančių dokumentų sąraše. Visos Kultūros ministerijos skirtos l</text:span><text:span text:style-name="T902">ėšos panaudotos projekto tikslui pasiekti.</text:span></text:p>
      <text:p text:style-name="P903"/>
      <text:p text:style-name="P904">Projekto vykdytojas <text:s text:c="2"/>_____________ <text:s/>____________________________________________</text:p>
      <text:p text:style-name="P905">(parašas)<text:tab/><text:tab/><text:tab/>(vardas ir pavardė)</text:p>
      <text:p text:style-name="P906"/>
      <text:p text:style-name="P907">Vyriausiasis buhalteris (finansininkas) _____________ <text:s/>____________________________________</text:p>
      <text:p text:style-name="P908">(parašas)<text:tab/><text:tab/><text:s/>(vardas ir pavardė)</text:p>
      <text:p text:style-name="P909"/>
      <text:p text:style-name="P910">Ataskaitą užpildęs asmuo <text:s text:c="3"/>_______________________________ <text:s text:c="6"/>________________________</text:p>
      <text:p text:style-name="P911">(vardas ir pavardė) <text:s text:c="26"/>(tel., el. pašto adresas)</text:p>
      <text:p text:style-name="P912"/>
      <text:p text:style-name="P913">ATASKAITĄ PRIĖMĖ:</text:p>
      <text:p text:style-name="P914">_____________________________________________________________________________</text:p>
      <text:p text:style-name="P915">(Kultūros ministerijos valstybės tarnautojo (darbuotojo) pareigų pavadinimas)<text:s/></text:p>
      <text:p text:style-name="P916"/>
      <text:p text:style-name="P917">_______________________________________</text:p>
      <text:p text:style-name="P918">(parašas)</text:p>
      <text:p text:style-name="P919">_______________________________________</text:p>
      <text:p text:style-name="P920"><text:span text:style-name="T921">(vardas ir pavardė)</text:span></text:p>
      <text:p text:style-name="P922"/>
      <text:soft-page-break/>
      <text:p text:style-name="P923">PATVIRTINTA</text:p>
      <text:p text:style-name="P924">Lietuvos Respublikos kultūros<text:s/>ministro</text:p>
      <text:p text:style-name="P925">2017 m.<text:s/>gegužės 15 d. įsakymu Nr. ĮV-674</text:p>
      <text:p text:style-name="P926"/>
      <text:p text:style-name="P927"><text:span text:style-name="T928">Autorių teisių ir gretutinių teisių apsaugos programos ekspertų komisijos nario nešališkumo deklaracijos forma</text:span><text:span text:style-name="T929"><text:line-break/></text:span></text:p>
      <text:p text:style-name="P930"><text:span text:style-name="T931">NEŠALIŠKUMO DEKLARACIJA<text:s/></text:span></text:p>
      <text:p text:style-name="P932"/>
      <text:p text:style-name="P933">2017 m. <text:s text:c="18"/>d. Nr.____</text:p>
      <text:p text:style-name="P934">Vilnius</text:p>
      <text:p text:style-name="P935"/>
      <text:p text:style-name="P936">Aš, _______________________________________būdama (-s) Autorių teisių ir gretutinių teisių apsaugos programos ekspertų komisijos (toliau –Ekspertų komisija) nare (-iu) pasižadu:<text:s/></text:p>
      <text:p text:style-name="P937"/>
      <text:p text:style-name="P938">1. Objektyviai, dalykiškai, be išankstinio nusistatymo, vadovaudamasi (-s) įstatymų viršenybės principais, atlikti savo pareigas.</text:p>
      <text:p text:style-name="P939">2. Raštu arba žodžiu informuoti Ekspertų komisijos pirmininką ir Ekspertų komisijos narius, kurie kartu dalyvauja Autorių teisių ir gretutinių teisių apsaugos programos projektų paraiškų (toliau – projektų paraiškos) svarstymo procedūroje, apie esamą interesų konfliktą ir nusišalinti nuo dalyvavimo tolesnėje projektų paraiškų svarstymo procedūroje, jei paaiškėtų, kad: <text:s text:c="4"/></text:p>
      <text:p text:style-name="P940">2.1. projekto paraišką yra pateikę asmenys, iš kurių aš, asmenys, susiję su manimi artimos giminystės ar svainystės ryšiais, gautų bet kurios rūšies pajamų ar kitokio pobūdžio naudos;</text:p>
      <text:p text:style-name="P941">2.2. aš, asmenys, susiję su manimi artimos giminystės ar svainystės ryšiais, yra projekto paraišką pateikusio juridinio asmens steigėjas, akcininkas ar dalininkas, darbuotojas ar valdymo organo narys.</text:p>
      <text:p text:style-name="P942">3. Pasižadu savo, asmenų, susijusių su manimi artimos giminystės ar svainystės ryšiais, privačių interesų naudai nesinaudoti ir neleisti naudotis informacija, kurią sužinosiu dalyvaudama (-s) projektų paraiškų svarstymo procedūroje, kitokia tvarka ir mastu, nei nustato Lietuvos Respublikos teisės aktai.</text:p>
      <text:p text:style-name="P943"/>
      <text:p text:style-name="P944">Žinau, kad kilus šališkumo ar interesų konflikto grėsmei galiu būti nušalinta (-s) nuo dalyvavimo tolesnėje projektų svarstymo procedūroje.</text:p>
      <text:p text:style-name="P945"/>
      <text:p text:style-name="P946">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947"/>
      <text:p text:style-name="P948"/>
      <text:p text:style-name="P949"/>
      <text:p text:style-name="P950">_________________ <text:s text:c="53"/>_______________________________</text:p>
      <text:p text:style-name="P951"><text:span text:style-name="T952">(parašas) <text:s text:c="9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Baliukynaitė</meta:initial-creator>
    <dc:creator>adlibuser</dc:creator>
    <meta:creation-date>2017-05-15T11:53:00Z</meta:creation-date>
    <dc:date>2017-05-15T11:53:00Z</dc:date>
    <meta:print-date>2017-04-28T11:32:00Z</meta:print-date>
    <meta:template xlink:href="Normal.dotm" xlink:type="simple"/>
    <meta:editing-cycles>2</meta:editing-cycles>
    <meta:editing-duration>PT0S</meta:editing-duration>
    <meta:document-statistic meta:page-count="21" meta:paragraph-count="517" meta:word-count="6791" meta:character-count="51237" meta:row-count="999" meta:non-whitespace-character-count="44963"/>
  </office:meta>
</office:document-meta>
</file>