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5.7034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416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2.1659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2.1659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5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DĖL PASVALIO RAJONO SAVIVALDYBĖS TARYBOS 2012 M. VASARIO 15 D. SPRENDIMO NR. T1-15 „DĖL NUOMOS MOKESČIO UŽ VALSTYBINĘ ŽEMĘ ADMINISTRAVIMO TAISYKLIŲ PATVIRTINIMO“ PAKEITIMO</text:p>
      <text:p text:style-name="P11"/>
      <text:p text:style-name="P12">2014 m. spalio 22 d. Nr. T1-177</text:p>
      <text:p text:style-name="P13">Pasvalys</text:p>
      <text:p text:style-name="Normal"/>
      <text:p text:style-name="P14"/>
      <text:p text:style-name="P15"><text:span text:style-name="T16">Vadovaudamasi Lietuvos Respublikos vietos savivaldos įstatymo 18 straipsnio 1 dalimi</text:span><text:span text:style-name="T17">, Lietuvos Respublikos euro įvedimo Lietuvos Respublikoje įstatymu,<text:s/></text:span>Pasvalio rajono savivaldybės taryba n u s p r e n d ž i a:</text:p>
      <text:p text:style-name="P18">1. Pakeisti Nuomos mokesčio už valstybinę žemę administravimo taisykles, patvirtintas Pasvalio rajono savivaldybės tarybos 2012 m. vasario 15 d. sprendimu Nr. T1-15 „Dėl nuomos mokesčio už valstybinę žemę administravimo taisyklių patvirtinimo“ (pakeistas Savivaldybės tarybos 2013 m. lapkričio 27 d. sprendimu Nr. T1-269):</text:p>
      <text:p text:style-name="P19">1.1. Taisyklių 30 punktą <text:s/>išdėstyti taip:</text:p>
      <text:p text:style-name="P20">„30. Mokesčio mokėtojams, nesumokėjusiems nuomos mokesčio už valstybinę žemę, Žemės ūkio skyrius siunčia priminimą dėl mokestinės prievolės nevykdymo. Bendroji nepriemoka apskaičiuojama kalendorinių metų sausio 1 d., ir per 20 dienų išsiunčiami priminimai skolininkams, kurių skola viršija 1,45 Eur.“</text:p>
      <text:p text:style-name="P21">1.2. Taisyklių 34 punktą išdėstyti taip:</text:p>
      <text:p text:style-name="P22">„34. Valstybinės žemės nuomos mokesčio nepriemokos išieškojimas pradedamas iš asmenų, jeigu skola viršija 29 Eur, arba nuo termino sumokėti nuomos mokestį už valstybinę žemę yra praėję 3 metai. “</text:p>
      <text:p text:style-name="P23">2. Sprendimas įsigalioja nuo 2015 m. sausio 1 dienos.</text:p>
      <text:p text:style-name="P24"/>
      <text:p text:style-name="P25"/>
      <text:p text:style-name="P26"/>
      <text:p text:style-name="P27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15T07:51:00Z</meta:creation-date>
    <dc:date>2016-01-15T07:51:00Z</dc:date>
    <meta:print-date>2014-10-06T10:2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86" meta:character-count="1510" meta:row-count="36" meta:non-whitespace-character-count="1334"/>
  </office:meta>
</office:document-meta>
</file>