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5 M. LAPKRIČIO 23 D. ĮSAKYMO NR. 1K-344 „DĖL<text:s/></text:span><text:span text:style-name="T16">AUDITO, APSKAITOS, TURTO VERTINIMO IR NEMOKUMO VALDYMO TARNYBOS PRIE LIETUVOS RESPUBLIKOS FINANSŲ MINISTERIJOS NUOSTATŲ PATVIRTINIMO</text:span><text:span text:style-name="T17">“ PAKEITIMO</text:span></text:p>
      <text:p text:style-name="P18"/>
      <text:p text:style-name="P19">2016 m. rugsėjo 30 d. Nr. 1K-367</text:p>
      <text:p text:style-name="P20">Vilnius</text:p>
      <text:p text:style-name="P21"/>
      <text:p text:style-name="P22"/>
      <text:p text:style-name="P23"><text:span text:style-name="T24">P a k e i č i u<text:s/></text:span><text:span text:style-name="T25">Audito, apskaitos, turto vertinimo ir nemokumo valdymo tarnybos prie Lietuvos Respublikos finansų ministerijos nuostatus</text:span><text:span text:style-name="T26">, patvirtintus Lietuvos Respublikos finansų ministro 2015 m. lapkričio 23 d. įsakymu Nr. 1K-344 „Dėl<text:s/></text:span><text:span text:style-name="T27">Audito, apskaitos, turto vertinimo ir nemokumo valdymo tarnybos prie Lietuvos Respublikos finansų ministerijos nuostatų</text:span><text:span text:style-name="T28"><text:s/>patvirtinimo“:</text:span></text:p>
      <text:p text:style-name="P29"><text:span text:style-name="T30">1</text:span><text:span text:style-name="T31">. Papildau 9.2.7 papunkčiu:</text:span></text:p>
      <text:p text:style-name="P32"><text:span text:style-name="T33">„</text:span><text:span text:style-name="T34">9.2.7</text:span><text:span text:style-name="T35">. kaupia, sistemina ir analizuoja duomenis apie turto arba verslo vertinimo ataskaitų atitikties Lietuvos Respublikos turto ir verslo vertinimo pagrindų įstatymo 22 straipsnio reikalavimams nagrinėjimo rezultatus ir juos apibendrinusi skelbia Tarnybos interneto svetainėje;“.</text:span></text:p>
      <text:p text:style-name="P36"><text:span text:style-name="T37">2</text:span><text:span text:style-name="T38">. Papildau 9.2.8 papunkčiu:</text:span></text:p>
      <text:p text:style-name="P39"><text:span text:style-name="T40">„</text:span><text:span text:style-name="T41">9.2.8</text:span><text:span text:style-name="T42">. rengia rekomendacijas turto arba verslo vertintojams pagal apibendrintus duomenis apie dažniausiai nustatomus Lietuvos Respublikos turto ir verslo vertinimo pagrindų įstatymo 22 straipsnio reikalavimų pažeidimus ir jas skelbia Tarnybos interneto svetainėje;“.<text:s/></text:span></text:p>
      <text:p text:style-name="Normal"/>
      <text:p text:style-name="Normal"/>
      <text:p text:style-name="Normal"/>
      <text:p text:style-name="Normal"><text:span text:style-name="T43">Finansų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Rasa Budberg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dot</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CLUSadmin</dc:creator>
    <meta:creation-date>2016-10-05T13:52:00Z</meta:creation-date>
    <dc:date>2016-10-05T13:52:00Z</dc:date>
    <meta:print-date>2008-12-29T10:20:00Z</meta:print-date>
    <meta:template xlink:href="Normal.dotm" xlink:type="simple"/>
    <meta:editing-cycles>2</meta:editing-cycles>
    <meta:editing-duration>PT0S</meta:editing-duration>
    <meta:document-statistic meta:page-count="1" meta:paragraph-count="23" meta:word-count="172" meta:character-count="1338" meta:row-count="74" meta:non-whitespace-character-count="1189"/>
  </office:meta>
</office:document-meta>
</file>