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justify" style:vertical-align="baseline" style:page-number="1">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style>
    <style:style style:name="T8" style:parent-style-name="DefaultParagraphFont" style:family="text">
      <style:text-properties fo:font-size="4pt" style:font-size-asian="4pt"/>
    </style:style>
    <style:style style:name="P9" style:parent-style-name="Normal" style:family="paragraph">
      <style:paragraph-properties style:punctuation-wrap="simple" fo:text-align="center" style:vertical-align="baseline"/>
      <style:text-properties fo:font-weight="bold" style:font-weight-asian="bold" style:font-size-complex="12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fo:line-height="150%"/>
      <style:text-properties fo:font-weight="bold" style:font-weight-asian="bold" style:font-size-complex="12pt"/>
    </style:style>
    <style:style style:name="P14" style:parent-style-name="Normal" style:family="paragraph">
      <style:paragraph-properties style:punctuation-wrap="simple" fo:text-align="center" style:vertical-align="baseline"/>
      <style:text-properties fo:font-weight="bold" style:font-weight-asian="bold" style:font-size-complex="12pt"/>
    </style:style>
    <style:style style:name="P15" style:parent-style-name="Normal" style:family="paragraph">
      <style:paragraph-properties style:punctuation-wrap="simple" fo:text-align="center" style:vertical-align="baseline"/>
    </style:style>
    <style:style style:name="T16" style:parent-style-name="DefaultParagraphFont" style:family="text">
      <style:text-properties fo:font-weight="bold" style:font-weight-asian="bold" fo:text-transform="uppercase"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fo:color="#000000" style:font-size-complex="12pt"/>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style:punctuation-wrap="simple" fo:text-align="center" style:vertical-align="baseline" fo:line-height="150%"/>
      <style:text-properties style:font-size-complex="12pt"/>
    </style:style>
    <style:style style:name="P21" style:parent-style-name="Normal" style:family="paragraph">
      <style:paragraph-properties style:punctuation-wrap="simple" fo:text-align="center" style:vertical-align="baseline"/>
    </style:style>
    <style:style style:name="T22" style:parent-style-name="DefaultParagraphFont" style:family="text">
      <style:text-properties style:font-size-complex="12pt"/>
    </style:style>
    <style:style style:name="P23" style:parent-style-name="Normal" style:family="paragraph">
      <style:paragraph-properties style:punctuation-wrap="simple" fo:text-align="center" style:vertical-align="baseline"/>
      <style:text-properties style:font-size-complex="12pt"/>
    </style:style>
    <style:style style:name="P24" style:parent-style-name="Normal" style:family="paragraph">
      <style:paragraph-properties style:punctuation-wrap="simple" fo:text-align="center" style:vertical-align="baseline"/>
      <style:text-properties style:font-size-complex="12pt"/>
    </style:style>
    <style:style style:name="P25" style:parent-style-name="Normal" style:family="paragraph">
      <style:paragraph-properties style:punctuation-wrap="simple" fo:text-align="center" style:vertical-align="baseline"/>
      <style:text-properties style:font-size-complex="12pt"/>
    </style:style>
    <style:style style:name="P26" style:parent-style-name="Normal" style:family="paragraph">
      <style:paragraph-properties fo:text-align="justify" fo:line-height="150%" fo:text-indent="0.3937in">
        <style:tab-stops>
          <style:tab-stop style:type="left" style:position="0.8861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347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50%" fo:text-indent="0.3937in">
        <style:tab-stops>
          <style:tab-stop style:type="left" style:position="0.7875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fo:text-indent="0.3937in">
        <style:tab-stops>
          <style:tab-stop style:type="left" style:position="0.7875in"/>
        </style:tab-stops>
      </style:paragraph-properties>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50%" fo:text-indent="0.3937in">
        <style:tab-stops>
          <style:tab-stop style:type="left" style:position="0.7875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50%" fo:text-indent="0.3937in">
        <style:tab-stops>
          <style:tab-stop style:type="left" style:position="0.7875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50%" fo:text-indent="0.3937in">
        <style:tab-stops>
          <style:tab-stop style:type="left" style:position="0.7875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3937in">
        <style:tab-stops>
          <style:tab-stop style:type="left" style:position="0.7875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50%" fo:text-indent="0.3937in">
        <style:tab-stops>
          <style:tab-stop style:type="left" style:position="0.7875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weight-complex="bold"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50%" fo:text-indent="0.3937in">
        <style:tab-stops>
          <style:tab-stop style:type="left" style:position="0.7875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50%" fo:text-indent="0.3937in">
        <style:tab-stops>
          <style:tab-stop style:type="left" style:position="0.7875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size-complex="12pt"/>
    </style:style>
    <style:style style:name="P68"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letter-spacing="0.0347in" style:font-size-complex="12pt"/>
    </style:style>
    <style:style style:name="T72" style:parent-style-name="DefaultParagraphFont" style:family="text">
      <style:text-properties style:font-size-complex="12pt"/>
    </style:style>
    <style:style style:name="P73" style:parent-style-name="Normal" style:family="paragraph">
      <style:paragraph-properties style:punctuation-wrap="simple" fo:text-align="justify" style:vertical-align="baseline"/>
    </style:style>
    <style:style style:name="P74" style:parent-style-name="Normal" style:family="paragraph">
      <style:paragraph-properties style:punctuation-wrap="simple" fo:text-align="justify" style:vertical-align="baseline"/>
      <style:text-properties style:font-size-complex="12pt"/>
    </style:style>
    <style:style style:name="P75" style:parent-style-name="Normal" style:family="paragraph">
      <style:paragraph-properties style:punctuation-wrap="simple" fo:text-align="justify" style:vertical-align="baseline"/>
      <style:text-properties style:font-size-complex="12pt"/>
    </style:style>
    <style:style style:name="P76" style:parent-style-name="Normal" style:family="paragraph">
      <style:paragraph-properties>
        <style:tab-stops>
          <style:tab-stop style:type="left" style:position="4.4298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fo:text-transform="uppercase" style:font-size-complex="12pt"/>
    </style:style>
    <style:style style:name="T79"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Object 1" text:anchor-type="as-char" svg:x="0in" svg:y="0in" svg:width="0.60417in" svg:height="0.72917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9"/>
      <text:p text:style-name="P10">VALSTYBINĖS AUGALININKYSTĖS TARNYBOS<text:s/></text:p>
      <text:p text:style-name="P11">PRIE ŽEMĖS ŪKIO MINISTERIJOS<text:s/></text:p>
      <text:p text:style-name="P12">DIREKTORIUS</text:p>
      <text:p text:style-name="P13"/>
      <text:p text:style-name="P14">ĮSAKYMAS</text:p>
      <text:p text:style-name="P15"><text:span text:style-name="T16">Dėl<text:s/></text:span><text:span text:style-name="T17">VALSTYBINĖS AUGALININKYSTĖS TARNYBOS PRIE ŽEMĖS ŪKIO MINISTERIJOS DIREKTORIAUS 2005 M. GEGUŽĖS 6 D. ĮSAKYMO NR. 65 „DĖL PATIKRINIMO VIETOS PRIPAŽINIMO TINKAMA ATLIKTI FITOSANITARINĮ TIKRINIMĄ ĮVEŽAMIEMS Į LIETUVOS RESPUBLIKĄ IR EUROPOS SĄJUNGĄ AUGALAMS, AUGALINIAMS PRODUKTAMS IR KITIEMS OBJEKTAMS</text:span><text:span text:style-name="T18">“</text:span><text:span text:style-name="T19"><text:s/>PAKEITIMO</text:span></text:p>
      <text:p text:style-name="P20"/>
      <text:p text:style-name="P21"><text:span text:style-name="T22">2019 m. rugsėjo 25 d. Nr. A1-</text:span>553</text:p>
      <text:p text:style-name="P23">Vilnius</text:p>
      <text:p text:style-name="P24"/>
      <text:p text:style-name="P25"/>
      <text:p text:style-name="P26"><text:span text:style-name="T27">1</text:span><text:span text:style-name="T28">.</text:span><text:span text:style-name="T29"><text:s/>Pakeičiu</text:span><text:span text:style-name="T30"><text:s/>Valstybinės augalininkystės tarnybos prie Žemės ūkio ministerijos direktoriaus 2005 m. gegužės 6 d. įsakymą Nr. 65 „Dėl Patikrinimo vietos pripažinimo tinkama atlikti fitosanitarinį tikrinimą įvežamiems į Lietuvos Respubliką ir Europos Sąjungą augalams, augaliniams produktams ir kitiems objektams“:</text:span></text:p>
      <text:p text:style-name="P31"><text:span text:style-name="T32">1.1</text:span><text:span text:style-name="T33">.</text:span><text:span text:style-name="T34"><text:tab/>Pakeičiu įsakymo preambulę ir ją išdėstau taip:</text:span></text:p>
      <text:p text:style-name="P35"><text:span text:style-name="T36">„Vadovaudamasis Lietuvos Respublikos žemės ūkio ministro ir Lietuvos Respublikos finansų ministro 2005 m. kovo 25 d. įsakymu Nr. 3D-171/1K-080 „Dėl Įvežamų į Lietuvos Respubliką ir Europos Sąjungą bei vežamų per ją tranzitu augalų, augalinių produktų ir kitų objektų fitosanitarinio tikrinimo taisyklių patvirtinimo“ ir įgyvendindamas 2004 m. spalio 7 d. Komisijos direktyvą 2004/103/EB dėl Tarybos direktyvos 2000/29/EB V priedo B dalyje išvardytų augalų, augalinių produktų ir kitų objektų, įvežamų iš trečiųjų šalių, tapatumo ir fitosanitarijos patikrinimų, kurie galėtų būti atliekami kitur nei įvežimo į Bendriją punkte arba šalia jo, ir tokiems patikrinimams taikytinų sąlygų (OL 2004 L 313, p. 16),“.</text:span></text:p>
      <text:p text:style-name="P37"><text:span text:style-name="T38">1.2</text:span><text:span text:style-name="T39">. Pakeičiu nurodytu įsakymu patvirtintas Patikrinimo vietos pripažinimo tinkama atlikti fitosanitarinį tikrinimą įvežamiems į Lietuvos Respubliką ir Europos Sąjungą augalams, augaliniams produktams ir kitiems objektams taisykles:</text:span></text:p>
      <text:p text:style-name="P40"><text:span text:style-name="T41">1.2.1</text:span><text:span text:style-name="T42">.</text:span><text:span text:style-name="T43"><text:tab/>pakeičiu 2 punktą ir jį išdėstau taip:</text:span></text:p>
      <text:p text:style-name="P44"><text:span text:style-name="T45">„</text:span><text:span text:style-name="T46">2</text:span><text:span text:style-name="T47">. Šios taisyklės taikomos patikrinimo vietas pripažįstant tinkamomis atlikti fitosanitarinį tikrinimą įvežamiems į Lietuvos Respubliką ir Europos Sąjungą augalams, augaliniams produktams<text:s/></text:span><text:soft-page-break/><text:span text:style-name="T48">ir kitiems objektams, išvardytiems kenksmingųjų organizmų, augalų, augalinių produktų ir kitų objektų sąrašuose, patvirtintuose Lietuvos Respublikos žemės ūkio ministro 2003 m. birželio 30 d. įsakymu Nr. 3D-264 „Dėl kenksmingųjų organizmų, augalų, augalinių produktų ir kitų objektų sąrašų patvirtinimo“.“;</text:span></text:p>
      <text:p text:style-name="P49"><text:span text:style-name="T50">1.2.2</text:span><text:span text:style-name="T51">.</text:span><text:span text:style-name="T52"><text:tab/>pakeičiu 3 punktą ir jį išdėstau taip:</text:span></text:p>
      <text:p text:style-name="P53"><text:span text:style-name="T54">„</text:span><text:span text:style-name="T55">3</text:span><text:span text:style-name="T56">. Patikrinimo vietos turi atitikti Įvežamų į Lietuvos Respubliką ir Europos Sąjungą bei vežamų per ją tranzitu augalų, augalinių produktų ir kitų objektų fitosanitarinio tikrinimo taisyklių, patvirtintų Lietuvos Respublikos žemės ūkio ministro ir Lietuvos Respublikos finansų ministro 2005 m. kovo 25 d. įsakymu Nr. 3D-171/1K-080 „Dėl Įvežamų į Lietuvos Respubliką ir Europos Sąjungą bei vežamų per ją tranzitu augalų, augalinių produktų ir kitų objektų fitosanitarinio tikrinimo taisyklių patvirtinimo“, IV ir V skyriuose bei<text:s/></text:span><text:span text:style-name="T57">Minimaliuose reikalavimuose prekių saugojimo ir muitinio tikrinimo vietoms, kuriose numatoma laikyti augalus, augalinius produktus ir kitus susijusius objektus, patvirtintuose Valstybinės augalininkystės tarnybos prie Žemės ūkio ministerijos direktoriaus 2013 m. balandžio 17 d. įsakymu Nr. A1-138 „Dėl Prekių saugojimo ir muitinio tikrinimo vietos pripažinimo tinkama augalams, augaliniams produktams ir kitiems susijusiems objektams laikyti tvarkos aprašo patvirtinimo“</text:span><text:span text:style-name="T58">, išdėstytus reikalavimus.“;</text:span></text:p>
      <text:p text:style-name="P59"><text:span text:style-name="T60">1.2.3</text:span><text:span text:style-name="T61">.</text:span><text:span text:style-name="T62"><text:tab/>pakeičiu 6 punkto pirmąją pastraipą ir ją išdėstau taip:</text:span></text:p>
      <text:p text:style-name="P63"><text:span text:style-name="T64">„</text:span><text:span text:style-name="T65">6</text:span><text:span text:style-name="T66">. Tarnybos pareigūnai patikrinimo vietų, pripažintų tinkamomis atlikti fitosanitarinį tikrinimą, atitikties reikalavimams patikrinimus planuoja vadovaudamiesi Ūkio subjektų fitosanitarinės rizikos vertinimo tvarkos aprašu, patvirtintu Valstybinės augalininkystės tarnybos prie Žemės ūkio ministerijos direktoriaus 2012 m. liepos 27 d. įsakymu Nr. A1-239 „Dėl Ūkio subjektų fitosanitarinės rizikos vertinimo tvarkos aprašo patvirtinimo“. Jei patikrinimo metu nustatoma, kad patvirtintoje patikrinimo vietoje yra veiksnių, kliudančių atlikti tikrinimus, arba nesilaikoma šių taisyklių 3 punkto reikalavimų, ūkio subjektas raštu įspėjamas ir jam nurodoma pašalinti pažeidimus. Patvirtintoje patikrinimo vietoje veikla laikinai stabdoma, kol bus pašalinti pažeidimai. Jeigu:</text:span><text:span text:style-name="T67">“.</text:span></text:p>
      <text:p text:style-name="P68"><text:span text:style-name="T69">2</text:span><text:span text:style-name="T70">.</text:span><text:span text:style-name="T71"><text:s/>Nustatau</text:span><text:span text:style-name="T72">, kad šio įsakymo 1.2.3 papunktis įsigalioja 2020 m. sausio 1 d.</text:span></text:p>
      <text:p text:style-name="P73"/>
      <text:p text:style-name="P74"/>
      <text:p text:style-name="P75"/>
      <text:p text:style-name="P76"><text:span text:style-name="T77">Direktorius<text:s/></text:span><text:span text:style-name="T78"><text:tab/></text:span><text:span text:style-name="T79"><text:tab/>Sergejus Fedotov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9-09-26T06:15:00Z</meta:creation-date>
    <dc:date>2019-09-26T06:15:00Z</dc:date>
    <meta:template xlink:href="Normal.dotm" xlink:type="simple"/>
    <meta:editing-cycles>1</meta:editing-cycles>
    <meta:editing-duration>PT0S</meta:editing-duration>
    <meta:document-statistic meta:page-count="2" meta:paragraph-count="116" meta:word-count="636" meta:character-count="4295" meta:row-count="171" meta:non-whitespace-character-count="3775"/>
  </office:meta>
</office:document-meta>
</file>