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margin-left="0.1972in" fo:text-indent="0.1965in">
        <style:tab-stops/>
      </style:paragraph-properties>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fo:margin-left="0.1972in" fo:text-indent="0.1965in">
        <style:tab-stops/>
      </style:paragraph-properties>
      <style:text-properties style:font-size-complex="12pt"/>
    </style:style>
    <style:style style:name="P22" style:parent-style-name="Normal" style:family="paragraph">
      <style:paragraph-properties fo:text-align="center" fo:margin-left="0.1972in" fo:text-indent="0.1965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text-properties fo:font-size="8.5pt" style:font-size-asian="8.5pt" style:font-size-complex="8.5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text-properties fo:font-size="8.5pt" style:font-size-asian="8.5pt" style:font-size-complex="8.5pt"/>
    </style:style>
    <style:style style:name="P37" style:parent-style-name="Normal" style:family="paragraph">
      <style:text-properties fo:font-size="8.5pt" style:font-size-asian="8.5pt" style:font-size-complex="8.5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name-asian="MinionPro-Regular"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name-asian="MinionPro-Regular"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fo:text-transform="uppercase"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style:font-name="EUAlbertina" style:font-size-complex="12pt"/>
    </style:style>
    <style:style style:name="P136" style:parent-style-name="Normal" style:family="paragraph">
      <style:paragraph-properties fo:text-align="justify" fo:text-indent="0.216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style:text-properties fo:font-weight="bold" style:font-weight-asian="bold" fo:text-transform="uppercase"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30% 100%" fo:font-size="10pt" style:font-size-asian="10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fo:margin-left="0.25in">
        <style:tab-stops/>
      </style:paragraph-propertie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LIETUVOS RESPUBLIKOS SVEIKATOS APSAUGOS MINISTRO 2002 M.</text:p>
      <text:p text:style-name="P16">GRUODŽIO 24 D. ĮSAKYMO NR. 677 „DĖL LIETUVOS HIGIENOS NORMOS</text:p>
      <text:p text:style-name="P17">HN 119:2002 „MAISTO PRODUKTŲ ŽENKLINIMAS“ TVIRTINIMO“ PAKEITIMO</text:p>
      <text:p text:style-name="P18"/>
      <text:p text:style-name="P19">2014 m. lapkričio 24 d. Nr. V-1213</text:p>
      <text:p text:style-name="P20">Vilnius</text:p>
      <text:p text:style-name="P21"/>
      <text:p text:style-name="P22"/>
      <text:p text:style-name="P23"><text:span text:style-name="T24">1</text:span><text:span text:style-name="T25">. P a k e i č i u Lietuvos Respublikos sveikatos apsaugos ministro 2002 m. gruodžio 24 d. įsakymą Nr. 677 „Dėl Lietuvos higienos normos HN 119:2002 „Maisto produktų ženklinimas“ tvirtinimo“ ir jį išdėstau nauja redakcija:<text:s/></text:span></text:p>
      <text:p text:style-name="P26"><text:span text:style-name="T27">„</text:span><text:span text:style-name="T28">LIETUVOS RESPUBLIKOS SVEIKATOS APSAUGOS MINISTRAS</text:span></text:p>
      <text:p text:style-name="P29"/>
      <text:p text:style-name="P30"/>
      <text:p text:style-name="P31">ĮSAKYMAS</text:p>
      <text:p text:style-name="P32"><text:span text:style-name="T33">DĖL<text:s/></text:span><text:span text:style-name="T34">LIETUVOS HIGIENOS NORMOS HN 119:2014 „MAISTO PRODUKTŲ ŽENKLINIMAS“<text:s/></text:span><text:span text:style-name="T35">PATVIRTINIMO</text:span></text:p>
      <text:p text:style-name="P36"/>
      <text:p text:style-name="P37"/>
      <text:p text:style-name="P38"><text:span text:style-name="T39">Vadovaudamasi Lietuvos Respublikos maisto įstatymo 9 straipsnio 2 dalies 4 punktu, perkeldama<text:s/></text:span><text:span text:style-name="T40">2011 m. gruodžio 13 d. Europos Parlamento ir Tarybos direktyvą 2011/91/ES dėl nuorodų arba žymų maisto produkto partijai identifikuoti (OL 2011 L 334, p. 1) ir atsižvelgdama į<text:s/></text:span><text:span text:style-name="T41">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ext:span><text:span text:style-name="T42">OL 2011 L 304, p. 18)</text:span><text:span text:style-name="T43"><text:s/></text:span><text:span text:style-name="T44">su paskutiniais pakeitimais, padarytais<text:s/></text:span><text:span text:style-name="T45">2013 m. lapkričio 22 d. Komisij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text:span text:style-name="T53">2</text:span><text:span text:style-name="T54">. N u s t a t a u, kad:</text:span></text:p>
      <text:p text:style-name="P55"><text:span text:style-name="T56">2.1</text:span><text:span text:style-name="T57">.<text:s/></text:span><text:span text:style-name="T58">Lietuvos Respublikos sveikatos apsaugos ministro įsakymuose nuoroda į Lietuvos higienos normą HN 119:2002 „Maisto produktų ženklinimas“ reiškia nuorodą į Lietuvos higienos normą HN 119:2014 „Maisto produktų ženklinimas“;</text:span></text:p>
      <text:p text:style-name="P59"><text:span text:style-name="T60">2.2</text:span><text:span text:style-name="T61">. šis įsakymas įsigalioja 2014 m. gruodžio 13 d.</text:span></text:p>
      <text:p text:style-name="P62"/>
      <text:p text:style-name="P63"/>
      <text:p text:style-name="P64"><text:span text:style-name="T65">Sveikatos apsaugos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Rimantė Šalaševičiūtė</text:span></text:p>
      <text:p text:style-name="P73"/>
      <text:soft-page-break/>
      <text:p text:style-name="P74">PATVIRTINTA</text:p>
      <text:p text:style-name="P75">Lietuvos Respublikos</text:p>
      <text:p text:style-name="P76">sveikatos apsaugos ministro</text:p>
      <text:p text:style-name="P77">2002 m. gruodžio 24 d. įsakymu Nr. 677</text:p>
      <text:p text:style-name="P78">(Lietuvos Respublikos</text:p>
      <text:p text:style-name="P79">sveikatos apsaugos ministro</text:p>
      <text:p text:style-name="P80">2014 m. lapkričio 24 d. įsakymo<text:s/></text:p>
      <text:p text:style-name="P81">Nr. V-1213 redakcija)</text:p>
      <text:p text:style-name="P82"/>
      <text:p text:style-name="P83"/>
      <text:p text:style-name="P84"/>
      <text:p text:style-name="P85"><text:span text:style-name="T86">LIETUVOS HIGIENOS NORMA HN 119:2014 „MAISTO PRODUKTŲ ŽENKLINIM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 higienos norma nustato vartotojų informavimo apie maisto produktus ir maisto produktų partijos identifikavimo reikalavimus.</text:span></text:p>
      <text:p text:style-name="P97"><text:span text:style-name="T98">2</text:span><text:span text:style-name="T99">. Ši higienos norma taikoma<text:s/></text:span><text:span text:style-name="T100">nepažeidžiant<text:s/></text:span><text:span text:style-name="T101">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span text:style-name="T102">(</text:span><text:span text:style-name="T103">OL 2011 L 304, p. 18)</text:span><text:span text:style-name="T104">, i</text:span><text:span text:style-name="T105">r specialiųjų Europos Sąjungos ir Lietuvos Respublikos teisės aktų, nustatančių reikalavimus tam tikriems maisto produktams.<text:s/></text:span></text:p>
      <text:p text:style-name="P106"><text:span text:style-name="T107">3</text:span><text:span text:style-name="T108">.<text:s/></text:span><text:span text:style-name="T109">Ši higienos norma taikoma</text:span><text:span text:style-name="T110"><text:s/></text:span><text:span text:style-name="T111">maisto verslo operatoriams visais maisto tvarkymo etapais, kai jų veikla susijusi su informacijos apie maistą teikimu vartotojams.</text:span></text:p>
      <text:p text:style-name="P112"><text:span text:style-name="T113">4</text:span><text:span text:style-name="T114">.<text:s/></text:span><text:span text:style-name="T115">Ši higienos norma</text:span><text:span text:style-name="T116"><text:s/></text:span><text:span text:style-name="T117">taikoma<text:s/></text:span><text:span text:style-name="T118">visiems galutiniam vartotojui skirtiems maisto produktams, įskaitant viešojo maitinimo įstaigų tiekiamus maisto produktus ir viešojo maitinimo įstaigoms tiekti skirtus maisto produktus.<text:s/></text:span></text:p>
      <text:p text:style-name="P119"><text:span text:style-name="T120">5</text:span><text:span text:style-name="T121">. Privaloma informacija apie Lietuvos Respublikos rinkai tiekiamus maisto produktus turi būti pateikta lietuvių kalba. Papildomai tokia informacija gali būti pateikta užsienio kalbomis.</text:span></text:p>
      <text:p text:style-name="P122"/>
      <text:p text:style-name="P123"><text:span text:style-name="T124">II</text:span><text:span text:style-name="T125"><text:s/>SKYRIUS</text:span></text:p>
      <text:p text:style-name="P126"><text:span text:style-name="T127">SĄVOKOS IR JŲ APIBRĖŽTYS</text:span></text:p>
      <text:p text:style-name="P128"/>
      <text:p text:style-name="P129"><text:span text:style-name="T130">6</text:span><text:span text:style-name="T131">. Šioje higienos normoje vartojama sąvoka:<text:s/></text:span><text:span text:style-name="T132">P</text:span><text:span text:style-name="T133">artija</text:span><text:span text:style-name="T134"><text:s/>– praktiškai vienodomis sąlygomis pagamintų arba supakuotų parduoti skirtų maisto produkto vienetų grupė.<text:s/></text:span></text:p>
      <text:p text:style-name="P135">Kitos šioje higienos normoje vartojamos sąvokos suprantamos taip, kaip jos apibrėžtos kituose Europos Sąjungos ir Lietuvos Respublikos teisės aktuose.</text:p>
      <text:p text:style-name="P136"/>
      <text:p text:style-name="P137"><text:span text:style-name="T138">III</text:span><text:span text:style-name="T139"><text:s/>skyrius</text:span></text:p>
      <text:p text:style-name="P140"><text:span text:style-name="T141">Maisto produktų partijos identifikavimas</text:span></text:p>
      <text:p text:style-name="P142"/>
      <text:p text:style-name="P143"><text:span text:style-name="T144">7</text:span><text:span text:style-name="T145">. Maisto produktu negalima prekiauti, jei jis neturi nuorodos, leidžiančios identifikuoti partiją, kuriai priklauso maisto produktas.<text:s/></text:span></text:p>
      <text:p text:style-name="P146"><text:span text:style-name="T147">8</text:span><text:span text:style-name="T148">. Šios higienos normos 7 punktas netaikomas:<text:s/></text:span></text:p>
      <text:p text:style-name="P149"><text:span text:style-name="T150">8.1</text:span><text:span text:style-name="T151">. žemės ūkio produktams, kurie, išvežus juos iš ūkio:<text:s/></text:span></text:p>
      <text:p text:style-name="P152"><text:span text:style-name="T153">8.1.1</text:span><text:span text:style-name="T154">. parduodami ar pristatomi į laikinas saugyklas, paruošimo ar pakavimo punktus;<text:s/></text:span></text:p>
      <text:p text:style-name="P155"><text:span text:style-name="T156">8.1.2</text:span><text:span text:style-name="T157">. vežami į gamintojų organizacijas;</text:span></text:p>
      <text:p text:style-name="P158"><text:span text:style-name="T159">8.1.3</text:span><text:span text:style-name="T160">. surenkami ir nedelsiant integruojami į eksploatuojamą paruošimo ar perdirbimo sistemą;<text:s/></text:span></text:p>
      <text:p text:style-name="P161"><text:span text:style-name="T162">8.2</text:span><text:span text:style-name="T163">. jei pardavimo galutiniam vartotojui vietoje maisto produktai nėra fasuojami, yra pakuojami pirkėjui prašant arba yra fasuoti tiesioginiam pardavimui;</text:span></text:p>
      <text:p text:style-name="P164"><text:span text:style-name="T165">8.3</text:span><text:span text:style-name="T166">. pakuotėms ar konteineriams, kurių didžiausio šono plotas yra mažesnis kaip 10<text:s/></text:span><text:span text:style-name="T167">cm</text:span><text:span text:style-name="T168">2</text:span><text:span text:style-name="T169">;<text:s/></text:span></text:p>
      <text:p text:style-name="P170"><text:span text:style-name="T171">8.4</text:span><text:span text:style-name="T172">. atskiroms ledų porcijoms (užrašas, leidžiantis identifikuoti partiją, turi būti ant bendros pakuotės).</text:span></text:p>
      <text:p text:style-name="P173"><text:span text:style-name="T174">9</text:span><text:span text:style-name="T175">.<text:s/></text:span><text:span text:style-name="T176">Kiekvieną partiją nurodo maisto produkto gamintojas ar pakuotojas arba pirmasis Europos Sąjungoje įsisteigęs jo pardavėjas. Nuorodas apie partijos identifikavimą<text:s/></text:span><text:span text:style-name="T177">savo atsakomybe nustato ir pritvirtina vienas ar kitas iš minėtų veiklos vykdytojų. Prieš kiekvieną nuorodą turi būti raidė L, išskyrus tuos atvejus, kai partijos nuoroda aiškiai skiriasi nuo kitų ant etiketės esančių nuorodų.</text:span></text:p>
      <text:p text:style-name="P178"><text:span text:style-name="T179">10</text:span><text:span text:style-name="T180">.<text:s/></text:span><text:span text:style-name="T181">Jei maisto produktai yra fasuoti, partijos identifikavimo nuoroda ir atitinkamais atvejais raidė L pateikiama ant fasavimo pakuotės arba ant tokios pakuotės pritvirtintoje etiketėje.<text:s/></text:span></text:p>
      <text:p text:style-name="P182"><text:span text:style-name="T183">11</text:span><text:span text:style-name="T184">. Jei maisto produktai nefasuoti, partijos identifikavimo nuoroda ir atitinkamais atvejais raidė L nurodoma ant bendrosios pakuotės ar ant konteinerio arba atitinkamuose prekybos dokumentuose.</text:span></text:p>
      <text:p text:style-name="P185"><text:span text:style-name="T186">12</text:span><text:span text:style-name="T187">.<text:s/></text:span><text:span text:style-name="T188">Visais atvejais m</text:span><text:span text:style-name="T189">aisto produkto partijos identifikavimo nuoroda<text:s/></text:span><text:span text:style-name="T190">turi būti aiškiai matoma, lengvai įskaitoma ir neištrinama.</text:span></text:p>
      <text:p text:style-name="P191"><text:span text:style-name="T192">13</text:span><text:span text:style-name="T193">. Jei etiketėje yra nurodyta minimalaus tinkamumo vartoti termino data arba yra užrašas „Tinka vartoti iki ...(data)“, partijos identifikavimo nuorodos ant maisto produkto gali nebūti, tačiau tuo atveju data turi būti neužkoduota ir nurodyta tokia tvarka: diena, mėnuo.</text:span></text:p>
      <text:p text:style-name="P194"><text:span text:style-name="T195">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 User</dc:creator>
    <meta:creation-date>2016-04-20T12:59:00Z</meta:creation-date>
    <dc:date>2016-04-20T12:59:00Z</dc:date>
    <meta:print-date>2014-11-11T06:54:00Z</meta:print-date>
    <meta:template xlink:href="Normal" xlink:type="simple"/>
    <meta:editing-cycles>2</meta:editing-cycles>
    <meta:editing-duration>PT0S</meta:editing-duration>
    <meta:document-statistic meta:page-count="4" meta:paragraph-count="65" meta:word-count="864" meta:character-count="6351" meta:row-count="205" meta:non-whitespace-character-count="5552"/>
  </office:meta>
</office:document-meta>
</file>