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KREIPIMOSI Į TEISĖJŲ TARYBĄ</text:p>
      <text:p text:style-name="P16"/>
      <text:p text:style-name="P17">2016 m. rugsėjo 27 d. Nr. 1K-765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112 straipsnio penktąja dalimi,<text:s/></text:span></text:p>
      <text:p text:style-name="P25">p r a š a u Teisėjų tarybą patarti:</text:p>
      <text:p text:style-name="P26"><text:span text:style-name="T27">1</text:span><text:span text:style-name="T28">) dėl Mildos REMEIKIENĖS atleidimo iš Kauno apylinkės teismo teisėjo pareigų, sulaukus įstatyme nustatyto pensinio amžiaus;</text:span></text:p>
      <text:p text:style-name="P29"><text:span text:style-name="T30">2</text:span><text:span text:style-name="T31">) dėl Aušros DIRŽIENĖS skyrimo Akmenės rajono apylinkės teismo teisėja;</text:span></text:p>
      <text:p text:style-name="P32"><text:span text:style-name="T33">3</text:span><text:span text:style-name="T34">) dėl Audriaus MEILUČIO skyrimo Kauno apylinkės teismo teisėju.</text:span></text:p>
      <text:p text:style-name="Normal"/>
      <text:p text:style-name="P35"/>
      <text:p text:style-name="P36"/>
      <text:p text:style-name="P37"/>
      <text:p text:style-name="P38"><text:span text:style-name="T39">Respublikos Prezidentė</text:span><text:span text:style-name="T40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Ieva Budrevičiūtė</meta:initial-creator>
    <dc:creator>CLUSadmin</dc:creator>
    <meta:creation-date>2016-09-27T11:21:00Z</meta:creation-date>
    <dc:date>2016-09-27T11:21:00Z</dc:date>
    <meta:print-date>2016-09-27T10:50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93" meta:character-count="565" meta:row-count="61" meta:non-whitespace-character-count="494"/>
  </office:meta>
</office:document-meta>
</file>