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58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58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58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986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REFERENCINĖS KAŠTŲ NAUDINGUMO VERTĖS DYDŽIO PATVIRTINIMO</text:p>
      <text:p text:style-name="P15"/>
      <text:p text:style-name="P16">2020 m. vasario 12 d. Nr. V-158</text:p>
      <text:p text:style-name="P17"><text:span text:style-name="T18">Vilnius</text:span></text:p>
      <text:p text:style-name="P19"/>
      <text:p text:style-name="P20"/>
      <text:p text:style-name="P21"><text:span text:style-name="T22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2.8 papunkčiu ir atsižvelgdamas į Privalomojo sveikatos draudimo tarybos 2020 m. sausio 30 d. nutarimą Nr. D/T-1/5:</text:span></text:p>
      <text:p text:style-name="P23"><text:span text:style-name="T24">t v i r t i n u šiuos referencinės kaštų naudingumo vertės dydžius pagal ligos naštą:</text:span></text:p>
      <text:p text:style-name="P25"><text:span text:style-name="T26">1</text:span><text:span text:style-name="T27">)</text:span><text:span text:style-name="T28"><text:tab/></text:span><text:span text:style-name="T29">jeigu ligos naštos dydžio reikšmė yra 0,1–0,49, referencinės kaštų naudingumo vertės dydis yra<text:s/></text:span><text:span text:style-name="T30">1<text:s/></text:span><text:span text:style-name="T31">bendrasis vidaus produktas vienam gyventojui to meto kainomis (toliau – BVP)</text:span><text:span text:style-name="T32">;</text:span></text:p>
      <text:p text:style-name="P33"><text:span text:style-name="T34">2</text:span><text:span text:style-name="T35">)</text:span><text:span text:style-name="T36"><text:tab/>jeigu ligos naštos dydžio reikšmė yra 0,5–0,74, referencinės kaštų naudingumo vertės dydis yra<text:s/></text:span><text:span text:style-name="T37">3 BVP;<text:s/></text:span></text:p>
      <text:p text:style-name="P38"><text:span text:style-name="T39">3</text:span><text:span text:style-name="T40">)</text:span><text:span text:style-name="T41"><text:tab/>jeigu ligos naštos dydžio reikšmė yra 0,75–1, referencinės kaštų naudingumo vertės dydis yra<text:s/></text:span><text:span text:style-name="T42">5 BVP.<text:s/>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2-13T10:55:00Z</meta:creation-date>
    <dc:date>2020-02-13T10:55:00Z</dc:date>
    <meta:print-date>2020-01-31T11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209" meta:row-count="28" meta:non-whitespace-character-count="1067"/>
  </office:meta>
</office:document-meta>
</file>