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text-position="super 62.5%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text-position="super 62.5%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 VALSTYBĖS LYGIO EKSTREMALIOSIOS SITUACIJOS VALSTYBĖS OPERACIJŲ</text:p>
      <text:p text:style-name="P14"><text:span text:style-name="T15">VADOVO 2020 M.<text:s/></text:span><text:span text:style-name="T16">GRUODŽIO  17</text:span><text:span text:style-name="T17"> <text:s/></text:span><text:span text:style-name="T18">D. SPRENDIMO NR. V-2934 „</text:span><text:span text:style-name="T19">DĖL PRADINIO UGDYMO ORGANIZAVIMO BŪTINŲ SĄLYGŲ</text:span><text:span text:style-name="T20">“ PAKEITIMO</text:span></text:p>
      <text:p text:style-name="P21"/>
      <text:p text:style-name="P22">2021 m. gegužės 31 d. Nr. V-1258</text:p>
      <text:p text:style-name="P23">Vilnius</text:p>
      <text:p text:style-name="P24"/>
      <text:p text:style-name="P25"><text:span text:style-name="T26">P a k e i č i u</text:span><text:span text:style-name="T27"><text:s/>Lietuvos Respublikos sveikatos apsaugos ministro, valstybės lygio ekstremaliosios sit</text:span><text:span text:style-name="T28">uacijos valstybės operacijų vadovo 2020 m. gruodžio 17 d. sprendimą Nr. V-2934 „Dėl<text:s/></text:span><text:span text:style-name="T29">pradinio ugdymo organizavimo būtinų sąlygų</text:span><text:span text:style-name="T30">“:</text:span></text:p>
      <text:p text:style-name="P31"><text:span text:style-name="T32">1</text:span><text:span text:style-name="T33">.<text:s/></text:span><text:span text:style-name="T34">Pakeičiu preambulę ir ją išdėstau taip:</text:span></text:p>
      <text:p text:style-name="P35">„<text:span text:style-name="T36">Vadovaudamasis Lietuvos Respublikos civilinės saugos įstatymo 15 straipsnio 2 d</text:span><text:span text:style-name="T37">alies 1 ir 4 punktais, Lietuvos Respublikos žmonių užkrečiamųjų ligų profilaktikos ir kontrolės įstatymo 37 straipsnio 2 dalies 1 punktu, Lietuvos Respublikos Vyriausybės 2020 m. vasario 26 d. nutarimu Nr. 152 „Dėl valstybės lygio ekstremaliosios situacijo</text:span><text:span text:style-name="T38">s paskelbimo“, Valstybiniu ekstremaliųjų situacijų valdymo planu, patvirtintu Lietuvos Respublikos Vyriausybės 2010 m. spalio 20 d. nutarimu Nr. 1503 „Dėl Valstybinio ekstremaliųjų situacijų valdymo plano patvirtinimo“, Lietuvos Respublikos Vyriausybės 202</text:span><text:span text:style-name="T39">0 m. gruodžio 16 d. nutarimu Nr. 1419 „Dėl valstybės lygio ekstremaliosios situacijos valstybės operacijų vadovo paskyrimo“, Lietuvos Respublikos Vyriausybės 2020 m. lapkričio 4 d. nutarimo Nr. 1226 „Dėl karantino Lietuvos Respublikos teritorijoje paskelbi</text:span><text:span text:style-name="T40">mo“ (toliau – Nutarimas) 13.2, 13.3, 13.4 ir 13.14 papunkčiais bei siekdamas užtikrinti COVID-19 ligos (koronaviruso infekcijos) plitimo prevenciją, nusprendžiu</text:span>:“<text:span text:style-name="T41">.</text:span></text:p>
      <text:p text:style-name="P42"><text:span text:style-name="T43">2</text:span><text:span text:style-name="T44">.<text:s/></text:span><text:span text:style-name="T45">Pakeičiu<text:s/></text:span><text:span text:style-name="T46">1</text:span><text:span text:style-name="T47">1<text:s/></text:span><text:span text:style-name="T48">papunktį ir jį išdėstau taip:</text:span></text:p>
      <text:p text:style-name="P49"><text:span text:style-name="T50">„</text:span><text:span text:style-name="T51">1</text:span><text:span text:style-name="T52">1</text:span><text:span text:style-name="T53">. Įpareigoti mokinių vežimo organizatorius ir vykdytojus, užtikrinti karantino režimo priemonių, nustatytų<text:s/></text:span><text:span text:style-name="T54">Lietuvos Respublikos sveikatos apsaugos ministro, valstybės lygio ekstremaliosios situacijos valstybės operacijų vadovo 2021 m. gegužės 31 d. sprendi</text:span><text:span text:style-name="T55">mu Nr. V-</text:span><text:span text:style-name="T56">1251</text:span><text:span text:style-name="T57"><text:s/>„D</text:span><text:span text:style-name="T58">ėl<text:s/></text:span><text:span text:style-name="T59">keliavimo miesto, tarpmiestinio ir priemiestinio reguliaraus susisiekimo keleivinio transporto maršrutais bei specialiaisiais ir užsakomaisiais reisais </text:span><text:span text:style-name="T60">būtinų sąlygų</text:span><text:span text:style-name="T61">“, laikymąsi.“</text:span><text:s/></text:p>
      <text:p text:style-name="Normal"/>
      <text:p text:style-name="Normal"/>
      <text:p text:style-name="Normal"/>
      <text:p text:style-name="Normal"><text:span text:style-name="T62">Sveikatos apsaugos ministras,<text:s/></text:span><text:span text:style-name="T63">valstybės lygio</text:span></text:p>
      <text:p text:style-name="Normal"><text:span text:style-name="T64">ekstremaliosios situacijos valstybės operacijų vadovas<text:s/></text:span><text:span text:style-name="T65"><text:tab/></text:span><text:span text:style-name="T66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31T20:02:00Z</meta:creation-date>
    <dc:date>2021-05-31T20:0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1" meta:character-count="2330" meta:row-count="41" meta:non-whitespace-character-count="2055"/>
  </office:meta>
</office:document-meta>
</file>