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125in">
        <style:tab-stops>
          <style:tab-stop style:type="left" style:position="0.5in"/>
        </style:tab-stops>
      </style:paragraph-properties>
    </style:style>
    <style:style style:name="T9" style:parent-style-name="DefaultParagraphFont" style:family="text">
      <style:text-properties fo:font-size="10pt" style:font-size-asian="10pt" style:font-size-complex="12pt" style:language-asian="lt" style:country-asian="LT"/>
    </style:style>
    <style:style style:name="P10" style:parent-style-name="Normal" style:family="paragraph">
      <style:paragraph-properties fo:keep-with-next="always" fo:text-align="center" fo:margin-right="-0.125in"/>
      <style:text-properties fo:font-weight="bold" style:font-weight-asian="bold" style:font-weight-complex="bold" style:font-size-complex="12pt"/>
    </style:style>
    <style:style style:name="P11"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125in">
        <style:tab-stops>
          <style:tab-stop style:type="left" style:position="7.283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margin-right="-0.125in"/>
      <style:text-properties fo:font-weight="bold" style:font-weight-asian="bold" style:font-size-complex="12pt" style:language-asian="lt" style:country-asian="LT"/>
    </style:style>
    <style:style style:name="P17"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18" style:parent-style-name="Normal" style:family="paragraph">
      <style:paragraph-properties fo:text-align="center" fo:margin-right="-0.125in">
        <style:tab-stops>
          <style:tab-stop style:type="left" style:position="7.283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2" style:parent-style-name="Normal" style:family="paragraph">
      <style:paragraph-properties fo:text-align="center" fo:margin-right="-0.125in" fo:text-indent="0.5909in">
        <style:tab-stops>
          <style:tab-stop style:type="left" style:position="7.2833in"/>
        </style:tab-stops>
      </style:paragraph-properties>
      <style:text-properties style:font-size-complex="12pt" style:language-asian="lt" style:country-asian="LT"/>
    </style:style>
    <style:style style:name="P23" style:parent-style-name="Normal" style:family="paragraph">
      <style:paragraph-properties fo:text-align="justify" fo:margin-right="-0.125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margin-right="-0.125in"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125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margin-right="-0.125in"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125in"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25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125in"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125in"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125in" fo:text-indent="0.5909in">
        <style:tab-stops>
          <style:tab-stop style:type="left" style:position="0.3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125in" fo:text-indent="0.5909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125in" fo:text-indent="0.5909in">
        <style:tab-stops>
          <style:tab-stop style:type="left" style:position="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125in" fo:text-indent="0.5909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125in" fo:text-indent="0.5909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125in" fo:text-indent="0.5909in">
        <style:tab-stops>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right="-0.125in" fo:text-indent="0.5909in">
        <style:tab-stops>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125in" fo:text-indent="0.5909in">
        <style:tab-stops>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right="-0.125in"/>
    </style:style>
    <style:style style:name="P80" style:parent-style-name="Normal" style:family="paragraph">
      <style:paragraph-properties fo:margin-right="-0.125in"/>
    </style:style>
    <style:style style:name="P81" style:parent-style-name="Normal" style:family="paragraph">
      <style:paragraph-properties fo:margin-right="-0.125in"/>
    </style:style>
    <style:style style:name="P82" style:parent-style-name="Normal" style:family="paragraph">
      <style:paragraph-properties fo:margin-right="-0.125in"/>
      <style:text-properties style:font-size-complex="12pt" style:language-asian="lt" style:country-asian="LT"/>
    </style:style>
    <style:style style:name="P83" style:parent-style-name="Normal" style:family="paragraph">
      <style:paragraph-properties fo:margin-right="-0.125in">
        <style:tab-stops>
          <style:tab-stop style:type="left" style:position="5.3159in"/>
        </style:tab-stops>
      </style:paragraph-properties>
      <style:text-properties style:font-size-complex="12pt" style:language-asian="lt" style:country-asian="LT"/>
    </style:style>
    <style:style style:name="P8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text:span text:style-name="T15">Į S A K Y M A S</text:span></text:p>
      <text:p text:style-name="P16">DĖL POTENCIALIAI PAVOJINGŲ ĮRENGINIŲ NUOLATINĖS PRIEŽIŪROS VYKDYMO ATITIKTIES NUSTATYTIEMS REIKALAVIMAMS DEKLARAVIMO IR TEMINĖS ATASKAITOS PATEIKIMO LIETUVOS RESPUBLIKOS VALSTYBINEI DARBO INSPEKCIJAI PRIE SOCIALINĖS APSAUGOS IR DARBO MINISTERIJOS <text:s/></text:p>
      <text:p text:style-name="P17"/>
      <text:p text:style-name="P18"><text:span text:style-name="T19">2021 m. kovo 10 d. Nr.<text:s/></text:span>EV-59<text:span text:style-name="T20"><text:s/></text:span></text:p>
      <text:p text:style-name="P21">Vilnius</text:p>
      <text:p text:style-name="P22"/>
      <text:p text:style-name="P23"><text:span text:style-name="T24">Vadovaudamasis Lietuvos Respublikos valstybinės darbo inspekcijos įstatymo 8 straipsnio 2 dalies 1 ir 6 punktais, Lietuvos Respublikos darbuotojų saugos ir sveikatos įstatymo 39 straipsnio 5 dalimi, Institucijų atliekamų priežiūros funkcijų optimizavimo gairių aprašo, patvirtinto Lietuvos Respublikos Vyriausybės 2010 m.<text:s/></text:span><text:span text:style-name="T25">gegužės 4 d. nutarimu Nr. 511 „D</text:span><text:span text:style-name="T26">ėl institucijų atliekamų priežiūros funkcijų optimizavimo“, 7.9 papunkčiu bei<text:s/></text:span><text:span text:style-name="T27">įgyvendindamas Informacijos apie darbuotojų saugos būklę ir darbo vietų atitiktį darbuotojų saugos ir sveikatos norminių teisės aktų reikalavimams teikimo (deklaravimo) Valstybinei darbo inspekcijai tvarkos aprašą, patvirtintą Lietuvos Respublikos vyriausiojo valstybinio darbo inspektoriaus 2013 m. rugsėjo 11 d. įsakymu Nr.V-356</text:span><text:span text:style-name="T28"><text:s/></text:span><text:span text:style-name="T29">„Dėl Informacijos apie darbuotojų saugos būklę ir darbo vietų atitiktį darbuotojų saugos ir sveikatos norminių teisės aktų reikalavimams teikimo (deklaravimo) Valstybinei darbo inspekcijai“:</text:span></text:p>
      <text:p text:style-name="P30"><text:span text:style-name="T31">1</text:span><text:span text:style-name="T32">. T v i r t i n u <text:s text:c="2"/>pridedamus: <text:s text:c="3"/></text:span></text:p>
      <text:p text:style-name="P33"><text:span text:style-name="T34">1.1</text:span><text:span text:style-name="T35">.<text:s/></text:span><text:span text:style-name="T36">Potencialiai pavojingų įrenginių nuolatinės priežiūros vykdymo teminę ataskaitą (toliau – Teminė ataskaita); <text:s/></text:span></text:p>
      <text:p text:style-name="P37"><text:span text:style-name="T38">1.2</text:span><text:span text:style-name="T39">. Įmonių, įstaigų ir organizacijų, inspektuojamų elektroniniu būdu dėl Potencialiai pavojingų įrenginių nuolatinės priežiūros vykdymo, sąrašą (toliau – Sąrašas). <text:s/></text:span></text:p>
      <text:p text:style-name="P40"><text:span text:style-name="T41">2</text:span><text:span text:style-name="T42">. N u r o d a u <text:s text:c="3"/>įmonių, įstaigų ir organizacijų (toliau – įmonės), įtrauktų į Sąrašą, vadovams užtikrinti, kad jų paskirti atsakingi asmenys:</text:span></text:p>
      <text:p text:style-name="P43"><text:span text:style-name="T44">2.1</text:span><text:span text:style-name="T45">. įvertintų pagal Teminę ataskaitą potencialiai pavojingų įrenginių (toliau – PPĮ) nuolatinės priežiūros vykdymo atitiktį nustatytiems reikalavimams;<text:s/></text:span></text:p>
      <text:p text:style-name="P46"><text:span text:style-name="T47">2.2</text:span><text:span text:style-name="T48">. informaciją apie PPĮ nuolatinės priežiūros vykdymo atitiktį nustatytiems reikalavimams iki 2021 m. balandžio 30 d. pateiktų Lietuvos Respublikos valstybinei darbo inspekcijai prie Socialinės apsaugos ir darbo ministerijos (toliau – VDI) elektroniniu būdu atsakant į Teminės ataskaitos klausimus (viena įmonė – viena Teminė ataskaita, nepaisant prižiūrimų PPĮ skaičiaus) tiesiogiai prisijungus prie VDI Elektroninių paslaugų darbdaviams sistemos (toliau – EPDS). <text:s text:c="2"/>Teminės ataskaitos popieriniai variantai negalioja.</text:span></text:p>
      <text:p text:style-name="P49"><text:span text:style-name="T50">3</text:span><text:span text:style-name="T51">. N u s t a t a u, kad įmonės, įvertinusios pagal Teminę ataskaitą PPĮ nuolatinės priežiūros vykdymo atitiktį nustatytiems reikalavimams, tad VDI Elektroninių paslaugų darbdaviams sistemoje (EPDS) užpildžiusios ir pateikusios Teminę ataskaitą, 2021 metais nebus tikrinamos planine tvarka, VDI inspektoriams apsilankant įmonėje.</text:span></text:p>
      <text:p text:style-name="P52"><text:span text:style-name="T53">4</text:span><text:span text:style-name="T54">. Į p a r e i g o j u:</text:span></text:p>
      <text:p text:style-name="P55"><text:span text:style-name="T56">4.1</text:span><text:span text:style-name="T57">. VDI Biudžeto ir veiklos planavimo skyriaus vedėją organizuoti:</text:span></text:p>
      <text:p text:style-name="P58"><text:span text:style-name="T59">4.1.1</text:span><text:span text:style-name="T60">. įmonių, įtrauktų į Sąrašą, individualų informavimą apie šiuo įsakymu joms nustatytas prievoles – per 10 darbo dienų po šio įsakymo pasirašymo;<text:s/></text:span></text:p>
      <text:p text:style-name="P61"><text:span text:style-name="T62">4.1.2</text:span><text:span text:style-name="T63">. įmonių informacijos apie PPĮ nuolatinės priežiūros vykdymo atitiktį nustatytiems reikalavimams, pateiktos EPDS, statistinių rezultatų apibendrinimo parengimą ir pateikimą VDI Darbuotojų saugos ir sveikatos skyriui iki 2021 m. gegužės 15 d.;</text:span></text:p>
      <text:p text:style-name="P64"><text:span text:style-name="T65">4.2</text:span><text:span text:style-name="T66">. VDI Darbuotojų saugos ir sveikatos skyriaus vedėją iki 2021 m. birželio 1 d. organizuoti atitinkamos analitinės informacijos parengimą ir pateikimą skelbti VDI interneto svetainėje (esant poreikiui, kitoms valstybės institucijoms ir įstaigoms);</text:span></text:p>
      <text:p text:style-name="P67"><text:span text:style-name="T68">4.3</text:span><text:span text:style-name="T69">. VDI Informacinių technologijų ir dokumentų valdymo skyriaus vedėją<text:s/></text:span><text:span text:style-name="T70">organizuoti šio įsakymo su priedais paskelbimą Teisės aktų registre bei</text:span><text:span text:style-name="T71"><text:s/></text:span><text:span text:style-name="T72">VDI interneto išorės svetainėje;</text:span></text:p>
      <text:p text:style-name="P73"><text:span text:style-name="T74">4.4</text:span><text:span text:style-name="T75">. VDI Administravimo skyriaus vedėją per 3 darbo dienas po šio įsakymo pasirašymo organizuoti visuomenės informavimą apie šiuo įsakymu įmonėms nustatytas prievoles.</text:span></text:p>
      <text:p text:style-name="P76"><text:span text:style-name="T77">5</text:span><text:span text:style-name="T78">. P a v e d u <text:s/>šio įsakymo vykdymo kontrolę Lietuvos Respublikos vyriausiojo valstybinio darbo inspektoriaus pavaduotojui ir VDI kancleriui pagal jų administravimo sritį.</text:span></text:p>
      <text:p text:style-name="P79"/>
      <text:p text:style-name="P80"/>
      <text:p text:style-name="P81"/>
      <text:p text:style-name="P82">Lietuvos Respublikos vyriausiasis valstybinis<text:s/></text:p>
      <text:p text:style-name="P83">darbo inspektorius<text:tab/>Jonas Gricius</text:p>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Mačiekienė Sigita</meta:initial-creator>
    <dc:creator>adlibuser</dc:creator>
    <meta:creation-date>2021-03-10T13:15:00Z</meta:creation-date>
    <dc:date>2021-03-10T13:15:00Z</dc:date>
    <meta:print-date>2017-02-20T07:17:00Z</meta:print-date>
    <meta:template xlink:href="Normal.dotm" xlink:type="simple"/>
    <meta:editing-cycles>2</meta:editing-cycles>
    <meta:editing-duration>PT0S</meta:editing-duration>
    <meta:document-statistic meta:page-count="2" meta:paragraph-count="44" meta:word-count="599" meta:character-count="4189" meta:row-count="165" meta:non-whitespace-character-count="3634"/>
  </office:meta>
</office:document-meta>
</file>