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9" style:parent-style-name="Normal" style:family="paragraph">
      <style:paragraph-properties fo:text-align="center" fo:margin-left="0.125in">
        <style:tab-stops>
          <style:tab-stop style:type="left" style:position="1.125in"/>
        </style:tab-stops>
      </style:paragraph-properties>
    </style:style>
    <style:style style:name="T10" style:parent-style-name="DefaultParagraphFont" style:family="text">
      <style:text-properties fo:font-weight="bold" style:font-weight-asian="bold" style:font-weight-complex="bold" fo:text-transform="uppercase" style:font-size-complex="11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TimesLT"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4.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4.5in">
        <style:tab-stops/>
      </style:paragraph-properties>
      <style:text-properties style:font-size-complex="12pt"/>
    </style:style>
    <style:style style:name="P42" style:parent-style-name="Normal" style:family="paragraph">
      <style:paragraph-properties fo:text-align="justify" fo:margin-left="4.5in">
        <style:tab-stops/>
      </style:paragraph-properties>
      <style:text-properties style:font-size-complex="12pt"/>
    </style:style>
    <style:style style:name="P43" style:parent-style-name="Normal" style:family="paragraph">
      <style:paragraph-properties fo:text-align="justify" fo:margin-left="4.5in">
        <style:tab-stops/>
      </style:paragraph-properties>
      <style:text-properties style:font-size-complex="12pt"/>
    </style:style>
    <style:style style:name="P44" style:parent-style-name="Normal" style:family="paragraph">
      <style:paragraph-properties fo:margin-left="4.5in">
        <style:tab-stops/>
      </style:paragraph-properties>
      <style:text-properties style:font-size-complex="12pt"/>
    </style:style>
    <style:style style:name="P45" style:parent-style-name="Normal" style:family="paragraph">
      <style:paragraph-properties fo:margin-left="4.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4in" fo:text-indent="0.5in">
        <style:tab-stops/>
      </style:paragraph-properties>
      <style:text-properties fo:color="#00B0F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7pt" style:font-size-asian="7pt" style:font-size-complex="7pt"/>
    </style:style>
    <style:style style:name="P51" style:parent-style-name="Normal" style:family="paragraph">
      <style:text-properties fo:font-weight="bold" style:font-weight-asian="bold" fo:color="#31849B"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2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70C0"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58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958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8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8in">
        <style:tab-stops>
          <style:tab-stop style:type="left" style:position="0.4923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P178" style:parent-style-name="Normal" style:family="paragraph">
      <style:paragraph-properties fo:text-align="center" fo:text-indent="0.2958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2958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2958in"/>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70C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2958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2958in"/>
    </style:style>
    <style:style style:name="P281" style:parent-style-name="Normal" style:family="paragraph">
      <style:paragraph-properties fo:text-align="center" fo:text-indent="0.2958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2958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2958in"/>
      <style:text-properties style:font-name-asian="Calibri" fo:color="#00B0F0"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FF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2958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2958in"/>
    </style:style>
    <style:style style:name="P314" style:parent-style-name="Normal" style:family="paragraph">
      <style:paragraph-properties fo:text-align="center" fo:text-indent="0.2958in"/>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text-indent="0.2958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fo:font-size="11pt" style:font-size-asian="11pt" style:font-size-complex="11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2958in"/>
      <style:text-properties style:font-name-asian="Calibri"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FF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2958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2958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2958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2958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2958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center" fo:text-indent="0.2958in"/>
    </style:style>
    <style:style style:name="P386" style:parent-style-name="Normal" style:family="paragraph">
      <style:paragraph-properties fo:text-align="center" fo:text-indent="0.2958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2958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2958in"/>
      <style:text-properties style:font-name-asian="Calibri" fo:font-weight="bold" style:font-weight-asian="bold" fo:color="#00B0F0" style:font-size-complex="12pt"/>
    </style:style>
    <style:style style:name="P392" style:parent-style-name="Normal" style:family="paragraph">
      <style:paragraph-properties fo:text-align="justify" fo:text-indent="0.295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958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center" fo:text-indent="0.2958in"/>
    </style:style>
    <style:style style:name="P425" style:parent-style-name="Normal" style:family="paragraph">
      <style:paragraph-properties fo:text-align="center" fo:text-indent="0.2958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2958in"/>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text-indent="0.2958in"/>
      <style:text-properties style:font-name-asian="Calibri"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2958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2958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2958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2958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break-before="page" fo:margin-left="4.3312in">
        <style:tab-stops/>
      </style:paragraph-properties>
    </style:style>
    <style:style style:name="T453" style:parent-style-name="DefaultParagraphFont" style:family="text">
      <style:text-properties style:font-name-asian="Calibri" style:font-size-complex="12pt"/>
    </style:style>
    <style:style style:name="P454" style:parent-style-name="Normal" style:family="paragraph">
      <style:paragraph-properties fo:margin-left="4.3125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text-properties style:font-name-asian="Calibri" fo:font-weight="bold" style:font-weight-asian="bold"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fo:color="#000000" style:font-size-complex="12pt"/>
    </style:style>
    <style:style style:name="P461" style:parent-style-name="Normal" style:family="paragraph">
      <style:paragraph-properties fo:text-align="center"/>
      <style:text-properties style:font-name-asian="Calibri" fo:font-weight="bold" style:font-weight-asian="bold" fo:color="#000000" style:font-size-complex="12pt"/>
    </style:style>
    <style:style style:name="P462" style:parent-style-name="Normal" style:family="paragraph">
      <style:paragraph-properties fo:text-align="center"/>
      <style:text-properties style:font-name-asian="Calibri" fo:font-size="11pt" style:font-size-asian="11pt" style:font-size-complex="11pt"/>
    </style:style>
    <style:style style:name="P463" style:parent-style-name="Normal" style:family="paragraph">
      <style:paragraph-properties fo:text-align="center"/>
      <style:text-properties style:font-name-asian="Calibri" fo:font-size="11pt" style:font-size-asian="11pt" style:font-size-complex="11pt"/>
    </style:style>
    <style:style style:name="P464" style:parent-style-name="Normal" style:family="paragraph">
      <style:paragraph-properties fo:text-align="center"/>
      <style:text-properties style:font-name-asian="Calibri" fo:font-size="11pt" style:font-size-asian="11pt" style:font-size-complex="11pt"/>
    </style:style>
    <style:style style:name="P465" style:parent-style-name="Normal" style:family="paragraph">
      <style:paragraph-properties fo:text-align="center"/>
      <style:text-properties style:font-name-asian="Calibri" fo:font-size="11pt" style:font-size-asian="11pt" style:font-size-complex="11pt"/>
    </style:style>
    <style:style style:name="P466" style:parent-style-name="Normal" style:family="paragraph">
      <style:paragraph-properties fo:text-align="center"/>
      <style:text-properties style:font-name-asian="Calibri" fo:font-size="11pt" style:font-size-asian="11pt" style:font-size-complex="11pt"/>
    </style:style>
    <style:style style:name="P467" style:parent-style-name="Normal" style:family="paragraph">
      <style:paragraph-properties fo:text-align="center"/>
      <style:text-properties style:font-name-asian="Calibri" fo:font-size="11pt" style:font-size-asian="11pt" style:font-size-complex="11pt"/>
    </style:style>
    <style:style style:name="P468" style:parent-style-name="Normal" style:family="paragraph">
      <style:paragraph-properties fo:text-align="justify"/>
      <style:text-properties style:font-name-asian="Calibri" fo:font-size="11pt" style:font-size-asian="11pt" style:font-size-complex="11pt"/>
    </style:style>
    <style:style style:name="P469" style:parent-style-name="Normal" style:family="paragraph">
      <style:paragraph-properties fo:text-align="justify"/>
      <style:text-properties style:font-name-asian="Calibri" fo:font-size="11pt" style:font-size-asian="11pt" style:font-size-complex="11pt"/>
    </style:style>
    <style:style style:name="P470" style:parent-style-name="Normal" style:family="paragraph">
      <style:paragraph-properties fo:text-align="justify"/>
      <style:text-properties style:font-name-asian="Calibri" fo:font-size="11pt" style:font-size-asian="11pt" style:font-size-complex="11pt"/>
    </style:style>
    <style:style style:name="P471" style:parent-style-name="Normal" style:family="paragraph">
      <style:paragraph-properties fo:text-align="justify" fo:text-indent="0.0381in"/>
      <style:text-properties style:font-name-asian="Calibri" fo:font-size="11pt" style:font-size-asian="11pt" style:font-size-complex="11pt"/>
    </style:style>
    <style:style style:name="P472" style:parent-style-name="Normal" style:family="paragraph">
      <style:paragraph-properties fo:text-align="justify"/>
      <style:text-properties style:font-name-asian="Calibri" fo:font-size="11pt" style:font-size-asian="11pt" style:font-size-complex="11pt"/>
    </style:style>
    <style:style style:name="P473" style:parent-style-name="Normal" style:family="paragraph">
      <style:paragraph-properties fo:text-align="justify"/>
      <style:text-properties style:font-name-asian="Calibri" fo:font-size="11pt" style:font-size-asian="11pt" style:font-size-complex="11pt"/>
    </style:style>
    <style:style style:name="P474" style:parent-style-name="Normal" style:family="paragraph">
      <style:paragraph-properties fo:text-align="center"/>
      <style:text-properties style:font-name-asian="Calibri"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fo:font-size="11pt" style:font-size-asian="11pt" style:font-size-complex="11pt"/>
    </style:style>
    <style:style style:name="P477" style:parent-style-name="Normal" style:family="paragraph">
      <style:paragraph-properties fo:text-align="justify"/>
      <style:text-properties style:font-name-asian="Calibri" fo:font-size="11pt" style:font-size-asian="11pt" style:font-size-complex="11pt"/>
    </style:style>
    <style:style style:name="P478" style:parent-style-name="Normal" style:family="paragraph">
      <style:paragraph-properties fo:text-align="center"/>
      <style:text-properties style:font-name-asian="Calibri" fo:font-size="11pt" style:font-size-asian="11pt" style:font-size-complex="11pt"/>
    </style:style>
    <style:style style:name="P479" style:parent-style-name="Normal" style:family="paragraph">
      <style:paragraph-properties fo:text-align="center"/>
      <style:text-properties style:font-name-asian="Calibri" fo:font-size="11pt" style:font-size-asian="11pt" style:font-size-complex="11pt"/>
    </style:style>
    <style:style style:name="P480" style:parent-style-name="Normal" style:family="paragraph">
      <style:paragraph-properties fo:text-align="center"/>
      <style:text-properties style:font-name-asian="Calibri" fo:font-size="11pt" style:font-size-asian="11pt" style:font-size-complex="11pt"/>
    </style:style>
    <style:style style:name="P481" style:parent-style-name="Normal" style:family="paragraph">
      <style:paragraph-properties fo:text-align="center"/>
      <style:text-properties style:font-name-asian="Calibri" fo:font-size="11pt" style:font-size-asian="11pt" style:font-size-complex="11pt"/>
    </style:style>
    <style:style style:name="P482" style:parent-style-name="Normal" style:family="paragraph">
      <style:paragraph-properties fo:text-align="justify"/>
      <style:text-properties style:font-name-asian="Calibri" fo:font-size="11pt" style:font-size-asian="11pt" style:font-size-complex="11pt"/>
    </style:style>
    <style:style style:name="P483" style:parent-style-name="Normal" style:family="paragraph">
      <style:paragraph-properties fo:text-align="justify"/>
      <style:text-properties style:font-name-asian="Calibri"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text-properties style:font-name-asian="Calibri" fo:font-size="8pt" style:font-size-asian="8pt" style:font-size-complex="8pt"/>
    </style:style>
    <style:style style:name="P492" style:parent-style-name="Normal" style:family="paragraph">
      <style:paragraph-properties fo:text-align="justify"/>
      <style:text-properties style:font-name-asian="Calibri" fo:font-size="11pt" style:font-size-asian="11pt" style:font-size-complex="11pt"/>
    </style:style>
    <style:style style:name="P493" style:parent-style-name="Normal" style:family="paragraph">
      <style:paragraph-properties fo:text-align="justify" fo:text-indent="2.8263in"/>
      <style:text-properties style:font-name-asian="Calibri" fo:font-size="11pt" style:font-size-asian="11pt" style:font-size-complex="11pt"/>
    </style:style>
    <style:style style:name="P494" style:parent-style-name="Normal" style:family="paragraph">
      <style:paragraph-properties fo:text-align="justify" fo:margin-left="0.1736in" fo:text-indent="2.8263in">
        <style:tab-stops/>
      </style:paragraph-properties>
      <style:text-properties style:font-name-asian="Calibri" fo:font-size="11pt" style:font-size-asian="11pt" style:font-size-complex="11pt"/>
    </style:style>
    <style:style style:name="P495" style:parent-style-name="Normal" style:family="paragraph">
      <style:paragraph-properties fo:text-align="justify" fo:text-indent="5.5729in"/>
      <style:text-properties style:font-name-asian="Calibri" fo:font-size="11pt" style:font-size-asian="11pt" style:font-size-complex="11pt"/>
    </style:style>
    <style:style style:name="P496" style:parent-style-name="Normal" style:family="paragraph">
      <style:paragraph-properties fo:text-align="justify"/>
      <style:text-properties style:font-name-asian="Calibri" fo:font-size="11pt" style:font-size-asian="11pt" style:font-size-complex="11pt"/>
    </style:style>
    <style:style style:name="P497" style:parent-style-name="Normal" style:family="paragraph">
      <style:paragraph-properties fo:text-align="justify"/>
      <style:text-properties style:font-name-asian="Calibri" fo:font-size="11pt" style:font-size-asian="11pt" style:font-size-complex="11pt"/>
    </style:style>
    <style:style style:name="P498" style:parent-style-name="Normal" style:family="paragraph">
      <style:paragraph-properties fo:text-align="justify"/>
      <style:text-properties style:font-name-asian="Calibri" fo:font-size="11pt" style:font-size-asian="11pt" style:font-size-complex="11pt"/>
    </style:style>
    <style:style style:name="P499" style:parent-style-name="Normal" style:family="paragraph">
      <style:paragraph-properties fo:text-align="justify"/>
      <style:text-properties style:font-name-asian="Calibri" fo:font-size="11pt" style:font-size-asian="11pt" style:font-size-complex="11pt"/>
    </style:style>
    <style:style style:name="P500" style:parent-style-name="Normal" style:family="paragraph">
      <style:paragraph-properties fo:text-align="justify"/>
      <style:text-properties style:font-name-asian="Calibri" fo:font-size="11pt" style:font-size-asian="11pt" style:font-size-complex="11pt"/>
    </style:style>
    <style:style style:name="P501" style:parent-style-name="Normal" style:family="paragraph">
      <style:paragraph-properties fo:text-align="justify"/>
      <style:text-properties style:font-name-asian="Calibri" fo:font-size="11pt" style:font-size-asian="11pt" style:font-size-complex="11pt"/>
    </style:style>
    <style:style style:name="P502" style:parent-style-name="Normal" style:family="paragraph">
      <style:paragraph-properties fo:text-align="justify"/>
      <style:text-properties style:font-name-asian="Calibri" fo:font-size="11pt" style:font-size-asian="11pt" style:font-size-complex="11pt"/>
    </style:style>
    <style:style style:name="P503" style:parent-style-name="Normal" style:family="paragraph">
      <style:paragraph-properties fo:text-align="justify"/>
      <style:text-properties style:font-name-asian="Calibri" fo:font-size="11pt" style:font-size-asian="11pt" style:font-size-complex="11pt"/>
    </style:style>
    <style:style style:name="P504" style:parent-style-name="Normal" style:family="paragraph">
      <style:paragraph-properties fo:text-align="justify"/>
      <style:text-properties style:font-name-asian="Calibri" fo:font-size="11pt" style:font-size-asian="11pt" style:font-size-complex="11pt"/>
    </style:style>
    <style:style style:name="P505" style:parent-style-name="Normal" style:family="paragraph">
      <style:paragraph-properties fo:text-align="justify"/>
      <style:text-properties style:font-name-asian="Calibri" fo:font-size="11pt" style:font-size-asian="11pt" style:font-size-complex="11pt"/>
    </style:style>
    <style:style style:name="P506" style:parent-style-name="Normal" style:family="paragraph">
      <style:paragraph-properties fo:text-align="justify"/>
      <style:text-properties style:font-name-asian="Calibri" fo:font-size="11pt" style:font-size-asian="11pt" style:font-size-complex="11pt"/>
    </style:style>
    <style:style style:name="P507" style:parent-style-name="Normal" style:family="paragraph">
      <style:paragraph-properties fo:text-align="justify"/>
      <style:text-properties style:font-name-asian="Calibri" fo:font-size="11pt" style:font-size-asian="11pt" style:font-size-complex="11pt"/>
    </style:style>
    <style:style style:name="P508" style:parent-style-name="Normal" style:family="paragraph">
      <style:paragraph-properties fo:break-before="page" fo:margin-left="4.3312in">
        <style:tab-stops/>
      </style:paragraph-properties>
    </style:style>
    <style:style style:name="T509" style:parent-style-name="DefaultParagraphFont" style:family="text">
      <style:text-properties style:font-name-asian="Calibri" style:font-size-complex="12pt"/>
    </style:style>
    <style:style style:name="P510" style:parent-style-name="Normal" style:family="paragraph">
      <style:paragraph-properties fo:margin-left="4.3125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text-properties style:font-name-asian="Calibri"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center"/>
      <style:text-properties fo:font-style="italic" style:font-style-asian="italic" style:font-size-complex="12pt"/>
    </style:style>
    <style:style style:name="P519" style:parent-style-name="Normal" style:family="paragraph">
      <style:paragraph-properties fo:text-align="center"/>
      <style:text-properties style:font-name-asian="Calibri" fo:font-size="11pt" style:font-size-asian="11pt" style:font-size-complex="11pt"/>
    </style:style>
    <style:style style:name="P520" style:parent-style-name="Normal" style:family="paragraph">
      <style:paragraph-properties fo:text-align="center"/>
      <style:text-properties style:font-name-asian="Calibri" fo:font-size="10pt" style:font-size-asian="10pt"/>
    </style:style>
    <style:style style:name="P521" style:parent-style-name="Normal" style:family="paragraph">
      <style:paragraph-properties fo:text-align="center"/>
      <style:text-properties style:font-name-asian="Calibri" fo:font-weight="bold" style:font-weight-asian="bold" fo:font-size="11pt" style:font-size-asian="11pt" style:font-size-complex="11pt"/>
    </style:style>
    <style:style style:name="P522" style:parent-style-name="Normal" style:family="paragraph">
      <style:paragraph-properties fo:text-align="center"/>
      <style:text-properties style:font-name-asian="Calibri" fo:font-weight="bold" style:font-weight-asian="bold" fo:font-size="11pt" style:font-size-asian="11pt" style:font-size-complex="11pt"/>
    </style:style>
    <style:style style:name="P523" style:parent-style-name="Normal" style:family="paragraph">
      <style:paragraph-properties fo:text-align="center"/>
      <style:text-properties style:font-name-asian="Calibri" fo:font-weight="bold" style:font-weight-asian="bold" fo:font-size="11pt" style:font-size-asian="11pt" style:font-size-complex="11pt"/>
    </style:style>
    <style:style style:name="P524" style:parent-style-name="Normal" style:family="paragraph">
      <style:paragraph-properties fo:text-align="center"/>
      <style:text-properties style:font-name-asian="Calibri" fo:font-weight="bold" style:font-weight-asian="bold" fo:font-size="11pt" style:font-size-asian="11pt" style:font-size-complex="11pt"/>
    </style:style>
    <style:style style:name="P525" style:parent-style-name="Normal" style:family="paragraph">
      <style:paragraph-properties fo:text-align="center"/>
      <style:text-properties style:font-name-asian="Calibri" fo:font-size="11pt" style:font-size-asian="11pt" style:font-size-complex="11pt"/>
    </style:style>
    <style:style style:name="P526" style:parent-style-name="Normal" style:family="paragraph">
      <style:paragraph-properties fo:text-align="center"/>
      <style:text-properties style:font-name-asian="Calibri" fo:font-size="11pt" style:font-size-asian="11pt" style:font-size-complex="11pt"/>
    </style:style>
    <style:style style:name="P527" style:parent-style-name="Normal" style:family="paragraph">
      <style:paragraph-properties fo:text-align="center"/>
      <style:text-properties style:font-name-asian="Calibri" fo:font-size="11pt" style:font-size-asian="11pt" style:font-size-complex="11pt"/>
    </style:style>
    <style:style style:name="P528" style:parent-style-name="Normal" style:family="paragraph">
      <style:paragraph-properties fo:text-align="center"/>
      <style:text-properties style:font-name-asian="Calibri" fo:font-size="10pt" style:font-size-asian="10pt"/>
    </style:style>
    <style:style style:name="P529" style:parent-style-name="Normal" style:family="paragraph">
      <style:paragraph-properties fo:text-align="justify"/>
      <style:text-properties style:font-name-asian="Calibri" fo:font-size="11pt" style:font-size-asian="11pt" style:font-size-complex="11pt"/>
    </style:style>
    <style:style style:name="P530" style:parent-style-name="Normal" style:family="paragraph">
      <style:paragraph-properties fo:text-indent="0.2673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margin-left="3.5in" fo:text-indent="0.5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indent="1.8715in"/>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fo:text-indent="0.0381in"/>
    </style:style>
    <style:style style:name="T563" style:parent-style-name="DefaultParagraphFont" style:family="text">
      <style:text-properties fo:font-size="10pt" style:font-size-asian="10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0pt" style:font-size-asian="10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indent="4.7743in"/>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Calibri"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margin-left="4.725in">
        <style:tab-stops/>
      </style:paragraph-properties>
      <style:text-properties fo:font-size="10pt" style:font-size-asian="10pt"/>
    </style:style>
    <style:style style:name="P583" style:parent-style-name="Normal" style:family="paragraph">
      <style:text-properties fo:font-size="11pt" style:font-size-asian="11pt" style:font-size-complex="11pt"/>
    </style:style>
    <style:style style:name="P584" style:parent-style-name="Normal" style:family="paragraph">
      <style:paragraph-properties fo:margin-left="0.8888in" fo:text-indent="1.6111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0pt" style:font-size-asian="10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P590" style:parent-style-name="Normal" style:family="paragraph">
      <style:paragraph-properties fo:text-indent="3.75in"/>
      <style:text-properties style:font-name-asian="Calibri" fo:font-size="10pt" style:font-size-asian="10pt"/>
    </style:style>
    <style:style style:name="P591" style:parent-style-name="Normal" style:family="paragraph">
      <style:text-properties style:font-name-asian="Calibri" fo:font-size="11pt" style:font-size-asian="11pt" style:font-size-complex="11pt"/>
    </style:style>
    <style:style style:name="P592" style:parent-style-name="Normal" style:family="paragraph">
      <style:paragraph-properties fo:text-indent="1.2152in"/>
      <style:text-properties style:font-name-asian="Calibri" fo:font-size="10pt" style:font-size-asian="10pt"/>
    </style:style>
    <style:style style:name="P593" style:parent-style-name="Normal" style:family="paragraph">
      <style:paragraph-properties fo:text-indent="0.0381in"/>
      <style:text-properties style:font-name-asian="Calibri" fo:font-size="11pt" style:font-size-asian="11pt" style:font-size-complex="11pt"/>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paragraph-properties fo:text-indent="0.3055in"/>
      <style:text-properties style:font-name-asian="Calibri" fo:font-size="11pt" style:font-size-asian="11pt" style:font-size-complex="11pt"/>
    </style:style>
    <style:style style:name="P596" style:parent-style-name="Normal" style:family="paragraph">
      <style:paragraph-properties fo:text-indent="3.2847in"/>
      <style:text-properties style:font-name-asian="Calibri" fo:font-size="10pt" style:font-size-asian="10pt"/>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paragraph-properties fo:margin-left="4.725in">
        <style:tab-stops/>
      </style:paragraph-properties>
      <style:text-properties style:font-name-asian="Calibri" fo:font-size="10pt" style:font-size-asian="10pt"/>
    </style:style>
    <style:style style:name="P599" style:parent-style-name="Normal" style:family="paragraph">
      <style:paragraph-properties fo:text-indent="0.3437in"/>
      <style:text-properties style:font-name-asian="Calibri" fo:font-size="11pt" style:font-size-asian="11pt" style:font-size-complex="11pt"/>
    </style:style>
    <style:style style:name="P600" style:parent-style-name="Normal" style:family="paragraph">
      <style:paragraph-properties>
        <style:tab-stops>
          <style:tab-stop style:type="center" style:position="5.6111in"/>
        </style:tab-stops>
      </style:paragraph-properties>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0pt" style:font-size-asian="10pt"/>
    </style:style>
    <style:style style:name="P604" style:parent-style-name="Normal" style:family="paragraph">
      <style:text-properties style:font-name-asian="Calibri" fo:font-size="11pt" style:font-size-asian="11pt" style:font-size-complex="11pt"/>
    </style:style>
    <style:style style:name="TableColumn606" style:family="table-column">
      <style:table-column-properties style:column-width="2.359in"/>
    </style:style>
    <style:style style:name="TableColumn607" style:family="table-column">
      <style:table-column-properties style:column-width="2.359in"/>
    </style:style>
    <style:style style:name="TableColumn608" style:family="table-column">
      <style:table-column-properties style:column-width="2.359in"/>
    </style:style>
    <style:style style:name="Table605" style:family="table">
      <style:table-properties style:width="7.077in" fo:margin-left="0in" table:align="left"/>
    </style:style>
    <style:style style:name="TableRow609" style:family="table-row">
      <style:table-row-properties style:min-row-height="0.2048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name-asian="Calibri"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style>
    <style:style style:name="TableRow616" style:family="table-row">
      <style:table-row-properties style:min-row-height="0.1812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Calibri"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font-size="10pt" style:font-size-asian="10pt"/>
    </style:style>
    <style:style style:name="P626" style:parent-style-name="Normal" style:family="paragraph">
      <style:paragraph-properties fo:text-indent="17.4166in"/>
      <style:text-properties style:font-name-asian="Calibri" fo:font-size="11pt" style:font-size-asian="11pt" style:font-size-complex="11pt"/>
    </style:style>
    <style:style style:name="P627" style:parent-style-name="Normal" style:family="paragraph">
      <style:paragraph-properties fo:text-indent="0.0381in"/>
      <style:text-properties style:font-name-asian="Calibri" fo:font-size="11pt" style:font-size-asian="11pt" style:font-size-complex="11pt"/>
    </style:style>
    <style:style style:name="P628" style:parent-style-name="Normal" style:family="paragraph">
      <style:paragraph-properties fo:text-indent="0.0381in"/>
      <style:text-properties style:font-name-asian="Calibri" fo:font-size="11pt" style:font-size-asian="11pt" style:font-size-complex="11pt"/>
    </style:style>
    <style:style style:name="P629" style:parent-style-name="Normal" style:family="paragraph">
      <style:paragraph-properties fo:text-align="justify" fo:text-indent="0.5902in"/>
      <style:text-properties style:font-name-asian="Calibri" fo:font-size="10pt" style:font-size-asian="10pt"/>
    </style:style>
    <style:style style:name="P630" style:parent-style-name="Normal" style:family="paragraph">
      <style:paragraph-properties fo:text-align="justify"/>
      <style:text-properties style:font-name-asian="Calibri" fo:font-size="11pt" style:font-size-asian="11pt" style:font-size-complex="11pt"/>
    </style:style>
    <style:style style:name="P631" style:parent-style-name="Normal" style:family="paragraph">
      <style:paragraph-properties fo:text-align="justify" fo:text-indent="0.2777in"/>
      <style:text-properties style:font-name-asian="Calibri"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break-before="page" fo:margin-left="4.3312in">
        <style:tab-stops/>
      </style:paragraph-properties>
    </style:style>
    <style:style style:name="T635" style:parent-style-name="DefaultParagraphFont" style:family="text">
      <style:text-properties style:font-name-asian="Calibri" style:font-size-complex="12pt"/>
    </style:style>
    <style:style style:name="P636" style:parent-style-name="Normal" style:family="paragraph">
      <style:paragraph-properties fo:margin-left="4.331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margin-left="4in" fo:text-indent="0.5in">
        <style:tab-stops/>
      </style:paragraph-properties>
      <style:text-properties style:font-name-asian="Calibri"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fo:color="#000000" style:font-size-complex="12pt"/>
    </style:style>
    <style:style style:name="P643" style:parent-style-name="Normal" style:family="paragraph">
      <style:paragraph-properties fo:text-align="center"/>
      <style:text-properties style:font-name-asian="Calibri" fo:font-weight="bold" style:font-weight-asian="bold" fo:color="#000000" style:font-size-complex="12pt"/>
    </style:style>
    <style:style style:name="P644" style:parent-style-name="Normal" style:family="paragraph">
      <style:paragraph-properties fo:text-align="center"/>
      <style:text-properties style:font-name-asian="Calibri" fo:font-weight="bold" style:font-weight-asian="bold" fo:color="#000000"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fo:color="#000000" style:font-size-complex="12pt"/>
    </style:style>
    <style:style style:name="P652" style:parent-style-name="Normal" style:family="paragraph">
      <style:paragraph-properties fo:text-align="center"/>
      <style:text-properties style:font-name-asian="Calibri" fo:font-weight="bold" style:font-weight-asian="bold" fo:color="#000000" style:font-size-complex="12pt"/>
    </style:style>
    <style:style style:name="P653" style:parent-style-name="Normal" style:family="paragraph">
      <style:paragraph-properties fo:text-align="center"/>
      <style:text-properties style:font-name-asian="Calibri" fo:font-weight="bold" style:font-weight-asian="bold" fo:color="#000000" style:font-size-complex="12pt"/>
    </style:style>
    <style:style style:name="P654" style:parent-style-name="Normal" style:family="paragraph">
      <style:paragraph-properties fo:text-align="center"/>
      <style:text-properties style:font-name-asian="Calibri" fo:font-weight="bold" style:font-weight-asian="bold" fo:color="#000000" style:font-size-complex="12pt"/>
    </style:style>
    <style:style style:name="P655" style:parent-style-name="Normal" style:family="paragraph">
      <style:paragraph-properties fo:text-align="center"/>
      <style:text-properties style:font-name-asian="Calibri" fo:font-weight="bold" style:font-weight-asian="bold" fo:color="#000000" style:font-size-complex="12pt"/>
    </style:style>
    <style:style style:name="TableColumn657" style:family="table-column">
      <style:table-column-properties style:column-width="0.5326in"/>
    </style:style>
    <style:style style:name="TableColumn658" style:family="table-column">
      <style:table-column-properties style:column-width="0.7826in"/>
    </style:style>
    <style:style style:name="TableColumn659" style:family="table-column">
      <style:table-column-properties style:column-width="0.6652in"/>
    </style:style>
    <style:style style:name="TableColumn660" style:family="table-column">
      <style:table-column-properties style:column-width="0.8562in"/>
    </style:style>
    <style:style style:name="TableColumn661" style:family="table-column">
      <style:table-column-properties style:column-width="1.0736in"/>
    </style:style>
    <style:style style:name="TableColumn662" style:family="table-column">
      <style:table-column-properties style:column-width="1.0736in"/>
    </style:style>
    <style:style style:name="TableColumn663" style:family="table-column">
      <style:table-column-properties style:column-width="0.9777in"/>
    </style:style>
    <style:style style:name="TableColumn664" style:family="table-column">
      <style:table-column-properties style:column-width="0.8812in"/>
    </style:style>
    <style:style style:name="Table656" style:family="table">
      <style:table-properties style:width="6.84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fo:color="#000000" style:font-size-complex="12pt"/>
    </style:style>
    <style:style style:name="P680" style:parent-style-name="Normal" style:family="paragraph">
      <style:paragraph-properties fo:text-align="justify"/>
      <style:text-properties style:font-name-asian="Calibri"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color="#000000"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color="#000000"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fo:font-weight="bold" style:font-weight-asian="bold"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weight="bold" style:font-weight-asian="bold"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weight="bold" style:font-weight-asian="bold"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font-weight="bold" style:font-weight-asian="bold"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weight="bold" style:font-weight-asian="bold"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fo:font-weight="bold" style:font-weight-asian="bold"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fo:color="#000000"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Calibri" fo:font-weight="bold" style:font-weight-asian="bold"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fo:font-weight="bold" style:font-weight-asian="bold"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fo:font-weight="bold" style:font-weight-asian="bold"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fo:font-weight="bold" style:font-weight-asian="bold"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fo:font-weight="bold" style:font-weight-asian="bold"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fo:font-weight="bold" style:font-weight-asian="bold"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fo:color="#000000"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weight="bold" style:font-weight-asian="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font-weight="bold" style:font-weight-asian="bold"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fo:font-weight="bold" style:font-weight-asian="bold"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fo:font-weight="bold" style:font-weight-asian="bold"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fo:font-weight="bold" style:font-weight-asian="bold"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fo:font-weight="bold" style:font-weight-asian="bold"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fo:font-weight="bold" style:font-weight-asian="bold"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fo:font-weight="bold" style:font-weight-asian="bold" fo:color="#000000" style:font-size-complex="12pt"/>
    </style:style>
    <style:style style:name="TableRow751" style:family="table-row">
      <style:table-row-properties style:min-row-height="0.2236in"/>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fo:color="#000000" style:font-size-complex="12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text-properties style:font-name-asian="Calibri" fo:font-weight="bold" style:font-weight-asian="bold" fo:color="#000000" style:font-size-complex="12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ext-properties style:font-name-asian="Calibri" fo:font-weight="bold" style:font-weight-asian="bold" fo:color="#000000" style:font-size-complex="12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justify"/>
      <style:text-properties style:font-name-asian="Calibri" fo:font-weight="bold" style:font-weight-asian="bold" fo:color="#000000" style:font-size-complex="12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style:font-name-asian="Calibri" fo:font-weight="bold" style:font-weight-asian="bold" fo:color="#000000" style:font-size-complex="12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style:font-name-asian="Calibri" fo:font-weight="bold" style:font-weight-asian="bold" fo:color="#000000" style:font-size-complex="12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justify"/>
      <style:text-properties style:font-name-asian="Calibri" fo:font-weight="bold" style:font-weight-asian="bold" fo:color="#000000" style:font-size-complex="12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justify"/>
      <style:text-properties style:font-name-asian="Calibri" fo:font-weight="bold" style:font-weight-asian="bold" fo:color="#000000" style:font-size-complex="12pt"/>
    </style:style>
    <style:style style:name="TableRow768" style:family="table-row">
      <style:table-row-properties style:min-row-height="0.2236in"/>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justify"/>
      <style:text-properties style:font-name-asian="Calibri" fo:font-weight="bold" style:font-weight-asian="bold" fo:color="#000000" style:font-size-complex="12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style:font-name-asian="Calibri" fo:font-weight="bold" style:font-weight-asian="bold" fo:color="#000000"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justify"/>
      <style:text-properties style:font-name-asian="Calibri" fo:font-weight="bold" style:font-weight-asian="bold" fo:color="#000000" style:font-size-complex="12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style:text-properties style:font-name-asian="Calibri" fo:font-weight="bold" style:font-weight-asian="bold" fo:color="#000000" style:font-size-complex="12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justify"/>
      <style:text-properties style:font-name-asian="Calibri" fo:font-weight="bold" style:font-weight-asian="bold" fo:color="#000000" style:font-size-complex="12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justify"/>
      <style:text-properties style:font-name-asian="Calibri" fo:font-weight="bold" style:font-weight-asian="bold" fo:color="#000000" style:font-size-complex="12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justify"/>
      <style:text-properties style:font-name-asian="Calibri" fo:font-weight="bold" style:font-weight-asian="bold" fo:color="#000000" style:font-size-complex="12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text-properties style:font-name-asian="Calibri" fo:font-weight="bold" style:font-weight-asian="bold" fo:color="#000000" style:font-size-complex="12pt"/>
    </style:style>
    <style:style style:name="TableRow785" style:family="table-row">
      <style:table-row-properties style:min-row-height="0.2236in"/>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justify"/>
      <style:text-properties style:font-name-asian="Calibri" fo:font-weight="bold" style:font-weight-asian="bold" fo:color="#000000" style:font-size-complex="12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ext-properties style:font-name-asian="Calibri" fo:font-weight="bold" style:font-weight-asian="bold" fo:color="#000000" style:font-size-complex="12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justify"/>
      <style:text-properties style:font-name-asian="Calibri" fo:font-weight="bold" style:font-weight-asian="bold" fo:color="#000000" style:font-size-complex="12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justify"/>
      <style:text-properties style:font-name-asian="Calibri" fo:font-weight="bold" style:font-weight-asian="bold" fo:color="#000000" style:font-size-complex="12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justify"/>
      <style:text-properties style:font-name-asian="Calibri" fo:font-weight="bold" style:font-weight-asian="bold" fo:color="#000000" style:font-size-complex="12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justify"/>
      <style:text-properties style:font-name-asian="Calibri" fo:font-weight="bold" style:font-weight-asian="bold" fo:color="#000000" style:font-size-complex="12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style:text-properties style:font-name-asian="Calibri" fo:font-weight="bold" style:font-weight-asian="bold" fo:color="#000000" style:font-size-complex="12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justify"/>
      <style:text-properties style:font-name-asian="Calibri" fo:font-weight="bold" style:font-weight-asian="bold" fo:color="#000000" style:font-size-complex="12pt"/>
    </style:style>
    <style:style style:name="P802" style:parent-style-name="Normal" style:family="paragraph">
      <style:paragraph-properties fo:text-align="justify"/>
      <style:text-properties style:font-name-asian="Calibri" fo:font-weight="bold" style:font-weight-asian="bold" fo:color="#000000" style:font-size-complex="12pt"/>
    </style:style>
    <style:style style:name="P803" style:parent-style-name="Normal" style:family="paragraph">
      <style:paragraph-properties fo:text-align="justify"/>
      <style:text-properties style:font-name-asian="Calibri" fo:color="#000000" fo:font-size="10pt" style:font-size-asian="10pt"/>
    </style:style>
    <style:style style:name="P804" style:parent-style-name="Normal" style:family="paragraph">
      <style:paragraph-properties fo:text-align="justify"/>
      <style:text-properties style:font-name-asian="Calibri" fo:font-weight="bold" style:font-weight-asian="bold" fo:color="#000000" style:font-size-complex="12pt"/>
    </style:style>
    <style:style style:name="P805" style:parent-style-name="Normal" style:family="paragraph">
      <style:paragraph-properties fo:text-indent="0.5416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
      <text:p text:style-name="P4">KALĖJIMŲ DEPARTAMENTO</text:p>
      <text:p text:style-name="P5">PRIE LIETUVOS RESPUBLIKOS TEISINGUMO MINISTERIJOS</text:p>
      <text:p text:style-name="P6">DIREKTORIUS</text:p>
      <text:p text:style-name="P7"/>
      <text:p text:style-name="P8">Įsakymas</text:p>
      <text:p text:style-name="P9"><text:span text:style-name="T10">DĖL<text:s/></text:span><text:span text:style-name="T11">Nuteistųjų elgesio kontrolės elektroninio stebė</text:span><text:span text:style-name="T12">jimo priemonėmis tvarkos aprašO PATVIRTINIMO</text:span><text:span text:style-name="T13"><text:s/></text:span></text:p>
      <text:p text:style-name="P14"/>
      <text:p text:style-name="P15">2015 m. rugpjūčio 31 d. Nr. V-322</text:p>
      <text:p text:style-name="P16">Vilnius</text:p>
      <text:p text:style-name="P17"/>
      <text:p text:style-name="P18"/>
      <text:p text:style-name="P19"><text:span text:style-name="T20">Atsižvelgdamas į Lietuvos Respublikos bausmių vykdymo kodekso 48, 55, 104, 105, 152 ir 154 straipsnius:</text:span></text:p>
      <text:p text:style-name="P21"><text:span text:style-name="T22">1</text:span><text:span text:style-name="T23">. T v i r t i n u Nuteistųjų elgesio kontrolės elektroninio stebėjimo priemonėmis tvarkos aprašą (pridedama).</text:span></text:p>
      <text:p text:style-name="P24"><text:span text:style-name="T25">2</text:span><text:span text:style-name="T26">. N u s t a t a u, kad šis įsakymas įsigalioja nuo 2015 m. rugsėjo 1 d.<text:s/></text:span></text:p>
      <text:p text:style-name="P27"><text:span text:style-name="T28">3</text:span><text:span text:style-name="T29">. Į p a r e i g o j u Kalėjimų departamento prie Lietuvos Respublikos teisingumo ministerijos Bendrąjį skyrių šį įsakymą teisės aktų nustatyta tvarka paskelbti Teisės aktų registre.<text:s/></text:span></text:p>
      <text:p text:style-name="Normal"/>
      <text:p text:style-name="Normal"/>
      <text:p text:style-name="Normal"/>
      <text:p text:style-name="P30">Direktoriaus pavaduotojas,<text:s/></text:p>
      <text:p text:style-name="Normal"><text:span text:style-name="T31">atliekantis direktoriaus funkcij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Donatas Matuiza</text:span></text:p>
      <text:soft-page-break/>
      <text:p text:style-name="P39"><text:span text:style-name="T40">PATVIRTINTA</text:span></text:p>
      <text:p text:style-name="P41">Kalėjimų departamento prie<text:s/></text:p>
      <text:p text:style-name="P42">Lietuvos Respublikos teisingumo</text:p>
      <text:p text:style-name="P43">ministerijos direktoriaus<text:s/></text:p>
      <text:p text:style-name="P44">2015 m. rugpjūčio 31 d. <text:s/></text:p>
      <text:p text:style-name="P45"><text:span text:style-name="T46">įsakymu <text:s/>Nr. V-322</text:span></text:p>
      <text:p text:style-name="P47"/>
      <text:p text:style-name="P48"><text:span text:style-name="T49">NUTEISTŲJŲ ELGESIO KONTROLĖS ELEKTRONINIO STEBĖJIMO PRIEMONĖMIS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Nuteistųjų elgesio kontrolės elektroninio stebėjimo priemonėmis tvarkos aprašas (toliau – tvarkos aprašas) nustato intensyvios probuojamųjų priežiūros, probacijos sąlygų, teismo paskirtų pareigų bei draudimų nuteistiesiems kontrolės, taip pat nuteistųjų, kuriems suteikta teisė išvykti už areštinės ar pataisos įstaigos teritorijos ribų, arba gavusių leidimą gyventi ne pataisos įstaigos teritorijoje, elgesio kontrolės vykdymo elektroninio stebėjimo sistemos pagalba ir šios sistemos priemonėmis tvarką.</text:span><text:span text:style-name="T62"><text:s/></text:span></text:p>
      <text:p text:style-name="P63"><text:span text:style-name="T64">2</text:span><text:span text:style-name="T65">.</text:span><text:span text:style-name="T66"><text:tab/>Tvarkos aprašas parengtas vadovaujantis Lietuvos<text:s/></text:span><text:span text:style-name="T67">Respublikos probacijos</text:span><text:span text:style-name="T68"><text:s/>įstatymu, Lietuvos<text:s/></text:span><text:span text:style-name="T69">Respublikos bausmių vykdymo kodeksu,<text:s/></text:span><text:span text:style-name="T70">Probacijos ir kitų baudžiamosios atsakomybės priemonių vykdymo tvarkos aprašu, patvirtintu Lietuvos Respublikos teisingumo ministro 2012 m. birželio 27 d. įsakymu Nr. 1R-175 „Dėl Probacijos ir kitų baudžiamosios atsakomybės priemonių vykdymo tvarkos <text:s/>aprašo patvirtinimo“, 2014 m. vasario 19 d. Europos Tarybos Ministrų komiteto rekomendacijomis dėl elektroninio stebėjimo (CM/Rec(2014)4).</text:span></text:p>
      <text:p text:style-name="P71"><text:span text:style-name="T72">3</text:span><text:span text:style-name="T73">. Tvarkos apraše vartojamos sąvokos:</text:span></text:p>
      <text:p text:style-name="P74"><text:span text:style-name="T75">3.1</text:span><text:span text:style-name="T76">.<text:s/></text:span><text:span text:style-name="T77">Asmens identifikavimo įrenginys<text:s/></text:span><text:span text:style-name="T78">(toliau – AIĮ) – elektroninio stebėjimo sistemos techninės įrangos priemonė, dirželio pagalba užsegama subjektui ir skirta asmeniui identifikuoti (apykojė ir dirželis).<text:s/></text:span></text:p>
      <text:p text:style-name="P79"><text:span text:style-name="T80">3.2</text:span><text:span text:style-name="T81">.<text:s/></text:span><text:span text:style-name="T82">Buvimo vieta<text:s/></text:span><text:span text:style-name="T83">–</text:span><text:span text:style-name="T84"><text:s/></text:span><text:span text:style-name="T85">dienotvarkėje</text:span><text:span text:style-name="T86"><text:s/></text:span><text:span text:style-name="T87">numatyta subjekto buvimo vieta (adresas) ir judėjimo maršrutas</text:span><text:span text:style-name="T88"><text:s/></text:span><text:span text:style-name="T89">nustatytu laiku.</text:span></text:p>
      <text:p text:style-name="P90"><text:span text:style-name="T91">3.3</text:span><text:span text:style-name="T92">.<text:s/></text:span><text:span text:style-name="T93">Dienotvarkė<text:s/></text:span><text:span text:style-name="T94">– subjektui leidžiamų buvimo vietų, laiko intervalų nustatymas tam tikram laikotarpiui.</text:span></text:p>
      <text:p text:style-name="P95"><text:span text:style-name="T96">3.4</text:span><text:span text:style-name="T97">.<text:s/></text:span><text:span text:style-name="T98">Elektroninio stebėjimo priemonės<text:s/></text:span><text:span text:style-name="T99">– visuma techninės ir programinės įrangos priemonių, kuriomis <text:s/>pataisos pareigūnas gali vykdyti subjekto pareigų bei jam nustatytų draudimų kontrolę.</text:span></text:p>
      <text:p text:style-name="P100"><text:span text:style-name="T101">3.5</text:span><text:span text:style-name="T102">.</text:span><text:span text:style-name="T103"><text:s/></text:span><text:span text:style-name="T104">Elektroninio stebėjimo sistema<text:s/></text:span><text:span text:style-name="T105">–</text:span><text:span text:style-name="T106"><text:s/></text:span><text:span text:style-name="T107">saugaus valstybinio duomenų perdavimo ir mobiliojo ryšio (GSM) tinklais tarpusavyje susieti<text:s/></text:span><text:span text:style-name="T108">stacionarūs elektroninio stebėjimo įrenginiai, priemonės (apykojės ir dirželiai), programinė įranga, skirta subjekto</text:span><text:span text:style-name="T109"><text:s/>buvimo vietos pagal nustatytą dienotvarkę kontrolei elektroninėmis stebėjimo priemonėmis.</text:span></text:p>
      <text:p text:style-name="P110"><text:span text:style-name="T111">3.6</text:span><text:span text:style-name="T112">.<text:s/></text:span><text:span text:style-name="T113">Elektroninio stebėjimo sistemos administratorius</text:span><text:span text:style-name="T114"><text:s/>– techninių elektroninio stebėjimo sistemos procesų valdytojas, atsakingas už nenutrūkstamą ir sklandų jos darbą.</text:span></text:p>
      <text:p text:style-name="P115"><text:span text:style-name="T116">3.7</text:span><text:span text:style-name="T117">.<text:s/></text:span><text:span text:style-name="T118">Elektroninio</text:span><text:span text:style-name="T119"><text:s/>s</text:span><text:span text:style-name="T120">tebėjimo sistemos programinė įranga</text:span><text:span text:style-name="T121"><text:s/>– elektroninio stebėjimo sistemos dalis, prie kurios per internetinių vartų sąsają jungiasi pataisos pareigūnas.<text:s/></text:span></text:p>
      <text:p text:style-name="P122"><text:span text:style-name="T123">3.8</text:span><text:span text:style-name="T124">.<text:s/></text:span><text:span text:style-name="T125">Elektroninio stebėjimo sistemos techninė įranga</text:span><text:span text:style-name="T126"><text:s/>–<text:s/></text:span><text:span text:style-name="T127">stacionarūs elektroninio stebėjimo įrenginiai (SESĮ) ir asmens identifikavimo įrenginiai – apykojės ir dirželiai (</text:span><text:span text:style-name="T128">AIĮ).</text:span></text:p>
      <text:p text:style-name="P129"><text:span text:style-name="T130">3.9</text:span><text:span text:style-name="T131">.<text:s/></text:span><text:span text:style-name="T132">Elektroninio stebėjimo</text:span><text:span text:style-name="T133"><text:s/></text:span><text:span text:style-name="T134">subjektas<text:s/></text:span><text:span text:style-name="T135">(toliau – subjektas) – probuojamasis, kuriam teismo skirta intensyvi priežiūra, nuteistasis, kuriam teismo skirtų pareigų ar draudimų vykdymas kontroliuojamas elektroninio stebėjimo priemonėmis, arba nuteistasis, kurio elgesys jam išvykus už areštinės ar pataisos įstaigos teritorijos ribų arba suteikus leidimą gyventi ne pataisos įstaigos teritorijoje kontroliuojamas elektroninio stebėjimo priemonėmis.<text:s/></text:span></text:p>
      <text:p text:style-name="P136"><text:span text:style-name="T137">3.10</text:span><text:span text:style-name="T138">.<text:s/></text:span><text:span text:style-name="T139">Pataisos pareigūnas</text:span><text:span text:style-name="T140"><text:s/>– statutinis valstybės tarnautojas, priimtas į tarnybą Kalėjimų departamente prie Lietuvos Respublikos teisingumo ministerijos (toliau – Kalėjimų departamentas) ar<text:s/></text:span><text:soft-page-break/><text:span text:style-name="T141">jam pavaldžioje įstaigoje ir funkcijoms atlikti naudojantis elektroninio stebėjimo sistemą ir šios sistemos priemones.</text:span></text:p>
      <text:p text:style-name="P142"><text:span text:style-name="T143">3.11</text:span><text:span text:style-name="T144">.<text:s/></text:span><text:span text:style-name="T145">SESĮ</text:span><text:span text:style-name="T146"><text:s/>– stacionarus elektroninio stebėjimo įrenginys, statomas subjekto namų zonoje ir užtikrinantis subjekto stebėjimą bei susisiekimą su juo.<text:s/></text:span></text:p>
      <text:p text:style-name="P147"><text:span text:style-name="T148">3.12</text:span><text:span text:style-name="T149">. Kitos sąvokos atitinka šio tvarkos aprašo 2 punkte nurodytuose teisės aktuose apibrėžtas sąvokas.</text:span></text:p>
      <text:p text:style-name="P150"><text:span text:style-name="T151">4</text:span><text:span text:style-name="T152">. Iki<text:s/></text:span><text:span text:style-name="T153">subjekto pareigų bei draudimų kontrolės</text:span><text:span text:style-name="T154"><text:s/>elektroninio stebėjimo priemonėmis pradžios:</text:span></text:p>
      <text:p text:style-name="P155"><text:span text:style-name="T156">4.1</text:span><text:span text:style-name="T157">. įsitikinama, ar yra sąlygos naudoti elektroninio stebėjimo techninę įrangą buvimo vietoje;</text:span></text:p>
      <text:p text:style-name="P158"><text:span text:style-name="T159">4.2</text:span><text:span text:style-name="T160">. subjektas (kai subjektas yra nepilnametis – ir jo atstovas pagal įstatymą) pasirašytinai supažindinamas su elektroninio stebėjimo sistemos techninės įrangos naudojimo sąlygomis, materialine atsakomybe už šios įrangos sugadinimą ar praradimą (įteikiama elektroninio stebėjimo įrangos naudojimo atmintinė).<text:s/></text:span></text:p>
      <text:p text:style-name="P161"><text:span text:style-name="T162">5</text:span><text:span text:style-name="T163">. Elektroninio stebėjimo sistemos techninė įranga naudojama atsižvelgiant į šios įrangos gamintojo pateiktas naudojimo rekomendacijas (vadovą). <text:s/></text:span></text:p>
      <text:p text:style-name="P164"><text:span text:style-name="T165">6</text:span><text:span text:style-name="T166">. Subjektas (kai subjektas yra nepilnametis – ir jo atstovas pagal įstatymą) pasirašo nustatytos formos įsipareigojimą atlyginti turtinę žalą, jei dėl jo kaltės būtų sugadinta ar prarasta elektroninio stebėjimo sistemos techninė įranga (1 priedas). Jei per elektroninio stebėjimo laikotarpį<text:s/></text:span><text:span text:style-name="T167">subjektui pakeičiama nauja<text:s/></text:span><text:span text:style-name="T168">elektroninio stebėjimo sistemos techninė<text:s/></text:span><text:span text:style-name="T169">įranga</text:span><text:span text:style-name="T170">, subjektas pasirašo naują įsipareigojimą, kuriame nurodomi nauji elektroninio stebėjimo techninės įrangos identifikavimo numeriai.<text:s/></text:span></text:p>
      <text:p text:style-name="P171"><text:span text:style-name="T172">7</text:span><text:span text:style-name="T173">. Nustačius elektroninio stebėjimo sistemos techninės įrangos sugadinimą arba jos praradimą, atliekamas tyrimas ir inicijuojama turtinės žalos įvertinimo bei išieškojimo procedūra.</text:span></text:p>
      <text:p text:style-name="P174"><text:span text:style-name="T175">8</text:span><text:span text:style-name="T176">. Nustačius elektroninio stebėjimo sistemos techninės įrangos sutrikimų, imamasi veiksmų šiai įrangai pakeisti, taip pat kreipiamasi į šios įrangos techninį aptarnavimą vykdančius atsakingus asmenis.</text:span></text:p>
      <text:p text:style-name="P177"/>
      <text:p text:style-name="P178"><text:span text:style-name="T179">II</text:span><text:span text:style-name="T180"><text:s/>SKYRIUS</text:span></text:p>
      <text:p text:style-name="P181"><text:span text:style-name="T182">PROBUOJAMŲJŲ INTENSYVIOS PRIEŽIŪROS VYKDYMAS<text:s/></text:span></text:p>
      <text:p text:style-name="P183"/>
      <text:p text:style-name="P184"><text:span text:style-name="T185">9</text:span><text:span text:style-name="T186">. E</text:span><text:span text:style-name="T187">lektroniniu paštu, faksu ar kitomis ryšio priemonėmis iš teismo ar laisvės atėmimo vietos įstaigos gavus įsiteisėjusią teismo nutartį su potvarkiu, kuriais subjektas lygtinai paleidžiamas iš laisvės atėmimo vietos, jam paskiriant intensyvią priežiūrą</text:span><text:span text:style-name="T188">, nedelsiant, bet ne vėliau kaip kitą darbo dieną</text:span><text:span text:style-name="T189">,</text:span><text:span text:style-name="T190"><text:s/>subjektas įtraukiamas į Probacijos tarnybos registrą. Subjekto duomenis (vardą ir pavardę, gyvenamąją vietą, informaciją apie teismo sprendimą) pataisos pareigūnas suveda į elektroninio stebėjimo sistemos duomenų bazę, automatiškai šioje sistemoje suteikiamas asmens identifikavimo numeris.</text:span></text:p>
      <text:p text:style-name="P191"><text:span text:style-name="T192">10</text:span><text:span text:style-name="T193">. Dienotvarkė sudaroma konkrečiam laikotarpiui,<text:s/></text:span><text:span text:style-name="T194">vadovaujantis probacijos priemonių individualizavimo principu. Dienotvarkė sudaroma atsižvelgiant į šiuos reikalavimus:</text:span></text:p>
      <text:p text:style-name="P195"><text:span text:style-name="T196">10.1</text:span><text:span text:style-name="T197">. Dienotvarkė sudaroma ne trumpesniam nei savaitės terminui. Dienotvarkės pakeitim</text:span><text:span text:style-name="T198">ai<text:s/></text:span><text:span text:style-name="T199">dar</text:span><text:span text:style-name="T200">omi<text:s/></text:span><text:span text:style-name="T201">tik esant objektyvių priežasčių ir gavus subjekto raštišką prašymą. Minėtus dienotvarkės pakeitimus tvirtina pataisos pareigūno tiesioginis vadovas. <text:s/></text:span></text:p>
      <text:p text:style-name="P202"><text:span text:style-name="T203">10.2</text:span><text:span text:style-name="T204">. Vadovaujantis Lietuvos Respublikos probacijos įstatymo 25 straipsnio 2 dalimi, dienotvarkėje nurodoma konkreti buvimo vieta, vykimo iki jos ir buvimo joje trukmė. Kai nėra galimybės iš anksto dienotvarkėje numatyti nuolatinio buvimo vietos adreso (pvz., subjekto darbo vieta nėra nuolatinė ar yra kintanti ir pan.), su subjektu aptariami būdai, kuriais jis informuotų<text:s/></text:span><text:span text:style-name="T205">pataisos</text:span><text:span text:style-name="T206"><text:s/>pareigūną apie savo buvimo vietą. Šie būdai nurodomi individualiame probuojamojo priežiūros plane.</text:span></text:p>
      <text:p text:style-name="P207"><text:span text:style-name="T208">10.3</text:span><text:span text:style-name="T209">. Pasibaigus 10.1 papunktyje nurodytam dienotvarkės terminui, sudaroma nauja dienotvarkė. Kviečiant subjektą atvykti dėl naujos dienotvarkės sudarymo, prieš jam atvykstant, būtina subjektui patarti iš anksto nusimatyti ateinančio laikotarpio buvimo vietas ir kitą su tuo susijusią informaciją (vietą, laiką, trukmę).<text:s/></text:span></text:p>
      <text:p text:style-name="P210"><text:span text:style-name="T211">10.4</text:span><text:span text:style-name="T212">. Jei subjektas neturi darbo, dienotvarkėje<text:s/></text:span><text:span text:style-name="T213">numatant subjekto</text:span><text:span text:style-name="T214"><text:s/>buvimo vietas</text:span><text:span text:style-name="T215">,</text:span><text:span text:style-name="T216"><text:s/>prioritetas taikomas darbo paieškai, kvalifikacijos kėlimui ar keitimui.<text:s/></text:span></text:p>
      <text:p text:style-name="P217"><text:span text:style-name="T218">10.5</text:span><text:span text:style-name="T219">. Atsižvelgiant į subjekto užimtumą, darbin</text:span><text:span text:style-name="T220">ę</text:span><text:span text:style-name="T221">, visuomeninę veiklą, dienotvarkėje gali būti numatytas laikas<text:s/></text:span><text:span text:style-name="T222">ir</text:span><text:span text:style-name="T223"><text:s/>laisvalaikiui (</text:span><text:span text:style-name="T224">pvz.</text:span><text:span text:style-name="T225"><text:s/>sporto užsiėmimams, teatrų, muziejų ar koncertų lankymui ir pan.).</text:span></text:p>
      <text:p text:style-name="P226"><text:span text:style-name="T227">11</text:span><text:span text:style-name="T228">. Sprendimą dėl skubių ir trumpalaikių (ne ilgesnių kaip 2 valandų) subjekto buvimo vietų pakeitimų, susijusių su darbo paieška, sveikatos priežiūra, transporto spūstimis, užtrunkančiais vizitais,<text:s/></text:span><text:span text:style-name="T229">skubiu<text:s/></text:span><text:span text:style-name="T230">vykimu į probacijos tarnybą ar kitą valstybės ar savivaldybės įstaigą ir pan., kai subjektas neturi galimybių savarankiškai pasirinkti vizito laiko<text:s/></text:span><text:span text:style-name="T231">ar trukmės</text:span><text:span text:style-name="T232">, gali priimti pataisos pareigūnas, vykdantis<text:s/></text:span><text:span text:style-name="T233">subjekto</text:span><text:span text:style-name="T234"><text:s/>intensyvią priežiūrą, gavęs šio subjekto rašytinį ar žodinį prašymą, pažymėdamas atitinkamą sprendimą dienotvarkės pastabose.<text:s/></text:span></text:p>
      <text:p text:style-name="P235"><text:span text:style-name="T236">12</text:span><text:span text:style-name="T237">. Dienotvarkė ir visi jos pakeitimai bei su tuo susijusi informacija turi būti nedelsiant suvedami į elektroninio stebėjimo sistemos duomenų bazėje<text:s/></text:span><text:span text:style-name="T238">esančią subjekto elektroninę bylą.</text:span></text:p>
      <text:p text:style-name="P239"><text:span text:style-name="T240">13</text:span><text:span text:style-name="T241">. S</text:span><text:span text:style-name="T242">ubjekto intensyvios priežiūros metu rekomenduojama ne rečiau kaip<text:s/></text:span><text:span text:style-name="T243">du kartus</text:span><text:span text:style-name="T244"><text:s/>per mėnesį teisės aktų nustatyta tvarka<text:s/></text:span><text:span text:style-name="T245">specialiomis techninėmis priemonėmis ar atliekant bendrą subjekto būklės įvertinimą,</text:span><text:span text:style-name="T246"><text:s/></text:span><text:span text:style-name="T247">patikrinti, ar šis nevartoja psichiką veikiančių medžiagų.<text:s/></text:span></text:p>
      <text:p text:style-name="P248"><text:span text:style-name="T249">14</text:span><text:span text:style-name="T250">. Pataisos pareigūnas ne vėliau kaip prieš 2 darbo dienas iki intensyvios priežiūros taikymo termino pabaigos, prieš tai atlikęs pakartotinio nusikalstamumo rizikos įvertinimą, naudojant „OASys“ ar kitą rizikos vertinimo metodiką, kreipiasi į tiesioginį vadovą su tarnybiniu pranešimu, kuriame aprašoma subjekto intensyvios priežiūros vykdymo eiga ir pateikiamas motyvuotas siūlymas pratęsti arba nepratęsti subjekto intensyvios priežiūros terminą. Tiesioginis vadovas priima galutinį sprendimą, nurodydamas organizuoti subjekto elektroninio stebėjimo sistemos techninės įrangos išmontavimą arba <text:s/>pratęsti</text:span><text:span text:style-name="T251"><text:s/></text:span><text:span text:style-name="T252">subjekto intensyvios priežiūros terminą.</text:span></text:p>
      <text:p text:style-name="P253"><text:span text:style-name="T254">15</text:span><text:span text:style-name="T255">. Sprendžiant klausimą dėl subjekto intensyvios priežiūros termino pratęsimo (nepratęsimo), rekomenduojama atsižvelgti į nustatytą rizikos lygį, taip pat įvertinti „</text:span><text:span text:style-name="T256">OASys“</text:span><text:span text:style-name="T257"><text:s/>rizikos vertinimo metodika ar kita metodika nustatytų svertinių taškų padidėjimą ar sumažėjimą, kai nesikeičia rizikos lygis. Jei subjektas priskirtas vidutiniam ar aukštam rizikos lygiui arba žemam lygiui, bet per subjekto intensyvios priežiūros laikotarpį nustatytas svertinių taškų padidėjimas, rekomenduojama pratęsti intensyvios priežiūros terminą.<text:s/></text:span><text:span text:style-name="T258">Taip pat atsižvelgiama į tai, ar darbingas subjektas dirba, ar dalyvavo elgesį keičiančioje programoje ar nevartojo psichiką veikiančių medžiagų.</text:span></text:p>
      <text:p text:style-name="P259"><text:span text:style-name="T260">16</text:span><text:span text:style-name="T261">. Jei subjekto intensyvios priežiūros terminas nėra pratęsiamas, laikoma, kad subjekto intensyvi priežiūra yra nutraukta.<text:s/></text:span></text:p>
      <text:p text:style-name="P262"><text:span text:style-name="T263">17</text:span><text:span text:style-name="T264">. Jeigu subjektas, kuriam pratęsiama intensyvi priežiūra, apskundžia tokį sprendimą, jam tęsiama intensyvi priežiūra, iki bus išnagrinėtas jo skundas.</text:span></text:p>
      <text:p text:style-name="P265"><text:span text:style-name="T266">18</text:span><text:span text:style-name="T267">. Jei tiesioginis vadovas nusprendžia pratęsti subjekto intensyvios priežiūros terminą, šis sprendimas įforminamas Nutarimu dėl intensyvios priežiūros termino pratęsimo (2 priedas). Su šiuo nutarimu subjektas supažindinamas pasirašytinai.</text:span></text:p>
      <text:p text:style-name="P268"><text:span text:style-name="T269">19</text:span><text:span text:style-name="T270">.<text:s/></text:span><text:span text:style-name="T271">Elektroninio stebėjimo sistemos techninė įranga išmontuojama paskutinę elgesio kontrolės elektroninio stebėjimo priemonėmis vykdymo dieną. Jeigu ši diena yra poilsio arba<text:s/></text:span><text:span text:style-name="T272">šventės (nedarbo)</text:span><text:span text:style-name="T273"><text:s/>diena, elektroninio stebėjimo sistemos techninė įranga išmontuojama darbo dieną, kuri eina prieš poilsio arba<text:s/></text:span><text:span text:style-name="T274">šventės (nedarbo)</text:span><text:span text:style-name="T275"><text:s/>dieną.</text:span><text:span text:style-name="T276"><text:s/></text:span></text:p>
      <text:p text:style-name="P277"><text:span text:style-name="T278">20</text:span><text:span text:style-name="T279">. Į kiekvieną elektroninio stebėjimo sistemoje užfiksuotą pažeidimą reaguojama šio tvarkos aprašo IV skyriuje nustatyta tvarka.</text:span></text:p>
      <text:p text:style-name="P280"/>
      <text:p text:style-name="P281"><text:span text:style-name="T282">III</text:span><text:span text:style-name="T283"><text:s/>SKYRIUS</text:span></text:p>
      <text:p text:style-name="P284"><text:span text:style-name="T285">PROBACIJOS SĄLYGŲ IR TEISMO PASKIRTŲ ĮPAREIGOJIMŲ AR DRAUDIMŲ KONTROLĖ<text:s/></text:span></text:p>
      <text:p text:style-name="P286"/>
      <text:p text:style-name="P287"><text:span text:style-name="T288">21</text:span><text:span text:style-name="T289">.</text:span><text:span text:style-name="T290"><text:s/></text:span><text:span text:style-name="T291">Subjekto probacijos sąlygų ar<text:s/></text:span><text:span text:style-name="T292">teismo</text:span><text:span text:style-name="T293"><text:s/></text:span><text:span text:style-name="T294">paskirtų įpareigojimų ar draudimų laikymosi kontrolė elektroninio stebėjimo priemonėmis, kai yra gautas subjekto rašytinis sutikimas, pradedama probacijos tarnybos direktoriaus nutarimu (išskyrus atvejus, kai toks kontrolės būdas paskiriamas teismo sprendimu).</text:span></text:p>
      <text:p text:style-name="P295"><text:span text:style-name="T296">22</text:span><text:span text:style-name="T297">.</text:span><text:span text:style-name="T298"><text:s/>Subjektui, pažeidusiam probacijos sąlygas ar teismo paskirtus įpareigojimus ar draudimus, atsižvelgiant<text:s/></text:span><text:span text:style-name="T299">į nustatytą rizikos lygį ir nustatant<text:s/></text:span><text:span text:style-name="T300">didesnės kontrolės<text:s/></text:span><text:span text:style-name="T301">intensyvumo poreikį</text:span><text:span text:style-name="T302">, siūloma tolimesnę subjekto elgesio kontrolę vykdyti naudojant elektroninio stebėjimo priemones.<text:s/></text:span></text:p>
      <text:p text:style-name="P303"><text:span text:style-name="T304">23</text:span><text:span text:style-name="T305">.</text:span><text:span text:style-name="T306"><text:s/>Sprendžiant klausimą dėl probacijos sąlygų ar teismo paskirtų įpareigojimų ar draudimų vykdymo kontrolės naudojant elektroninio stebėjimo priemones, atsižvelgiama į turimus elektroninio stebėjimo techninės įrangos išteklius, pirmenybę taikant šio tvarkos aprašo II skyriuje nustatytai subjekto intensyviai priežiūrai.</text:span></text:p>
      <text:p text:style-name="P307"><text:span text:style-name="T308">24</text:span><text:span text:style-name="T309">.</text:span><text:span text:style-name="T310"><text:s/>Į kiekvieną elektroninio stebėjimo sistemoje užfiksuotą pažeidimą reaguojama</text:span><text:span text:style-name="T311"><text:s/></text:span><text:span text:style-name="T312">šio tvarkos aprašo IV skyriuje nustatyta tvarka.<text:s/></text:span></text:p>
      <text:p text:style-name="P313"/>
      <text:p text:style-name="P314"><text:span text:style-name="T315">IV</text:span><text:span text:style-name="T316"><text:s/>SKYRIUS</text:span></text:p>
      <text:p text:style-name="P317"><text:span text:style-name="T318">INTENSYVIOS PROBUOJAMŲJŲ PRIEŽIŪROS, PROBACIJOS SĄLYGŲ,<text:s/></text:span><text:span text:style-name="T319">TEISMO PASKIRTŲ<text:s/></text:span><text:span text:style-name="T320">PAREIGŲ BEI DRAUDIMŲ KONTROLĖS YPATUMAI<text:s/></text:span></text:p>
      <text:p text:style-name="P321"/>
      <text:p text:style-name="P322"><text:span text:style-name="T323">25</text:span><text:span text:style-name="T324">. Elektroninio stebėjimo sistemoje pažeidimus stebi ir nustatyta tvarka reaguoja pataisos pareigūnas, atsakingas už reagavimą</text:span><text:span text:style-name="T325"><text:s/></text:span><text:span text:style-name="T326">į šioje sistemoje užfiksuotus pažeidimus (toliau – atsakingas už reagavimą pataisos pareigūnas).<text:s/></text:span></text:p>
      <text:p text:style-name="P327"><text:span text:style-name="T328">26</text:span><text:span text:style-name="T329">. Atsakingas už reagavimą pataisos pareigūnas užtikrina nuolatinį subjekto stebėjimą ir organizuoja bendrąjį reagavimą.<text:s/></text:span></text:p>
      <text:p text:style-name="P330"><text:span text:style-name="T331">27</text:span><text:span text:style-name="T332">. Į kiekvieną elektroninio stebėjimo sistemoje užfiksuotą signalą reaguojama šia tvarka:</text:span></text:p>
      <text:p text:style-name="P333"><text:span text:style-name="T334">27.1</text:span><text:span text:style-name="T335">. Visais atvejais, esant<text:s/></text:span><text:span text:style-name="T336">elektroninio stebėjimo sistemoje užfiksuotam signalui,<text:s/></text:span><text:span text:style-name="T337">nedelsiant imamasi šių veiksmų: aiškinamasi, kokios yra signalo priežastys – techninės ar susijusios su subjektui nustatytų pareigų ar draudimų nevykdymu, pagal pataisos pareigūno diskreciją renkama informacija, kuri gali būti naudinga tolimesnio reagavimo situacijos valdymo atveju. Jeigu per protingumo kriterijus atitinkantį laiko tarpą<text:s/></text:span><text:span text:style-name="T338">(pvz., per 10 – 15 min.)</text:span><text:span text:style-name="T339"><text:s/>signalas apie pažeidimą nedingsta, t. y. subjektas nenustoja daryti galimo pažeidimo arba nėra išsiaiškinama, kad dėl to kalti techniniai nesklandumai<text:s/></text:span><text:span text:style-name="T340">–</text:span><text:span text:style-name="T341"><text:s/>skambinama į SESĮ, o jeigu subjektas</text:span><text:span text:style-name="T342"><text:s/></text:span><text:span text:style-name="T343">stebimas tik GPS modulio pagalba – <text:s/>susisiekiama sutartu būdu. Subjektas, kurio judėjimas kontroliuojamas elektroninio stebėjimo priemonėmis, privalo užtikrinti, kad pataisos pareigūnas prireikus galėtų su juo susisiekti (turėti mobiliojo ryšio telefoną). Susisiekus su subjektu, būtina išsiaiškinti aplinkybes, o jei yra duomenų, kad galimai daromas pažeidimas, subjektą įspėti, kad jis nutrauktų galimą pažeidimą ar laikytųsi elektroninio stebėjimo techninės įrangos naudojimo instrukcijos. Jei subjektas neatsiliepia, su juo bandoma susisiekti kitais galimais būdais.</text:span></text:p>
      <text:p text:style-name="P344"><text:span text:style-name="T345">27.2</text:span><text:span text:style-name="T346">.<text:s/></text:span><text:span text:style-name="T347">Kai yra duomenų apie galimą grėsmę žmogaus sveikatai ar gyvybei, reaguojama nedelsiant, kreipiantis į bendrąjį pagalbos centrą ar kitaip reaguojant pagal konkrečią situaciją</text:span><text:span text:style-name="T348">. Apie tokį galimą pažeidimą nedelsiant informuojamas ir subjekto priežiūrą vykdantis pataisos pareigūnas.</text:span></text:p>
      <text:p text:style-name="P349"><text:span text:style-name="T350">27.3</text:span><text:span text:style-name="T351">. Kitais atvejais, kai elektroninio stebėjimo sistema fiksuoja<text:s/></text:span><text:span text:style-name="T352">signalą,</text:span><text:span text:style-name="T353"><text:s/>atsakingas už reagavimą pataisos pareigūnas, atlikęs būtinus veiksmus (susisiekęs su subjektu, kad išsiaiškintų aplinkybes ir nutrauktų pažeidimą), ne vėliau kaip kitą darbo dieną perduoda informaciją pataisos pareigūnui, vykdančiam subjekto priežiūrą.<text:s/></text:span></text:p>
      <text:p text:style-name="P354"><text:span text:style-name="T355">27.4</text:span><text:span text:style-name="T356">. Visa informacija apie elektroninio stebėjimo sistemoje užfiksuotus signalus perduodama pataisos pareigūnui, atsakingam už subjekto priežiūrą, kuris, atsižvelgdamas į jų pobūdį bei aplinkybes ir vadovaudamasis teisės aktais, organizuoja tolimesnį reagavimą į pažeidimą.</text:span></text:p>
      <text:p text:style-name="P357"><text:span text:style-name="T358">27.5</text:span><text:span text:style-name="T359">. Gavęs informaciją apie pažeidimą iš atsakingo už reagavimą pataisos pareigūno, pataisos pareigūnas, vykdantis subjekto priežiūrą, surašo tarnybinį pranešimą ir, jei reikalinga, nedelsdamas išsikviečia subjektą į probacijos tarnybą pažeidimo aplinkybėms išsiaiškinti.</text:span></text:p>
      <text:p text:style-name="P360"><text:span text:style-name="T361">28</text:span><text:span text:style-name="T362">. Reagavimo ypatumai, kai pažeidimai susiję<text:s/></text:span><text:span text:style-name="T363">su<text:s/></text:span><text:span text:style-name="T364">elektroninio stebėjimo įrangos sugadinimu (sunaikinimu):</text:span></text:p>
      <text:p text:style-name="P365"><text:span text:style-name="T366">28.1</text:span><text:span text:style-name="T367"><text:s/>Jei elektroninio stebėjimo sistema fiksuoja techninės įrangos sugadinimą (pvz., AIĮ nukirpimą), nedelsiant, bet ne vėliau kaip kitą darbo dieną imamasi neatidėliotinų veiksmų pastebėtai informacijai (pažeidimui) patikrinti: susisiekiama su subjektu, jis iškviečiamas į probacijos tarnybą ir apžiūrimas AIĮ.<text:s/></text:span></text:p>
      <text:p text:style-name="P368"><text:span text:style-name="T369">28.2</text:span><text:span text:style-name="T370">. Jei pastebima akivaizdžių elektroninio stebėjimo sistemos techninės įrangos tyčinių sugadinimų, informuojama apie ypatingą įvykį, fiksuojamas pažeidimas, pateikiamas teikimas teismui dėl probacijos panaikinimo ar laisvės apribojimo bausmės pakeitimo griežtesne bausme, o įvertinus aplinkybes, sugadintas įrenginys gali būti pakeičiamas.</text:span></text:p>
      <text:p text:style-name="P371"><text:span text:style-name="T372">29</text:span><text:span text:style-name="T373">. Jei elektroninio stebėjimo sistemos įrangos sugadinimo nenustatoma, SESĮ/AIĮ perprogramuojamas ir tęsiamas jo naudojimas.<text:s/></text:span></text:p>
      <text:p text:style-name="P374"><text:span text:style-name="T375">30</text:span><text:span text:style-name="T376">. Nustačius elektroninio stebėjimo įrangos pasisavinimo, praradimo, sugadinimo atvejų, inicijuojama turtinės žalos įvertinimo ir išieškojimo procedūra.<text:s/></text:span></text:p>
      <text:p text:style-name="P377"><text:span text:style-name="T378">31</text:span><text:span text:style-name="T379">. Jei nustatoma, kad subjekto faktinė buvimo vieta nežinoma, nes jis negrįžo į namų zoną (jis dingo), nustatyta tvarka informuojama apie ypatingą įvykį ir, atsižvelgiant į nustatytus faktus, gali būti kreipiamasi dėl subjekto paieškos paskelbimo ir (arba) su teikimu į teismą dėl probacijos panaikinimo ar laisvės apribojimo bausmės pakeitimo griežtesne bausme.</text:span></text:p>
      <text:p text:style-name="P380"><text:span text:style-name="T381">32</text:span><text:span text:style-name="T382">. Pataisos pareigūnas konsultuoja subjektą įrangos veikimo,</text:span><text:span text:style-name="T383"><text:s/>intensyvios probuojamųjų priežiūros, probacijos sąlygų, teismo paskirtų draudimų ar pareigų vykdymo<text:s/></text:span><text:span text:style-name="T384">klausimais. Atsižvelgdamas į situaciją (stichinė nelaimė, įtarimas apie subjekto aplinkoje daromą teisės pažeidimą, grasinimus nusižudyti ir t. t.), pataisos pareigūnas kreipiasi į atitinkamas institucijas. Techninių sistemos gedimų, kurių negalima pašalinti nuotoliniu būdu, atveju pataisos pareigūnas apie tai informuoja elektroninio stebėjimo sistemos administratorių.</text:span></text:p>
      <text:p text:style-name="P385"/>
      <text:p text:style-name="P386"><text:span text:style-name="T387">V</text:span><text:span text:style-name="T388"><text:s/>SKYRIUS</text:span></text:p>
      <text:p text:style-name="P389"><text:span text:style-name="T390">NUTEISTŲJŲ, KURIEMS SUTEIKTA TEISĖ IŠVYKTI UŽ AREŠTINĖS AR PATAISOS ĮSTAIGOS TERITORIJOS RIBŲ, ARBA GAVUSIŲ LEIDIMĄ GYVENTI NE PATAISOS ĮSTAIGOS TERITORIJOJE, ELGESIO KONTROLĖ<text:s/></text:span></text:p>
      <text:p text:style-name="P391"/>
      <text:p text:style-name="P392"><text:span text:style-name="T393">33</text:span><text:span text:style-name="T394">. Sprendimas dėl elektroninio stebėjimo priemonių taikymo nuteistajam įforminamas pataisos įstaigos direktoriaus nutarimu.<text:s/></text:span></text:p>
      <text:p text:style-name="P395"><text:span text:style-name="T396">34</text:span><text:span text:style-name="T397">.</text:span><text:span text:style-name="T398"><text:s/></text:span><text:span text:style-name="T399">Priimant sprendimą dėl elektroninio stebėjimo priemonių taikymo nuteistiesiems, kuriems suteikta teisė išvykti už areštinės ar pataisos įstaigos teritorijų ribų, arba gavusių leidimą gyventi ne pataisos įstaigos teritorijoje, jų elgesio kontrolei užtikrinti, atsižvelgiama į turimus elektroninio stebėjimo techninės įrangos resursus, technines galimybes nustatyti nuteistojo buvimo vietą ir/ar judėjimo maršrutą išvykos metu bei kitas reikšmingas aplinkybes.</text:span></text:p>
      <text:p text:style-name="P400"><text:span text:style-name="T401">35</text:span><text:span text:style-name="T402">. Atsižvelgiant į išvykos pobūdį ar leidimą gyventi ne pataisos įstaigos teritorijoje, subjektui gali būti nustatomas judėjimo maršrutas, buvimo vieta ir buvimo joje trukmė. Ši informacija įrašoma į sudaromą dienotvarkę, kurią tvirtina pataisos įstaigos (areštinės) direktoriaus įgaliotas pataisos pareigūnas.</text:span></text:p>
      <text:p text:style-name="P403"><text:span text:style-name="T404">36</text:span><text:span text:style-name="T405">. Dienotvarkė sudaroma konkrečiam laikotarpiui. Kai nėra galimybės iš anksto numatyti subjekto buvimo vietos ar judėjimo maršruto (pvz., subjekto darbo vieta nenuolatinė ar kintanti ir pan.), taip pat esant kitų atvejų (pvz. sutrikus elektroninio stebėjimo sistemos techninei įrangai), numatomi šios informacijos pateikimo atsakingam už reagavimą pataisos pareigūnui būdai.<text:s/></text:span></text:p>
      <text:p text:style-name="Normal"/>
      <text:p text:style-name="P406"><text:span text:style-name="T407">37</text:span><text:span text:style-name="T408">. Dienotvarkės kopija pasirašytinai įteikiama subjektui. Dienotvarkėje įrašyta informacija turi būti suvedama į elektroninio stebėjimo sistemos duomenų bazėje esančią subjekto elektroninę bylą.<text:s/></text:span></text:p>
      <text:p text:style-name="P409"><text:span text:style-name="T410">38</text:span><text:span text:style-name="T411">. Pataisos įstaigos (areštinės) direktoriaus įgaliotas pataisos pareigūnas, pritvirtinęs subjektui AIĮ, reikiamą informaciją suveda į elektroninio stebėjimo sistemą.</text:span></text:p>
      <text:p text:style-name="P412"><text:span text:style-name="T413">39</text:span><text:span text:style-name="T414">. Į kiekvieną elektroninio stebėjimo sistemoje užfiksuotą signalą reaguojama šia tvarka:</text:span></text:p>
      <text:p text:style-name="P415"><text:span text:style-name="T416">39.1</text:span><text:span text:style-name="T417">. Jei elektroninio stebėjimo sistema fiksuoja techninės įrangos gedimą ar nukirpimą, pasišalinimą iš subjektui nustatytos leidžiamos teritorijos, bandoma susisiekti su subjektu, jo darbdaviu ar už subjekto priežiūrą atsakingu asmeniu, atsižvelgiant į išvykos pobūdį ir kitas aplinkybes. Esant galimybei, vykstama į užfiksuotą subjekto buvimo vietą išsiaiškinti pažeidimo priežasčių ir, jei yra poreikis</text:span><text:span text:style-name="T418"><text:s/></text:span><text:span text:style-name="T419">ir galimybės, taip pat gali būti kreipiamasi į probacijos tarnybos pareigūnus informacijai patikrinti. Subjektui nustatytu laiku negrįžus į pataisos įstaigą (areštinę) ar nustačius pabėgimo atvejį, nedelsiant atliekami jo paieškos veiksmai, apie įvykį nustatyta tvarka informuojamas Kalėjimų departamentas.</text:span></text:p>
      <text:p text:style-name="P420"><text:span text:style-name="T421">39.2</text:span><text:span text:style-name="T422">. Dėl elektroninio stebėjimo sistemoje užfiksuotų signalų atsakingas už reagavimą pataisos pareigūnas surašo tarnybinį pranešimą pataisos įstaigos (areštinės) direktoriui.</text:span></text:p>
      <text:p text:style-name="P423"/>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40</text:span><text:span text:style-name="T433">. Elektroninio stebėjimo sistemą administruoja ir metodinę bei praktinę pagalbą elektroninio stebėjimo vykdymo klausimais pataisos pareigūnams teikia Kalėjimų departamento direktoriaus įgaliotas asmuo (elektroninio stebėjimo sistemos administratorius).</text:span></text:p>
      <text:p text:style-name="P434"><text:span text:style-name="T435">41</text:span><text:span text:style-name="T436">. Visais atvejais, kai naudojamos elektroninio stebėjimo priemonės ir nustatomas pažeidimas, kuris pagal Duomenų ir informacijos apie ypatingus įvykius, susijusius su Kalėjimų departamentui prie Lietuvos Respublikos teisingumo ministerijos pavaldžių įstaigų veikla, rinkimo, perdavimo bei reagavimo į ypatingus įvykius taisykles, patvirtintas Kalėjimų departamento direktoriaus 2014 m. rugsėjo 10 d. įsakymu Nr. V-360 „Dėl Duomenų ir informacijos apie ypatingus įvykius, susijusius su Kalėjimų departamentui prie Lietuvos Respublikos teisingumo ministerijos pavaldžių įstaigų veikla, rinkimo, perdavimo bei reagavimo į ypatingus įvykius taisyklių patvirtinimo“, priskirtas ypatingiems įvykiams, apie jį informuojama šiose taisyklėse nustatyta tvarka.</text:span></text:p>
      <text:p text:style-name="P437"><text:span text:style-name="T438">42</text:span><text:span text:style-name="T439">. Elektroninio stebėjimo priemonės gali būti išmontuojamos, kai jos trukdo subjektui teikti asmens sveikatos priežiūros paslaugas.</text:span></text:p>
      <text:p text:style-name="P440"><text:span text:style-name="T441">43</text:span><text:span text:style-name="T442">. AIĮ ir SESĮ perdavimo faktas pataisos pareigūnams probacijos tarnybose apskaitomas Elektroninio stebėjimo įrangos perdavimo apskaitos žurnale (3 priedas)</text:span><text:span text:style-name="T443">.</text:span></text:p>
      <text:p text:style-name="P444"><text:span text:style-name="T445">44</text:span><text:span text:style-name="T446">. Duomenys apie elektroninio stebėjimo sistemos techninės įrangos naudojimą,<text:s/></text:span><text:span text:style-name="T447">elektroninio stebėjimo</text:span><text:span text:style-name="T448"><text:s/>sistemoje užfiksuotus pažeidimus ir kiti su subjekto stebėjimu susiję dokumentai saugomi teisės aktų nustatyta tvarka.<text:s/></text:span></text:p>
      <text:p text:style-name="P449"><text:span text:style-name="T450">____________________</text:span><text:span text:style-name="T451"><text:s/></text:span></text:p>
      <text:p text:style-name="P452"><text:span text:style-name="T453">Nuteistųjų elgesio kontrolės elektroninio stebėjimo priemonėmis tvarkos aprašo<text:s/></text:span></text:p>
      <text:p text:style-name="P454"><text:span text:style-name="T455">1</text:span><text:span text:style-name="T456"><text:s/>priedas</text:span><text:span text:style-name="T457"><text:tab/></text:span></text:p>
      <text:p text:style-name="P458"/>
      <text:p text:style-name="P459"><text:span text:style-name="T460">(Įsipareigojimo atlyginti turtinę žalą forma)</text:span></text:p>
      <text:p text:style-name="P461"/>
      <text:p text:style-name="P462">__________________________________________</text:p>
      <text:p text:style-name="P463">(nuteistojo vardas ir pavardė)</text:p>
      <text:p text:style-name="P464">____________________________________________</text:p>
      <text:p text:style-name="P465">(gimimo metai, gyvenamoji vieta)</text:p>
      <text:p text:style-name="P466">___________________________________________</text:p>
      <text:p text:style-name="P467">(nepilnamečio atstovo pagal įstatymą vardas ir pavardė)</text:p>
      <text:p text:style-name="P468"/>
      <text:p text:style-name="P469">____________________________</text:p>
      <text:p text:style-name="P470">(Kalėjimų departamentui pavaldžios</text:p>
      <text:p text:style-name="P471">įstaigos pavadinimas)</text:p>
      <text:p text:style-name="P472"/>
      <text:p text:style-name="P473"/>
      <text:p text:style-name="P474">ĮSIPAREIGOJIMAS</text:p>
      <text:p text:style-name="P475"><text:span text:style-name="T476">ATLYGINTI TURTINĘ ŽALĄ</text:span></text:p>
      <text:p text:style-name="P477"/>
      <text:p text:style-name="P478">____________________</text:p>
      <text:p text:style-name="P479">(data)</text:p>
      <text:p text:style-name="P480">____________________</text:p>
      <text:p text:style-name="P481">(sudarymo vieta)</text:p>
      <text:p text:style-name="P482"/>
      <text:p text:style-name="P483"/>
      <text:p text:style-name="P484"><text:span text:style-name="T485">Jei dėl mano (mano atstovaujamo asmens) kaltės būtų sugadintos ar prarastos elektroninio stebėjimo priemonės: asmens identifikavimo įrenginys Nr.__________, kurio vertė – __________ Eur, ir/ar</text:span><text:span text:style-name="T486"><text:s/>s</text:span><text:span text:style-name="T487">tacionarus elektroninio stebėjimo įrenginys Nr.__________, kurio vertė – ___________ Eur,<text:s/></text:span><text:span text:style-name="T488">įsipareigoju<text:s/></text:span><text:span text:style-name="T489">atlyginti visą ________________ (vertė eurais) turtinę žalą teisės aktų nustatyta</text:span><text:span text:style-name="T490"><text:s/>tvarka.</text:span></text:p>
      <text:p text:style-name="P491"/>
      <text:p text:style-name="P492"/>
      <text:p text:style-name="P493">_________________ <text:s/><text:tab/><text:s/>__________________________</text:p>
      <text:p text:style-name="P494">(parašas)<text:tab/><text:tab/><text:tab/>(vardas ir pavardė)<text:tab/></text:p>
      <text:p text:style-name="P495"/>
      <text:p text:style-name="P496"/>
      <text:p text:style-name="P497"/>
      <text:p text:style-name="P498">Įsipareigojimą paėmė:</text:p>
      <text:p text:style-name="P499"/>
      <text:p text:style-name="P500">______________________</text:p>
      <text:p text:style-name="P501">(pareigų pavadinimas)</text:p>
      <text:p text:style-name="P502"/>
      <text:p text:style-name="P503">_______________________</text:p>
      <text:p text:style-name="P504">(vardas ir pavardė)</text:p>
      <text:p text:style-name="P505"/>
      <text:p text:style-name="P506">_______________________</text:p>
      <text:p text:style-name="P507">(data)</text:p>
      <text:p text:style-name="Normal"/>
      <text:p text:style-name="P508"><text:span text:style-name="T509">Nuteistųjų elgesio kontrolės elektroninio stebėjimo priemonėmis tvarkos aprašo<text:s/></text:span></text:p>
      <text:p text:style-name="P510"><text:span text:style-name="T511">2</text:span><text:span text:style-name="T512"><text:s/>priedas</text:span><text:span text:style-name="T513"><text:tab/></text:span></text:p>
      <text:p text:style-name="P514"/>
      <text:p text:style-name="P515"><text:span text:style-name="T516">(Nutarimo dėl intensyvios priežiūros termino pratęsimo forma)</text:span></text:p>
      <text:p text:style-name="P517"/>
      <text:p text:style-name="P518">(Lietuvos valstybės herbas)</text:p>
      <text:p text:style-name="P519">_________________________________________________</text:p>
      <text:p text:style-name="P520">(probacijos tarnybos pavadinimas)</text:p>
      <text:p text:style-name="P521">DIREKTORIUS</text:p>
      <text:p text:style-name="P522"/>
      <text:p text:style-name="P523">NUTARIMAS</text:p>
      <text:p text:style-name="P524">DĖL INTENSYVIOS PRIEŽIŪROS TERMINO PRATĘSIMO</text:p>
      <text:p text:style-name="P525"/>
      <text:p text:style-name="P526">20 __m. _________ <text:s/>d. Nr.___</text:p>
      <text:p text:style-name="P527">__________________</text:p>
      <text:p text:style-name="P528">(sudarymo vieta)</text:p>
      <text:p text:style-name="P529"/>
      <text:p text:style-name="P530"><text:span text:style-name="T531">Atsižvelgdamas (-a) į tai, kad<text:s/></text:span><text:span text:style-name="T532">probuojamasis (-oji)</text:span><text:span text:style-name="T533"><text:s/></text:span><text:span text:style-name="T534">_____________________________________________</text:span></text:p>
      <text:p text:style-name="P535"><text:span text:style-name="T536">(vardas ir pavardė, gimimo metai)</text:span></text:p>
      <text:p text:style-name="Normal"><text:span text:style-name="T537">g</text:span><text:span text:style-name="T538">yvenanti</text:span><text:span text:style-name="T539">s (-i)_</text:span><text:span text:style-name="T540"><text:s/></text:span><text:span text:style-name="T541">____________________________</text:span><text:span text:style-name="T542">_______________________________________</text:span><text:span text:style-name="T543">_</text:span><text:span text:style-name="T544">_________<text:s/></text:span></text:p>
      <text:p text:style-name="P545"><text:span text:style-name="T546">(gyvenamoji vieta)</text:span></text:p>
      <text:p text:style-name="Normal"><text:span text:style-name="T547">n</text:span><text:span text:style-name="T548">uteista</text:span><text:span text:style-name="T549">s (-a)</text:span><text:span text:style-name="T550"><text:s/></text:span><text:span text:style-name="T551">_____________________________________________________</text:span><text:span text:style-name="T552">_________ teismo pagal LR BK</text:span></text:p>
      <text:p text:style-name="P553"><text:span text:style-name="T554">(</text:span><text:span text:style-name="T555">sprendimo data,<text:s/></text:span><text:span text:style-name="T556">apygardos, apylinkės)</text:span></text:p>
      <text:p text:style-name="Normal"><text:span text:style-name="T557">_______________________, k</text:span><text:span text:style-name="T558">uria</text:span><text:span text:style-name="T559">m (-iai)</text:span><text:span text:style-name="T560"><text:s/>paskirta<text:s/></text:span><text:span text:style-name="T561">________________________________________________,</text:span></text:p>
      <text:p text:style-name="P562"><text:span text:style-name="T563">(straipsnis, dalis, punktas)<text:s/></text:span><text:span text:style-name="T564"><text:s text:c="67"/></text:span><text:span text:style-name="T565">(bausmės rūšis, dydis)</text:span></text:p>
      <text:p text:style-name="Normal"><text:span text:style-name="T566">vadovaujantis LR B</text:span><text:span text:style-name="T567">V</text:span><text:span text:style-name="T568">K<text:s/></text:span><text:span text:style-name="T569">157</text:span><text:span text:style-name="T570"><text:s/>str.,<text:s/></text:span><text:span text:style-name="T571">_____________________________________________________</text:span><text:span text:style-name="T572"><text:s text:c="2"/>___ _</text:span><text:span text:style-name="T573">teismo<text:s/></text:span></text:p>
      <text:p text:style-name="P574"><text:span text:style-name="T575">(</text:span><text:span text:style-name="T576">sprendimo data,<text:s/></text:span><text:span text:style-name="T577">apygardos, apylinkės)</text:span></text:p>
      <text:p text:style-name="Normal"><text:span text:style-name="T578">nutartimi nuspręsta taikyti lygtinį paleidimą iš pataisos įstaigos, nustatant intensyvią priežiūrą Lietuvos Respublikos probacijos įstatymo nustatyta tvarka<text:s/></text:span><text:span text:style-name="T579">ir kuris (-i) į <text:s/>___________________________</text:span><text:span text:style-name="T580"><text:s/>___</text:span><text:span text:style-name="T581"><text:s/>probacijos<text:s/></text:span></text:p>
      <text:p text:style-name="P582">(pavadinimas)</text:p>
      <text:p text:style-name="P583">tarnybos registrą <text:s/>įtrauktas (-a) nuo ___________, intensyvi priežiūra pradėta vykdyti nuo _________________,</text:p>
      <text:p text:style-name="P584"><text:span text:style-name="T585">(data)<text:s/></text:span><text:span text:style-name="T586"><text:s text:c="81"/></text:span><text:span text:style-name="T587">(data)</text:span></text:p>
      <text:p text:style-name="Normal"><text:span text:style-name="T588">intensyvios priežiūros laikotarpiu</text:span><text:span text:style-name="T589"><text:s/>_______________________________________________________________</text:span></text:p>
      <text:p text:style-name="P590">(priežiūros laikotarpio aprašymas,</text:p>
      <text:p text:style-name="P591">__________________________________________________________________________________________</text:p>
      <text:p text:style-name="P592">rizikos pervertinimo duomenys ir sprendimo motyvai)</text:p>
      <text:p text:style-name="P593">__________________________________________________________________________________________</text:p>
      <text:p text:style-name="P594">ir vadovaudamasis (-i) Lietuvos Respublikos probacijos įstatymo 28 straipsniu,<text:s/></text:p>
      <text:p text:style-name="P595">n u t a r i u probuojamajam (-ajai)___________________________________________________________</text:p>
      <text:p text:style-name="P596">(vardas ir pavardė)</text:p>
      <text:p text:style-name="P597">intensyvios priežiūros terminą pratęsti <text:s text:c="2"/>________ mėnesiams, tai yra <text:s/>nuo __________ <text:s text:c="2"/>iki <text:s/>____________.</text:p>
      <text:p text:style-name="P598">(data)<text:s/><text:tab/><text:tab/>(data)</text:p>
      <text:p text:style-name="P599">Sprendimas dėl intensyvios priežiūros termino pratęsimo, vadovaujantis Lietuvos Respublikos probacijos įstatymo 33 straipsnio 1 dalyje nustatyta tvarka, gali būti skundžiamas <text:s text:c="6"/>________________________<text:s/></text:p>
      <text:p text:style-name="P600"><text:span text:style-name="T601">probacijos tarnybos direktoriui.</text:span><text:span text:style-name="T602"><text:tab/></text:span><text:span text:style-name="T603">(pavadinimas)</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______________</text:p>
          </table:table-cell>
          <table:table-cell table:style-name="TableCell612">
            <text:p text:style-name="P613">_____________________</text:p>
          </table:table-cell>
          <table:table-cell table:style-name="TableCell614">
            <text:p text:style-name="P615">_____________________</text:p>
          </table:table-cell>
        </table:table-row>
        <table:table-row table:style-name="TableRow616">
          <table:table-cell table:style-name="TableCell617">
            <text:p text:style-name="P618"><text:span text:style-name="T619">(pareigų pavadinimas)</text:span></text:p>
          </table:table-cell>
          <table:table-cell table:style-name="TableCell620">
            <text:p text:style-name="P621"><text:span text:style-name="T622">(parašas)</text:span></text:p>
          </table:table-cell>
          <table:table-cell table:style-name="TableCell623">
            <text:p text:style-name="P624"><text:span text:style-name="T625">(vardas ir pavardė)</text:span></text:p>
          </table:table-cell>
        </table:table-row>
      </table:table>
      <text:p text:style-name="P626"/>
      <text:p text:style-name="P627">Susipažinau</text:p>
      <text:p text:style-name="P628">___________________</text:p>
      <text:p text:style-name="P629">(parašas)</text:p>
      <text:p text:style-name="P630">___________________</text:p>
      <text:p text:style-name="P631">(vardas ir pavardė)</text:p>
      <text:p text:style-name="P632"><text:span text:style-name="T633">20__ <text:s/>- _____ - ___</text:span></text:p>
      <text:p text:style-name="P634"><text:span text:style-name="T635">Nuteistųjų elgesio kontrolės elektroninio stebėjimo priemonėmis tvarkos aprašo<text:s/></text:span></text:p>
      <text:p text:style-name="P636"><text:span text:style-name="T637">3</text:span><text:span text:style-name="T638"><text:s/>priedas</text:span><text:span text:style-name="T639"><text:tab/></text:span></text:p>
      <text:p text:style-name="P640"/>
      <text:p text:style-name="P641"><text:span text:style-name="T642">(Elektroninio stebėjimo įrangos perdavimo apskaitos žurnalo forma)</text:span></text:p>
      <text:p text:style-name="P643"/>
      <text:p text:style-name="P644"/>
      <text:p text:style-name="P645">_________________________________________________________</text:p>
      <text:p text:style-name="P646"><text:span text:style-name="T647">(Kalėjimų departamentui pavaldžios pataisos įstaigos</text:span><text:span text:style-name="T648"><text:s/></text:span><text:span text:style-name="T649">pavadinimas)</text:span></text:p>
      <text:p text:style-name="P650"/>
      <text:p text:style-name="P651"/>
      <text:p text:style-name="P652">ELEKTRONINIO STEBĖJIMO ĮRANGOS PERDAVIMO APSKAITOS ŽURNALAS</text:p>
      <text:p text:style-name="P653"/>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Įrangos išdavimo data</text:p>
          </table:table-cell>
          <table:table-cell table:style-name="TableCell670">
            <text:p text:style-name="P671">AIĮ Nr.</text:p>
          </table:table-cell>
          <table:table-cell table:style-name="TableCell672">
            <text:p text:style-name="P673">SESĮ Nr.</text:p>
          </table:table-cell>
          <table:table-cell table:style-name="TableCell674">
            <text:p text:style-name="P675">Įrangą perdavusio pareigūno pareigų pavadinimas, vardas ir pavardė, parašas</text:p>
          </table:table-cell>
          <table:table-cell table:style-name="TableCell676">
            <text:p text:style-name="P677">Įrangą priėmusio pareigūno pareigų pavadinimas, vardas ir pavardė, parašas</text:p>
          </table:table-cell>
          <table:table-cell table:style-name="TableCell678">
            <text:p text:style-name="P679">Pastabos</text:p>
            <text:p text:style-name="P680">(techniškai tvarkinga)</text:p>
          </table:table-cell>
          <table:table-cell table:style-name="TableCell681">
            <text:p text:style-name="P682">Įrangos grąžinimo data (techniškai tvarkinga, sugadinta, prarasta ir pan.)</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cell table:style-name="TableCell698">
            <text:p text:style-name="P699">8</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___________________ <text:s/><text:tab/><text:tab/><text:s text:c="5"/>_________________ <text:s text:c="2"/><text:tab/><text:tab/><text:s text:c="8"/>_______________</text:p>
      <text:p text:style-name="P803">(pareigų pavadinimas)<text:tab/><text:s text:c="49"/>(parašas)<text:tab/><text:tab/><text:tab/><text:tab/><text:s/>(vardas ir pavardė)</text:p>
      <text:p text:style-name="P804"/>
      <text:p text:style-name="P805"><text:span text:style-name="T806">Pastaba.</text:span><text:span text:style-name="T807"><text:s/>Už žurnalo pildymą atsakingas asmuo pasirašo po paskutiniu įrašu žurnale.</text:span></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44in" fo:margin-left="1.062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Adlib User</dc:creator>
    <meta:creation-date>2016-03-31T05:53:00Z</meta:creation-date>
    <dc:date>2016-03-31T05:53:00Z</dc:date>
    <meta:print-date>2015-08-31T11:11:00Z</meta:print-date>
    <meta:template xlink:href="Normal" xlink:type="simple"/>
    <meta:editing-cycles>2</meta:editing-cycles>
    <meta:editing-duration>PT0S</meta:editing-duration>
    <meta:document-statistic meta:page-count="3" meta:paragraph-count="220" meta:word-count="3231" meta:character-count="27148" meta:row-count="574" meta:non-whitespace-character-count="24137"/>
  </office:meta>
</office:document-meta>
</file>