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color="#2B579A" fo:font-size="11pt" style:font-size-asian="11pt" fo:background-color="#E6E6E6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line-height="107%"/>
      <style:text-properties style:font-size-complex="12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line-height="107%" fo:text-indent="5.7097in" style:page-number="1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5" style:parent-style-name="Normal" style:family="paragraph">
      <style:paragraph-properties fo:line-height="107%" fo:text-indent="5.7097in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6" style:parent-style-name="Normal" style:family="paragraph">
      <style:paragraph-properties fo:line-height="107%" fo:text-indent="5.7097in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67" style:parent-style-name="Normal" style:family="paragraph">
      <style:paragraph-properties fo:line-height="107%">
        <style:tab-stops>
          <style:tab-stop style:type="left" style:position="2.802in"/>
          <style:tab-stop style:type="center" style:position="3.3465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68" style:parent-style-name="Normal" style:family="paragraph">
      <style:paragraph-properties fo:text-align="center" fo:line-height="107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text-position="super 65.3%" fo:font-size="13pt" style:font-size-asian="13pt" style:font-size-complex="13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9pt"/>
    </style:style>
    <style:style style:name="T73" style:parent-style-name="DefaultParagraphFont" style:family="text">
      <style:text-properties style:font-name-asian="Segoe UI" fo:color="#333333" fo:font-size="11pt" style:font-size-asian="11pt" style:font-size-complex="9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Segoe UI" fo:color="#333333" fo:font-size="11pt" style:font-size-asian="11pt" style:font-size-complex="9pt"/>
    </style:style>
    <style:style style:name="P76" style:parent-style-name="Normal" style:family="paragraph">
      <style:paragraph-properties fo:line-height="107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9854in" style:use-optimal-column-width="false"/>
    </style:style>
    <style:style style:name="TableColumn80" style:family="table-column">
      <style:table-column-properties style:column-width="0.3659in" style:use-optimal-column-width="false"/>
    </style:style>
    <style:style style:name="TableColumn81" style:family="table-column">
      <style:table-column-properties style:column-width="0.3555in" style:use-optimal-column-width="false"/>
    </style:style>
    <style:style style:name="TableColumn82" style:family="table-column">
      <style:table-column-properties style:column-width="0.3597in" style:use-optimal-column-width="false"/>
    </style:style>
    <style:style style:name="TableColumn83" style:family="table-column">
      <style:table-column-properties style:column-width="0.2986in" style:use-optimal-column-width="false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0.3493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0.3319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77" style:family="table">
      <style:table-properties style:width="10.5687in" fo:margin-left="0in" table:align="left"/>
    </style:style>
    <style:style style:name="TableRow106" style:family="table-row">
      <style:table-row-properties style:min-row-height="2.77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6%" fo:margin-left="0.1576in">
        <style:tab-stops>
          <style:tab-stop style:type="left" style:position="-0.1576in"/>
          <style:tab-stop style:type="left" style:position="2.6444in"/>
          <style:tab-stop style:type="center" style:position="3.1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70AD47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7030A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background-color="#ED7D31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CC99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background-color="#CC99FF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2E74B5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B4C6E7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C5E0B3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E599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DBDBDB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7CAAC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C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BDD6EE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0070C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C9C9C9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A8D08D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E2EFD9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E599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9CC2E5" style:glyph-orientation-vertical="0" fo:padding-top="0in" fo:padding-left="0.075in" fo:padding-bottom="0in" fo:padding-right="0.075in"/>
    </style:style>
    <style:style style:name="P1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4B083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D5DCE4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background-color="#FFF2CC" style:glyph-orientation-vertical="0" fo:padding-top="0in" fo:padding-left="0.075in" fo:padding-bottom="0in" fo:padding-right="0.075in"/>
    </style:style>
    <style:style style:name="P1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background-color="#FFC1D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background-color="#BF8F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9pt"/>
    </style:style>
    <style:style style:name="T165" style:parent-style-name="DefaultParagraphFont" style:family="text">
      <style:text-properties fo:font-size="11pt" style:font-size-asian="11pt" style:font-size-complex="9pt" fo:language="es" fo:country="ES"/>
    </style:style>
    <style:style style:name="T166" style:parent-style-name="DefaultParagraphFont" style:family="text">
      <style:text-properties fo:font-size="11pt" style:font-size-asian="11pt" style:font-size-complex="9pt"/>
    </style:style>
    <style:style style:name="P1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background-color="#ACECFE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D4B6F4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 fo:margin-left="0.1576in">
        <style:tab-stops>
          <style:tab-stop style:type="left" style:position="-0.1576in"/>
          <style:tab-stop style:type="left" style:position="2.6444in"/>
          <style:tab-stop style:type="center" style:position="3.188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ableRow231" style:family="table-row">
      <style:table-row-properties style:min-row-height="0.040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 fo:margin-right="0.0097in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 fo:background-color="#7030A0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 fo:background-color="#7030A0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1.1562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background-color="#D4B6F4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background-color="#FFC1D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background-color="#CC99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background-color="#FFC1D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background-color="#CC99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background-color="#FFC1D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background-color="#ACECFE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background-color="#FFC1D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background-color="#ACECFE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line-height="106%">
        <style:tab-stops>
          <style:tab-stop style:type="left" style:position="0in"/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4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background-color="#FFC1D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background-color="#ACECFE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background-color="#ACECFE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06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4" style:parent-style-name="Normal" style:family="paragraph">
      <style:paragraph-properties fo:line-height="107%">
        <style:tab-stops>
          <style:tab-stop style:type="left" style:position="2.802in"/>
          <style:tab-stop style:type="center" style:position="3.346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765" style:parent-style-name="Normal" style:family="paragraph">
      <style:text-properties style:font-size-complex="12pt" style:language-asian="lt" style:country-asian="LT"/>
    </style:style>
    <style:style style:name="P27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5347in" svg:height="0.7090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<text:s/></text:span><text:span text:style-name="T17">2021 M. GRUODŽIO 2 D.<text:s/></text:span><text:span text:style-name="T18">ĮSAKYMO<text:s/></text:span><text:span text:style-name="T19">NR. 2BE-327</text:span><text:span text:style-name="T20"><text:s/></text:span><text:span text:style-name="T21">„DĖL LIETUVOS TRANSPORTO SAUGOS ADMINISTRACIJOS DOKUMENTŲ VALDYMO TAISYKLIŲ PATVIRTINIMO“</text:span><text:span text:style-name="T22"><text:s/>PAKEITIMO</text:span></text:p>
      <text:p text:style-name="P23"/>
      <text:p text:style-name="P24"><text:span text:style-name="T25">2022 m. birželio<text:s/></text:span><text:span text:style-name="T26">27</text:span><text:span text:style-name="T27"><text:s/>d. Nr. 2BE-171</text:span></text:p>
      <text:p text:style-name="P28">Vilnius<text:s/>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 a k e i č i u<text:s/></text:span><text:span text:style-name="T36">Lietuvos transporto saugos administracijos dokumentų valdymo taisyklių</text:span><text:span text:style-name="T37">, patvirtintų<text:s/></text:span><text:span text:style-name="T38">Lietuvos transporto saugos administracijos direktoriaus<text:s/></text:span><text:span text:style-name="T39">2021 m. gruodžio 2 d.<text:s/></text:span><text:span text:style-name="T40">įsakymu<text:s/></text:span><text:span text:style-name="T41">Nr. 2BE-327</text:span><text:span text:style-name="T42"><text:s/></text:span><text:span text:style-name="T43">„Dėl Lietuvos transporto saugos administracijos dokumentų valdymo taisyklių patvirtinimo“, priedą ir jį išdėstau nauja redakcija (pridedama).</text:span></text:p>
      <text:p text:style-name="P44"><text:span text:style-name="T45">2</text:span><text:span text:style-name="T46">.</text:span><text:span text:style-name="T47"><text:tab/>I n f o r m u o j u, kad šis įsakymas nustatyta tvarka skelbiamas Teisės aktų registre ir Lietuvos transporto saugos administracijos interneto svetainėje.</text:span></text:p>
      <text:p text:style-name="P48"><text:span text:style-name="T49">3</text:span><text:span text:style-name="T50">.</text:span><text:span text:style-name="T51"><text:tab/>P a v e d u  Bendrųjų reikalų skyriui su šiuo įsakymu supažindinti Lietuvos transporto saugos administracijos valstybės tarnautojus ir darbuotojus, dirbančius pagal darbo sutartis.</text:span></text:p>
      <text:p text:style-name="P52"/>
      <text:p text:style-name="P53"/>
      <text:p text:style-name="P54"/>
      <text:p text:style-name="P55"><text:span text:style-name="T56">Administracijos direktorius  </text:span><text:span text:style-name="T57"><text:tab/><text:s text:c="4"/>Genius Lukošius</text:span></text:p>
      <text:soft-page-break/>
      <text:p text:style-name="P58">Lietuvos transporto saugos administracijos<text:s/></text:p>
      <text:p text:style-name="P65">dokumentų valdymo taisyklių<text:s/></text:p>
      <text:p text:style-name="P66">priedas <text:s/></text:p>
      <text:p text:style-name="P67"/>
      <text:p text:style-name="P68"><text:span text:style-name="T69">PAREIGŲ, KURIAS EINANTIEMS LIETUVOS TRANSPORTO SAUGOS ADMINISTRACIJOS VALSTYBĖS TARNAUTOJAMS IR DARBUOTOJAMS, DIRBANTIEMS PAGAL DARBO SUTARTĮ, SUTEIKTI ĮGALIOJIMAI PASIRAŠYTI IŠDUODAMUS DOKUMENTUS IR SIUNČIAMUS RAŠTUS, SĄRAŠAS</text:span><text:span text:style-name="T70"><text:note text:note-class="footnote" text:id="_ftn0"><text:note-citation>1</text:note-citation><text:note-body><text:p text:style-name="P71"><text:span text:style-name="T72"><text:s/></text:span><text:span text:style-name="T73">Sąraše nurodytus dokumentus, raštus gali pasirašyti ir asmenų, einančių Sąraše nurodytas pareigas, tiesioginiai vadovai, jų nesant<text:s/></text:span><text:span text:style-name="T74">–</text:span><text:span text:style-name="T75"><text:s text:c="2"/>juos pavaduojantys asmenys. Sąrašas nesuteikia teisės pasirašyti dokumentų, kuriuos pasirašyti įgaliojimai kitų teisės aktų pagrindu suteikti konkrečiai Lietuvos transporto saugos administracijos direktoriui.</text:span></text:p></text:note-body></text:note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Eil. Nr.</text:p>
            </table:table-cell>
            <table:table-cell table:style-name="TableCell109">
              <text:p text:style-name="P110">Dokumento pavadinimas</text:p>
            </table:table-cell>
            <table:table-cell table:style-name="TableCell111">
              <text:p text:style-name="P112">Paslaugų departamento skyrių vedėjai</text:p>
            </table:table-cell>
            <table:table-cell table:style-name="TableCell113">
              <text:p text:style-name="P114">Paslaugų departamento skyrių patarėjai</text:p>
            </table:table-cell>
            <table:table-cell table:style-name="TableCell115">
              <text:p text:style-name="P116">Paslaugų departamento skyrių vyresnieji ir vyriausieji specialistai</text:p>
            </table:table-cell>
            <table:table-cell table:style-name="TableCell117">
              <text:p text:style-name="P118">Paslaugų departamento vyresnysis patarėjas</text:p>
            </table:table-cell>
            <table:table-cell table:style-name="TableCell119">
              <text:p text:style-name="P120">Paslaugų departamento vyriausiasis</text:p>
              <text:p text:style-name="P121"><text:s/>specialistas, vyresnysis specialistas, specialistas</text:p>
            </table:table-cell>
            <table:table-cell table:style-name="TableCell122">
              <text:p text:style-name="P123">Jūrų departamento direktorius</text:p>
            </table:table-cell>
            <table:table-cell table:style-name="TableCell124">
              <text:p text:style-name="P125">Laivybos paslaugų skyriaus vedėjas</text:p>
            </table:table-cell>
            <table:table-cell table:style-name="TableCell126">
              <text:p text:style-name="P127">Laivybos paslaugų skyriaus vyriausieji specialistai<text:s/></text:p>
            </table:table-cell>
            <table:table-cell table:style-name="TableCell128">
              <text:p text:style-name="P129">Laivybos priežiūros skyriaus vedėjas</text:p>
            </table:table-cell>
            <table:table-cell table:style-name="TableCell130">
              <text:p text:style-name="P131">Laivybos priežiūros skyriaus vyresnieji ir vyriausieji specialistai</text:p>
            </table:table-cell>
            <table:table-cell table:style-name="TableCell132">
              <text:p text:style-name="P133">Transporto veiklos skyriaus vedėjas</text:p>
            </table:table-cell>
            <table:table-cell table:style-name="TableCell134">
              <text:p text:style-name="P135">Transporto veiklos skyriaus patarėjai, vyriausieji specialistai, specialistai</text:p>
            </table:table-cell>
            <table:table-cell table:style-name="TableCell136">
              <text:p text:style-name="P137">Civilinės aviacijos skyriaus vedėjas</text:p>
            </table:table-cell>
            <table:table-cell table:style-name="TableCell138">
              <text:p text:style-name="P139"><text:span text:style-name="T140">Civilinės aviacijos skyriaus <text:s/>vyresnieji patarėjai, patarėjai, vyriausieji specialistai, specialistai</text:span></text:p>
            </table:table-cell>
            <table:table-cell table:style-name="TableCell141">
              <text:p text:style-name="P142">Teisės ir rizikų valdymo skyriaus vedėjas</text:p>
            </table:table-cell>
            <table:table-cell table:style-name="TableCell143">
              <text:p text:style-name="P144">Teisės ir rizikų valdymo skyriaus patarėjai, vyriausieji specialistai, specialistai</text:p>
            </table:table-cell>
            <table:table-cell table:style-name="TableCell145">
              <text:p text:style-name="P146">Strateginio planavimo skyriaus vedėjas</text:p>
            </table:table-cell>
            <table:table-cell table:style-name="TableCell147">
              <text:p text:style-name="P148">Priežiūros departamento direktorius</text:p>
            </table:table-cell>
            <table:table-cell table:style-name="TableCell149">
              <text:p text:style-name="P150">Priežiūros departamento direktoriaus patarėjas</text:p>
            </table:table-cell>
            <table:table-cell table:style-name="TableCell151">
              <text:p text:style-name="P152">Priežiūros departamento vyriausieji specialistai, specialistai</text:p>
            </table:table-cell>
            <table:table-cell table:style-name="TableCell153">
              <text:p text:style-name="P154">Priežiūros departamento skyrių viršininkai</text:p>
            </table:table-cell>
            <table:table-cell table:style-name="TableCell155">
              <text:p text:style-name="P156">Priežiūros departamento skyrių vyriausieji inspektoriai, vyresnieji inspektoriai, vyriausieji specialistai, specialistai</text:p>
            </table:table-cell>
            <table:table-cell table:style-name="TableCell157">
              <text:p text:style-name="P158">Administracinių nusižengimų teisenos skyriaus patarėjas, vyriausieji specialistai, specialistai</text:p>
            </table:table-cell>
            <table:table-cell table:style-name="TableCell159">
              <text:p text:style-name="P160"><text:span text:style-name="T161">Direktoriaus pavaduotojas</text:span><text:span text:style-name="T162"><text:note text:note-class="footnote" text:id="_ftn1"><text:note-citation>2</text:note-citation><text:note-body><text:p text:style-name="P163"><text:span text:style-name="T164"><text:s/>Dokumentą, kurio eilės numeris Sąraše<text:s/></text:span><text:span text:style-name="T165">36</text:span><text:span text:style-name="T166">, pasirašo Lietuvos transporto saugos administracijos direktoriaus pavaduotojas Justas Rašomavičius.</text:span></text:p></text:note-body></text:note></text:span></text:p>
              <text:p text:style-name="P167"/>
              <text:p text:style-name="P168"><text:s/></text:p>
              <text:p text:style-name="P169"/>
            </table:table-cell>
            <table:table-cell table:style-name="TableCell170">
              <text:p text:style-name="P171">Kancleris</text:p>
            </table:table-cell>
            <table:table-cell table:style-name="TableCell172">
              <text:p text:style-name="P173">Komunikacijos ir tarptautinio bendradarbiavimo skyriaus patarėjai ir vyriausieji specialistai</text:p>
            </table: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1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3</text:p>
          </table:table-cell>
          <table:table-cell table:style-name="TableCell201">
            <text:p text:style-name="P202">14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20</text:p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>22</text:p>
          </table:table-cell>
          <table:table-cell table:style-name="TableCell219">
            <text:p text:style-name="P220">23</text:p>
          </table:table-cell>
          <table:table-cell table:style-name="TableCell221">
            <text:p text:style-name="P222">24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26</text:p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>28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Sprendimai ir kiti dokumentai, susiję su keleivių ir / ar krovinių vežimo keliais veiklos vykdymu (licencijos, jų kopijos, sertifikatai, vairuotojų liudijimai, <text:s/>pažymėjimai, leidimai, kelionės lapų knyga ir kt.), išskyrus 9 ir 10 p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<text:span text:style-name="T294">Vidaus vandenų transporto priemonių (įskaitant ir statomas) registracijos dokumentai<text:s/>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351">Pramoginio ir asmeninio laivo techninės apžiūros akt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Sprendimai ir kiti dokumentai, susiję su keleivių ir / ar krovinių vežimo geležinkelių keliais veiklos vykdymu (sertifikatai, leidimai, pažymėjimai ir kt.)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  <text:p text:style-name="P413"/>
            <text:p text:style-name="P414"/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.</text:p>
          </table:table-cell>
          <table:table-cell table:style-name="TableCell466">
            <text:p text:style-name="P467"><text:span text:style-name="T468">Dokumentai, susiję su<text:s/></text:span><text:span text:style-name="T469"><text:s/>geležinkelių infrastruktūros objektų statyba, rekonstravimu ar griovimu (teritorijų planavimo sąlygos,<text:s/></text:span><text:span text:style-name="T470">pritarimai / nepritarimai<text:s/></text:span><text:span text:style-name="T471">projektams,<text:s/></text:span><text:span text:style-name="T472"><text:s/>pažymos ir kt.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>Atitikties įvertinimas ir su tuo susiję sprendimai ir kiti dokumentai (pažymos, liudijimai, sertifikatai, pranešimai, serijos pabaigos žyma, <text:s/>nuolatinio tikrinimo priemonių ataskaitos <text:s/>ir kt.) 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.</text:p>
          </table:table-cell>
          <table:table-cell table:style-name="TableCell585">
            <text:p text:style-name="P586"><text:span text:style-name="T587">Sprendimas dėl įmonės, atliekančios automobilių dujų įrangos montavimą, automobilių perdirbimą, patikrinimą pagal ADR ar ATP reikalavimus, standarto suderinimo ar<text:s/></text:span><text:span text:style-name="T588">nederinimo, standarto pripažinimas netekusiu galio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>Sprendimas, <text:s/>susijęs su fiziniam asmeniui <text:s/>teisės atlikti motorinių transporto priemonių ir jų priekabų privalomąją techninę apžiūrą, <text:s/>vykdyti transporto priemonių techninę ekspertizę <text:s/>suteikimu, <text:s/>sustabdymu ar panaikinimu, kai tai nėra susiję su poveikio priemonių taikymu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.</text:p>
          </table:table-cell>
          <table:table-cell table:style-name="TableCell701">
            <text:p text:style-name="P702">Sprendimas apie Lietuvos Respublikoje išduoto leidimo vykdyti keleivių vežimo už atlygį lengvaisiais automobiliais taksi ir (ar) pagal užsakymą veiklą galiojimo sustabdymą, leidimo galiojimo sustabdymo panaikinimą ar leidimo galiojimo panaikinimą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0.</text:p>
          </table:table-cell>
          <table:table-cell table:style-name="TableCell758">
            <text:p text:style-name="P759">Sprendimas, kuriuo teisė <text:s/>ūkio subjektui <text:s/>vykdyti veiklą, susijusią su kelių transporto priemonių techninėmis apžiūromis, techninėmis ekspertizėmis, vežti pavojinguosius krovinius pritaikymo įvertinimu, techninių tarnybų veiklą suteikiama, sustabdoma, <text:s/>atnaujinama, panaikinama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</text:span><text:span text:style-name="T816">1</text:span><text:span text:style-name="T817">.</text:span></text:p>
          </table:table-cell>
          <table:table-cell table:style-name="TableCell818">
            <text:p text:style-name="P819">Sprendimai dėl teisės vykdyti tachografų techninę priežiūrą sustabdymo, atnaujinimo ar panaikinimo, jei jie nėra susiję su poveikio priemonių taikymu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2.</text:p>
          </table:table-cell>
          <table:table-cell table:style-name="TableCell875">
            <text:p text:style-name="P876">Sprendimas dėl kelių transporto priemonių perdirbimo techninių sąlygų suderinimo arba nederinimo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Su Lietuvos Respublikos jūrų laivų registre ar <text:s/>Lietuvos Respublikos vidaus vandenų laivų registre registruojamais atitinkamai jūrų <text:s/>ar vidaus vandenų laivais susiję dokumentai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4.</text:p>
          </table:table-cell>
          <table:table-cell table:style-name="TableCell989">
            <text:p text:style-name="P990">Jūrininkams, <text:s/>vidaus vandenų transporto specialistams, motorinių pramoginių laivų laivavedžiams <text:s text:c="2"/>išduodami dokumentai 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5.</text:p>
          </table:table-cell>
          <table:table-cell table:style-name="TableCell1046">
            <text:p text:style-name="P1047">Sprendimai ir kiti dokumentai, susiję su juridinių ir fizinių asmenų atestavimu, mokymo įstaigų akreditavimu, uostų, prieplaukų registravimu, krovinių vežimo krovininiais vidaus vandenų laivais, licencijos išdavimu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6.</text:p>
          </table:table-cell>
          <table:table-cell table:style-name="TableCell1103">
            <text:p text:style-name="P1104">Jūrininkų, vidaus vandenų transporto specialistų ir motorinių pramoginių laivų laivavedžių egzaminų grafikų patvirtinimai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x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7.</text:p>
          </table:table-cell>
          <table:table-cell table:style-name="TableCell1160">
            <text:p text:style-name="P1161">Jūrininkų, vidaus vandenų transporto specialistų ir motorinių pramoginių laivų laivavedžių mokymo programų<text:s/></text:p>
            <text:p text:style-name="P1162">patvirtinimai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x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8.</text:p>
          </table:table-cell>
          <table:table-cell table:style-name="TableCell1218">
            <text:p text:style-name="P1219">Su jūrų laivų ir vidaus vandenų laivų apžiūromis, patikrinimais ir vertinimais susiję dokumentai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9.</text:p>
          </table:table-cell>
          <table:table-cell table:style-name="TableCell1275">
            <text:p text:style-name="P1276">Reguliaraus susisiekimo kelių transporto maršrutų leidimas ir tvarkarašti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0.</text:p>
          </table:table-cell>
          <table:table-cell table:style-name="TableCell1332">
            <text:p text:style-name="P1333">Sprendimas dėl unikalaus gamintojo identifikavimo kodo suteikimo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1.</text:p>
          </table:table-cell>
          <table:table-cell table:style-name="TableCell1389">
            <text:p text:style-name="P1390">Sprendimas dėl įvertinto pastatyto pramoginio laivo identifikavimo kodo suteikimo</text:p>
          </table:table-cell>
          <table:table-cell table:style-name="TableCell1391">
            <text:p text:style-name="P1392">x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2.</text:p>
          </table:table-cell>
          <table:table-cell table:style-name="TableCell1446">
            <text:p text:style-name="P1447">Leidimai skrydžiams vykdyti, skrydžių tvarkaraščių patvirtinimai ir specialiojo statuso suteikimas skrydžiui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  <text:p text:style-name="P1474">x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3.</text:p>
          </table:table-cell>
          <table:table-cell table:style-name="TableCell1504">
            <text:p text:style-name="P1505">Ataskaitos Europos Sąjugos institucijoms ir tarptautinėms organizacijoms<text:s/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x</text:p>
          </table:table-cell>
        </table:table-row>
        <table:table-row table:style-name="TableRow1558">
          <table:table-cell table:style-name="TableCell1559">
            <text:p text:style-name="P1560">24.</text:p>
          </table:table-cell>
          <table:table-cell table:style-name="TableCell1561">
            <text:p text:style-name="P1562">Su administracinio nusižengimo teisena susiję dokumentai (sprendimai pradėti / nepradėti / nutraukti teiseną, šaukimai, <text:s/>protokolai ir kt.) <text:s/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x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x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5.</text:p>
          </table:table-cell>
          <table:table-cell table:style-name="TableCell1618">
            <text:p text:style-name="P1619">Teikimas dėl neplaninio ūkio subjekto patikrinimo</text:p>
          </table:table-cell>
          <table:table-cell table:style-name="TableCell1620">
            <text:p text:style-name="P1621">x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x</text:p>
          </table:table-cell>
          <table:table-cell table:style-name="TableCell1640">
            <text:p text:style-name="P1641">x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x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x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6.</text:p>
          </table:table-cell>
          <table:table-cell table:style-name="TableCell1675">
            <text:p text:style-name="P1676">Raštas, kuriuo ūkio subjektas informuojamas apie patikrinimą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7.</text:p>
          </table:table-cell>
          <table:table-cell table:style-name="TableCell1732">
            <text:p text:style-name="P1733">Ūkio subjekto veiklos patikrinimo dokumentas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8.</text:p>
          </table:table-cell>
          <table:table-cell table:style-name="TableCell1789">
            <text:p text:style-name="P1790">Raštas, kuriuo ūkio subjektas raginamas pateikti patikrinimo metu nustatytų pažeidimų šalinimo planą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x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9.</text:p>
          </table:table-cell>
          <table:table-cell table:style-name="TableCell1846">
            <text:p text:style-name="P1847">Raštas (pažyma) dėl asmens administracinio baustumo ar asmens reputacijos patikrinimo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x</text:p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0.</text:p>
          </table:table-cell>
          <table:table-cell table:style-name="TableCell1904">
            <text:p text:style-name="P1905">Teikimas dėl poveikio priemonių taikymo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1.</text:p>
          </table:table-cell>
          <table:table-cell table:style-name="TableCell1961">
            <text:p text:style-name="P1962">Rekomendacijos eismo saugai gerinti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x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32.</text:p>
          </table:table-cell>
          <table:table-cell table:style-name="TableCell2018">
            <text:p text:style-name="P2019">Raštas, kuriuo teikiamos konsultacijos<text:s/></text:p>
          </table:table-cell>
          <table:table-cell table:style-name="TableCell2020">
            <text:p text:style-name="P2021">x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x</text:p>
          </table:table-cell>
          <table:table-cell table:style-name="TableCell2028">
            <text:p text:style-name="P2029">x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x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>x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x</text:span>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3.</text:p>
          </table:table-cell>
          <table:table-cell table:style-name="TableCell2076">
            <text:p text:style-name="P2077">Raštas, kuriuo prašome pateikti informaciją ir / ar susipažinti su informacija (administracinio nusižengimo ar ikiteisminio tyrimo medžiaga ir kt.)</text:p>
          </table:table-cell>
          <table:table-cell table:style-name="TableCell2078">
            <text:p text:style-name="P2079">x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>x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x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x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x</text:p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4.</text:p>
          </table:table-cell>
          <table:table-cell table:style-name="TableCell2133">
            <text:p text:style-name="P2134"><text:span text:style-name="T2135">Raštas, kuriuo teikiama informacija</text:span></text:p>
          </table:table-cell>
          <table:table-cell table:style-name="TableCell2136">
            <text:p text:style-name="P2137">x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x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x</text:p>
          </table:table-cell>
          <table:table-cell table:style-name="TableCell2156">
            <text:p text:style-name="P2157">x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x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x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x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5.</text:p>
          </table:table-cell>
          <table:table-cell table:style-name="TableCell2191">
            <text:p text:style-name="P2192"><text:span text:style-name="T2193">Dokumentai, susiję su transporto priemonių patikrinimu kelyje (aktai, pažymos, ataskaitos ir kt.)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x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6.</text:p>
          </table:table-cell>
          <table:table-cell table:style-name="TableCell2250">
            <text:p text:style-name="P2251">Keleivių vežimo tolimojo reguliaraus susisiekimo kelių transportu sutartis ir / ar jos pakeitimas (susita-rimas) ir / ar jos nutraukima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7.</text:p>
          </table:table-cell>
          <table:table-cell table:style-name="TableCell2307">
            <text:p text:style-name="P2308">Sprendimas dėl išlaidų (negautų pajamų) dėl keleiviams taikytų važiavimo tolimojo reguliaraus susisiekimo autobusais lengvatų kompensavimo (atlyginimo)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x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8.</text:p>
          </table:table-cell>
          <table:table-cell table:style-name="TableCell2364">
            <text:p text:style-name="P2365">Dokumentai, susiję su <text:s/>rinkos priežiūra (išvados, aktai, raštai, lydraščiai ir kt., išskyrus sprendimus dėl išėmimo iš rinkos) <text:s/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x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x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40.</text:p>
          </table:table-cell>
          <table:table-cell table:style-name="TableCell2421">
            <text:p text:style-name="P2422">Produktų saugos įstatymo pažeidimo protokolas, taip pat lydraštis, kuriuo šis protokolas su tyrimo medžiaga siunčiamas Valstybinei vartotojų teisių apsaugos tarnybai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x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x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x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41.</text:p>
          </table:table-cell>
          <table:table-cell table:style-name="TableCell2478">
            <text:p text:style-name="P2479">Su skundų dėl galimo oro transporto keleivių teisių pažeidimo nagrinėjimu susiję dokumentai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42.</text:p>
          </table:table-cell>
          <table:table-cell table:style-name="TableCell2535">
            <text:p text:style-name="P2536">Pažyma apie darbo patirtį / stažą valstybės tarnybai / vykdytas funkcijas 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x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43.</text:p>
          </table:table-cell>
          <table:table-cell table:style-name="TableCell2592">
            <text:p text:style-name="P2593">Sprendimas dėl poveikio priemonių taikymo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x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  <text:p text:style-name="P2642"/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44.</text:p>
          </table:table-cell>
          <table:table-cell table:style-name="TableCell2651">
            <text:p text:style-name="P2652">Pranešimų, skundų, pretenzijų ir kt. informacijos persiuntimas pagal kompetenciją kitoms institucijoms</text:p>
          </table:table-cell>
          <table:table-cell table:style-name="TableCell2653">
            <text:p text:style-name="P2654">x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x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x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x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x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/>
            <text:p text:style-name="P2701"/>
            <text:p text:style-name="P2702"/>
          </table:table-cell>
          <table:table-cell table:style-name="TableCell2703">
            <text:p text:style-name="P2704">x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45.</text:p>
          </table:table-cell>
          <table:table-cell table:style-name="TableCell2710">
            <text:p text:style-name="P2711">Raštas dėl Lietuvos transporto saugos administracijos pasirašytų sutarčių vykdymo klausimų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x</text:p>
          </table:table-cell>
          <table:table-cell table:style-name="TableCell2762">
            <text:p text:style-name="P2763"/>
          </table:table-cell>
        </table:table-row>
      </table:table>
      <text:p text:style-name="P2764"/>
      <text:p text:style-name="P2765"/>
      <text:p text:style-name="P2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/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2-06-28T07:08:00Z</meta:creation-date>
    <dc:date>2022-06-28T07:08:00Z</dc:date>
    <meta:print-date>2020-11-09T01:07:00Z</meta:print-date>
    <meta:template xlink:href="Normal.dotm" xlink:type="simple"/>
    <meta:editing-cycles>2</meta:editing-cycles>
    <meta:editing-duration>PT0S</meta:editing-duration>
    <meta:user-defined meta:name="ContentTypeId">0x010100D2B4A50A774FA042A7F718F5B6049AC2</meta:user-defined>
    <meta:document-statistic meta:page-count="3" meta:paragraph-count="38" meta:word-count="1225" meta:character-count="9743" meta:row-count="213" meta:non-whitespace-character-count="8556"/>
  </office:meta>
</office:document-meta>
</file>