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size-complex="12pt" fo:language="en" fo:country="US"/>
    </style:style>
    <style:style style:name="P10" style:parent-style-name="Normal" style:family="paragraph">
      <style:paragraph-properties fo:text-align="center"/>
      <style:text-properties style:font-name="TimesLT"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complex="Courier New" style:font-size-complex="12pt" style:language-asian="lt" style:country-asian="LT"/>
    </style:style>
    <style:style style:name="T27" style:parent-style-name="DefaultParagraphFont" style:family="text">
      <style:text-properties style:font-name-complex="Courier New" style:font-size-complex="12pt" style:language-asian="lt" style:country-asian="LT"/>
    </style:style>
    <style:style style:name="P28" style:parent-style-name="Normal" style:family="paragraph">
      <style:paragraph-properties fo:text-align="justify" fo:line-height="150%" fo:text-indent="0.8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743in">
        <style:tab-stops>
          <style:tab-stop style:type="left" style:position="0in"/>
        </style:tab-stops>
      </style:paragraph-properties>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743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50%" fo:text-indent="0.8743in">
        <style:tab-stops>
          <style:tab-stop style:type="right" style:position="6.299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style>
    <style:style style:name="P46" style:parent-style-name="Normal" style:family="paragraph">
      <style:paragraph-properties>
        <style:tab-stops>
          <style:tab-stop style:type="left" style:position="3.2159in"/>
        </style:tab-stops>
      </style:paragraph-properties>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25in" style:rel-width="scale" style:rel-height="scale"><draw:image xlink:href="media/image1.png" xlink:type="simple" xlink:show="embed" xlink:actuate="onLoad"/><svg:title/><svg:desc/></draw:frame></text:span></text:p>
      <text:p text:style-name="P10"/>
      <text:p text:style-name="P11">LIETUVOS RESPUBLIKOS</text:p>
      <text:p text:style-name="P12">SOCIALINĖS APSAUGOS IR DARBO MINISTRAS</text:p>
      <text:p text:style-name="P13"/>
      <text:p text:style-name="P14">ĮSAKYMAS</text:p>
      <text:p text:style-name="P15">DĖL LIETUVOS RESPUBLIKOS SOCIALINĖS APSAUGOS IR DARBO MINISTRO<text:s/></text:p>
      <text:p text:style-name="P16">2008 M. LAPKRIČIO 28 D. ĮSAKYMO NR. A1-387 „DĖL LIETUVOS RESPUBLIKOS VALSTYBĖS BIUDŽETO LĖŠŲ, SKIRTŲ SPECIALIOMS TIKSLINĖMS DOTACIJOMS SOCIALINĖMS IŠMOKOMS, KOMPENSACIJOMS, SOCIALINEI PARAMAI MOKINIAMS IR SOCIALINĖMS PASLAUGOMS ADMINISTRUOTI, NAUDOJIMO IR ATSISKAITYMO TVARKOS APRAŠO PATVIRTINIMO“ PAKEITIMO<text:s/></text:p>
      <text:p text:style-name="P17"/>
      <text:p text:style-name="P18">2019 m. gruodžio 20 d. Nr. A1-796</text:p>
      <text:p text:style-name="P19">Vilnius</text:p>
      <text:p text:style-name="P20"/>
      <text:p text:style-name="P21"/>
      <text:p text:style-name="P22"><text:span text:style-name="T23">1</text:span><text:span text:style-name="T24">. P a k e i č i u Lietuvos Respublikos valstybės biudžeto lėšų, skirtų specialioms tikslinėms dotacijoms socialinėms išmokoms, kompensacijoms, socialinei paramai mokiniams ir socialinėms paslaugoms administruoti, naudojimo ir atsiskaitymo tvarkos aprašą, patvirtintą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text:span></text:p>
      <text:p text:style-name="P25"><text:span text:style-name="T26">1.1</text:span><text:span text:style-name="T27">. Papildau 4 punktu:</text:span></text:p>
      <text:p text:style-name="P28"><text:span text:style-name="T29">„</text:span><text:span text:style-name="T30">4</text:span><text:span text:style-name="T31">. Šio Aprašo 1.3 papunktyje nurodytai socialinei paramai administruoti skiriama iki 4 procentų išlaidoms produktams ir išlaidoms mokinio reikmenims finansuoti skirtų lėšų. Konkretų socialinei paramai mokiniams administruoti skiriamos specialios tikslinės dotacijos savivaldybių biudžetams procento dydį iki biudžetinių metų pradžios nustato socialinės apsaugos ir darbo ministras.“<text:s/></text:span></text:p>
      <text:p text:style-name="P32"><text:span text:style-name="T33">1.2</text:span><text:span text:style-name="T34">.<text:s/></text:span><text:span text:style-name="T35">Pakeičiu 7 punktą ir jį išdėstau taip:</text:span></text:p>
      <text:p text:style-name="P36"><text:span text:style-name="T37">„</text:span><text:span text:style-name="T38">7</text:span><text:span text:style-name="T39">. Šio Aprašo 5.9 papunktyje nurodytos socialinei paramai administruoti skirtos lėšos planuojamos ir naudojamos kompiuterinės technikos ir kompiuterinės technikos dalių įsigijimo išlaidoms, monitorių, spausdintuvų, kopijavimo bei daugiafunkcių aparatų,<text:s/></text:span><text:soft-page-break/><text:span text:style-name="T40">spausdintuvų dažų, USB laikmenų ir kitų informacinių technologijų įsigijimo išlaidoms, informacinių technologijų prekių nuomos ir remonto išlaidoms, informacinių technologijų paslaugų įsigijimo išlaidoms bei programinės įrangos, skirtos socialinei paramai administruoti, licencijų priežiūros, palaikymo ir kitų panašių paslaugų įsigijimo bei licencijų nuomos (licencijų termino pratęsimo) (toliau kartu – programinė įranga, skirta socialinei paramai administruoti) priežiūros išlaidoms padengti. Programinės įrangos, skirtos socialinei paramai administruoti, priežiūros išlaidos turi būti suplanuotos ir naudojamos taip, kad nebūtų viršytas 290 eurų limitas, kaip nustatyta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to Lietuvos Respublikos socialinės apsaugos ir darbo ministro 2008 m. gruodžio 4 d. įsakymu Nr. A1-402 „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 ir kontrolės tvarkos aprašo patvirtinimo“, 18 punkte. Šio Aprašo 5.10 papunktyje nurodytos socialinei paramai administruoti skirtos lėšos planuojamos ir naudojamos tik kanceliarinėms prekėms, spaudiniams ir prekėms darbo vietai steigti, atnaujinti ir papildyti įsigyti, pašto, banko, kitų kredito ar mokėjimo įstaigų paslaugų išlaidoms, blankų įsigijimo ir (ar) gamybos, leidybos, informacinių leidinių gamybos išlaidoms padengti, atsiskaityti su valstybės įmone Registrų centru už informaciją iš Nekilnojamojo turto kadastro ir registro, dokumentų, susijusių su Europos Sąjungos socialinės apsaugos sistemų koordinavimo reglamentų nuostatų įgyvendinimu, vertimo išlaidoms ir išlaidoms, susijusioms su socialinės paramos išieškojimu teismo tvarka, notarų paslaugomis, susijusiomis su neteisėtai gautos socialinės paramos susigrąžinimo iš mirusio asmens palikimą priėmusių įpėdinių administravimu, padengti. Šio Aprašo 5.12 papunktyje nurodytos socialinei paramai administruoti skirtos lėšos planuojamos ir naudojamos biuro, apskaitos įrangai ir baldams įsigyti.“</text:span></text:p>
      <text:p text:style-name="P41"><text:span text:style-name="T42">2</text:span><text:span text:style-name="T43">. Šis įsakymas įsigalioja 2020 m. sausio 1 d.</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9-12-20T16:01:00Z</meta:creation-date>
    <dc:date>2019-12-20T16:01:00Z</dc:date>
    <meta:print-date>2018-12-18T08:52:00Z</meta:print-date>
    <meta:template xlink:href="Normal.dotm" xlink:type="simple"/>
    <meta:editing-cycles>2</meta:editing-cycles>
    <meta:editing-duration>PT0S</meta:editing-duration>
    <meta:user-defined meta:name="_EmailSubject">Del isakymo A1-387 pakeitimo projekto derinimo</meta:user-defined>
    <meta:user-defined meta:name="_AuthorEmail">Milda.Bareisaite@socmin.lt</meta:user-defined>
    <meta:user-defined meta:name="_AuthorEmailDisplayName">Milda Bareišaitė</meta:user-defined>
    <meta:user-defined meta:name="_NewReviewCycle"/>
    <meta:user-defined meta:name="_ReviewingToolsShownOnce"/>
    <meta:document-statistic meta:page-count="2" meta:paragraph-count="35" meta:word-count="515" meta:character-count="4371" meta:row-count="111" meta:non-whitespace-character-count="3891"/>
  </office:meta>
</office:document-meta>
</file>