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5"/>
      <text:p text:style-name="P16">2020 m. birželio 9 d. Nr. V-1416 <text:s text:c="2"/></text:p>
      <text:p text:style-name="P17">Vilnius</text:p>
      <text:p text:style-name="P18"/>
      <text:p text:style-name="P19"><text:span text:style-name="T20">1</text:span><text:span text:style-name="T21">. P a k e i č i u <text:s/>Privalomojo sveikatos draudimo fondo biudžeto lėšomis įsigyjamų imuninių vaistinių preparatų užsakymo ir jų panaudojimo asmens sveikatos priežiūros įstaigose, atliekančiose skiepijimo procedūras, kontrolės tvarkos aprašą (toliau – Tvarkos aprašas),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22"><text:span text:style-name="T23">1.1</text:span><text:span text:style-name="T24">. Pakeičiu <text:s/>2.1 papunktį ir jį išdėstau taip:</text:span></text:p>
      <text:p text:style-name="P25"><text:span text:style-name="T26">„</text:span><text:span text:style-name="T27">2.1</text:span><text:span text:style-name="T28">.<text:s/></text:span><text:span text:style-name="T29">Asmens sveikatos priežiūros įstaiga, atliekanti skiepijimo procedūras</text:span><text:span text:style-name="T30"><text:s/>(toliau – ASPĮ) – ASPĮ, teikianti šeimos medicinos paslaugas arba stacionarines akušerijos paslaugas, arba stacionarines neonatologijos, vaikų kardiologijos ir (ar) vaikų pulmonologijos paslaugas, arba skubiosios medicinos pagalbos paslaugas ir sudariusi su teritorine ligonių kasa sutartį dėl šių paslaugų teikimo ir apmokėjimo Privalomojo sveikatos draudimo fondo biudžeto lėšomis.“</text:span></text:p>
      <text:p text:style-name="P31"><text:span text:style-name="T32">1.2</text:span><text:span text:style-name="T33">. Pakeičiu 5 punktą ir jį išdėstau taip:</text:span></text:p>
      <text:p text:style-name="P34"><text:span text:style-name="T35">„</text:span><text:span text:style-name="T36">5</text:span><text:span text:style-name="T37">. ASPĮ vadovo ar jo įgalioto asmens pasirašytas nustatytos formos prašymas skirti imuninius vaistinius preparatus (toliau – prašymas) (Aprašo 2 priedas) pateikiamas įgaliotai institucijai iki einamojo mėnesio 10 dienos. Prašymą pateikus po einamojo mėnesio 10 dienos, imuninių vaistinių preparatų užsakymas pateikiamas tiekėjui iki kito kalendorinio mėnesio 20 dienos. Prašyme nurodomi duomenys apie ne ilgesnio kaip 3 mėnesių laikotarpio imuninių vaistinių preparatų poreikį. Prireikus argumentuoti ASPĮ prašymai gali būti teikiami skubos tvarka. ASPĮ, teikianti šeimos medicinos paslaugas, gali prašyti visų imuninių vaistinių preparatų, nurodytų Nacionalinėje imunoprofilaktikos programoje, patvirtintoje Lietuvos Respublikos sveikatos apsaugos ministro įsakymu. ASPĮ, teikianti stacionarines akušerijos paslaugas, gali prašyti imuninių vaistinių preparatų, reikalingų naujagimių vakcinacijai. ASPĮ, teikianti stacionarines neonatologijos, vaikų kardiologijos ir (ar) vaikų pulmonologijos paslaugas, gali prašyti imuninių vaistinių preparatų, skirtų neišnešiotų naujagimių vakcinacijai, o ASPĮ, teikianti skubiosios medicinos pagalbos paslaugas, gali prašyti imuninių vaistinių preparatų, reikalingų stabligės, pasiutligės, tymų poekspozicinei profilaktikai.“</text:span></text:p>
      <text:p text:style-name="P38"><text:span text:style-name="T39">2</text:span><text:span text:style-name="T40">. N u s t a t a u, kad Tvarkos aprašo 5 punktas iki 2021 m. gegužės 1 d. netaikomas ASPĮ aprūpinimui einamųjų metų sezoninio gripo vakcina.</text:span></text:p>
      <text:p text:style-name="Normal"/>
      <text:p text:style-name="Normal"/>
      <text:p text:style-name="Normal"/>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6-10T13:18:00Z</meta:creation-date>
    <dc:date>2020-06-10T13:1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6" meta:word-count="394" meta:character-count="3137" meta:row-count="59" meta:non-whitespace-character-count="2759"/>
  </office:meta>
</office:document-meta>
</file>