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965in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44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44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944in" fo:text-indent="0.216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1944in" fo:text-indent="0.216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TableColumn44" style:family="table-column">
      <style:table-column-properties style:column-width="5.0847in" style:use-optimal-column-width="false"/>
    </style:style>
    <style:style style:name="TableColumn45" style:family="table-column">
      <style:table-column-properties style:column-width="5.0312in" style:use-optimal-column-width="false"/>
    </style:style>
    <style:style style:name="Table43" style:family="table">
      <style:table-properties style:width="10.1159in" fo:margin-left="0in" table:align="lef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9201in" fo:text-indent="0.1895in">
        <style:tab-stops>
          <style:tab-stop style:type="left" style:position="0in"/>
          <style:tab-stop style:type="left" style:position="0.8805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margin-left="0.9201in" fo:margin-right="-0.075in" fo:text-indent="0.1895in">
        <style:tab-stops>
          <style:tab-stop style:type="left" style:position="0in"/>
          <style:tab-stop style:type="left" style:position="0.8805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margin-left="0.9201in" fo:text-indent="0.1895in">
        <style:tab-stops>
          <style:tab-stop style:type="left" style:position="0in"/>
          <style:tab-stop style:type="left" style:position="0.8805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1.5111in" fo:text-indent="-1.352in">
        <style:tab-stops>
          <style:tab-stop style:type="left" style:position="0in"/>
          <style:tab-stop style:type="left" style:position="0.2895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2pt"/>
    </style:style>
    <style:style style:name="P54" style:parent-style-name="Normal" style:family="paragraph">
      <style:paragraph-properties fo:text-align="center" fo:margin-left="-3.9638in" fo:margin-right="-0.4152in" fo:text-indent="3.9638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size="8pt" style:font-size-asian="8pt" style:font-size-complex="12pt"/>
    </style:style>
    <style:style style:name="P58" style:parent-style-name="Normal" style:family="paragraph">
      <style:paragraph-properties fo:text-align="center"/>
      <style:text-properties fo:font-size="8pt" style:font-size-asian="8pt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/>
    </style:style>
    <style:style style:name="P61" style:parent-style-name="Normal" style:family="paragraph">
      <style:paragraph-properties fo:keep-with-next="always" fo:text-align="center" fo:line-height="150%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text-properties fo:font-size="8pt" style:font-size-asian="8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4.875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1" style:parent-style-name="Normal" style:family="paragraph">
      <style:paragraph-properties fo:margin-lef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625in" style:use-optimal-column-width="false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72" style:family="table">
      <style:table-properties style:width="9.875in" fo:margin-left="0in" table:align="left"/>
    </style:style>
    <style:style style:name="TableRow87" style:family="table-row">
      <style:table-row-properties style:min-row-height="1.6687in" style:use-optimal-row-height="false" fo:keep-together="always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1965in"/>
      <style:text-properties style:font-weight-complex="bold" style:font-size-complex="12pt" style:language-asian="lt" style:country-asian="LT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1965in" fo:text-indent="0.0416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line-height-at-least="0.1965in" fo:text-indent="0.0416in"/>
      <style:text-properties style:font-size-complex="12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965in"/>
      <style:text-properties style:font-size-complex="12pt" style:language-asian="lt" style:country-asian="L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1965in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fo:text-align="justify" style:line-height-at-least="0.1965in"/>
      <style:text-properties style:font-weight-complex="bold" fo:font-size="8pt" style:font-size-asian="8pt" style:font-size-complex="8pt" style:language-asian="lt" style:country-asian="LT" fo:hyphenate="false"/>
    </style:style>
    <style:style style:name="P299" style:parent-style-name="Normal" style:family="paragraph">
      <style:paragraph-properties fo:text-align="justify" style:line-height-at-least="0.1965in"/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line-height-at-least="0.1965in" fo:text-indent="0.5416in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fo:text-align="justify" style:line-height-at-least="0.1965in" fo:margin-left="1.8in" fo:text-indent="0.5833in">
        <style:tab-stops/>
      </style:paragraph-properties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line-height-at-least="0.1965in" fo:text-indent="2.7916in"/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Nacionalinės žemės tarnybos</text:span></text:p>
      <text:p text:style-name="P5"><text:span text:style-name="T6">PRIE<text:s/></text:span><text:span text:style-name="T7">žemės ūkio ministerijos<text:s/></text:span></text:p>
      <text:p text:style-name="P8">direktorius</text:p>
      <text:p text:style-name="P9"/>
      <text:p text:style-name="P10">ĮSAKYMAS</text:p>
      <text:p text:style-name="P11"><text:span text:style-name="T12">DĖL NACIONALINĖS ŽEMĖS TARNYBOS PRIE ŽEMĖS ŪKIO MINISTERIJOS GENERALINIO DIREKTORIAUS 2006 M. GRUODŽIO 8 D. ĮSAKYMO NR. 1P-168 „DĖL VANDENTIEKIO TINKLŲ AR NUOTEKŲ ŠALINIMO TINKLŲ KADASTRO DUOMENŲ BYLOS RENGIMO TAISYKLIŲ PATVIRTINIMO“ PAKEITIMO<text:s/></text:span></text:p>
      <text:p text:style-name="P13"/>
      <text:p text:style-name="P14"><text:span text:style-name="T15">2014 m. rugsėjo 12 d.</text:span><text:span text:style-name="T16"><text:s/></text:span><text:span text:style-name="T17">Nr</text:span><text:span text:style-name="T18">. 1P-(1.3.)-344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euro įvedimo Lietuvos Respublikoje įstatymu ir Nacionalinio euro įvedimo plano, patvirtinto Lietuvos Respublikos Vyriausybės 2013 m. birželio <text:s text:c="2"/>26 d. nutarimu Nr. 604 „Dėl Nacionalinio euro įvedimo plano bei Lietuvos visuomenės informavimo apie euro įvedimą ir komunikacijos strategijos patvirtinimo“, 8</text:span><text:span text:style-name="T25">5</text:span><text:span text:style-name="T26"><text:s/>punktu:</text:span></text:p>
      <text:p text:style-name="P27"><text:span text:style-name="T28">1</text:span><text:span text:style-name="T29">.</text:span><text:span text:style-name="T30"><text:tab/>P a k e i č i u Vandentiekio tinklų ar nuotekų šalinimo tinklų kadastro duomenų bylos rengimo taisykles, patvirtintas Nacionalinės žemės tarnybos prie Žemės ūkio ministerijos generalinio direktoriaus 2006 m. gruodžio 8 d. įsakymu Nr. 1P-168 „Dėl Vandentiekio tinklų ar nuotekų šalinimo tinklų kadastro duomenų bylos rengimo taisyklių patvirtinimo“, ir šių taisyklių <text:s text:c="4"/>4 priedą išdėstau nauja redakcija (pridedama).</text:span></text:p>
      <text:p text:style-name="P31"><text:span text:style-name="T32">2</text:span><text:span text:style-name="T33">.</text:span><text:span text:style-name="T34"><text:tab/>N u s t a t a u, kad šis įsakymas įsigalioja 2015 m. sausio 1 dieną.<text:s/></text:span></text:p>
      <text:p text:style-name="P35"/>
      <text:p text:style-name="P36"/>
      <text:p text:style-name="P37"/>
      <text:p text:style-name="P38">Direktoriaus pavaduotojas,</text:p>
      <text:p text:style-name="P39"><text:span text:style-name="T40">atliekantis direktoriaus funkcijas</text:span><text:span text:style-name="T41"><text:tab/>Vaidas Pakalka</text:span></text:p>
      <text:p text:style-name="Normal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Vandentiekio tinklų ar nuotekų šalinimo tinklų kadastro</text:p>
            <text:p text:style-name="P51">duomenų bylos rengimo taisyklių<text:s/></text:p>
            <text:p text:style-name="P52">4 priedas</text:p>
            <text:p text:style-name="P53"/>
          </table:table-cell>
        </table:table-row>
      </table:table>
      <text:p text:style-name="Normal"/>
      <text:p text:style-name="P54"><text:span text:style-name="T55">(Vandentiekio tinklų ar nuotekų šalinimo tinklų ir jų dalių įkainojimo (perkainojimo) kadastro duomenų formos pavyzdys</text:span><text:span text:style-name="T56">)</text:span></text:p>
      <text:p text:style-name="P57"/>
      <text:p text:style-name="P58">__________________________________________________________________________________________________________________</text:p>
      <text:p text:style-name="P59">(fizinio asmens vardas ir pavardė, juridinio asmens ar kitos užsienio organizacijos pavadinimas)</text:p>
      <text:p text:style-name="P60"/>
      <text:p text:style-name="P61"><text:span text:style-name="T62">Vandentiekio tinklų ar nuotekų šalinimo tinklų ir jų dalių įkainojimas (perkainojimas)</text:span></text:p>
      <text:p text:style-name="P63"/>
      <text:p text:style-name="P64"><text:span text:style-name="T65">_______________________</text:span></text:p>
      <text:p text:style-name="P66">(data)<text:s/></text:p>
      <text:p text:style-name="P67"><text:span text:style-name="T68">___________________________________________________________</text:span></text:p>
      <text:p text:style-name="P69">(vandentiekio ar nuotekų tinklų buvimo vieta)</text:p>
      <text:p text:style-name="P70"/>
      <text:p text:style-name="P71">Duomenys užfiksuoti (duomenų fiksavimo data): <text:s text:c="154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ės Nr.</text:p>
          </table:table-cell>
          <table:table-cell table:style-name="TableCell90">
            <text:p text:style-name="P91">Įkainojimas (I)<text:s/></text:p>
            <text:p text:style-name="P92">Perkainojimas (P)</text:p>
          </table:table-cell>
          <table:table-cell table:style-name="TableCell93">
            <text:p text:style-name="P94">Pažymėjimas plane</text:p>
          </table:table-cell>
          <table:table-cell table:style-name="TableCell95">
            <text:p text:style-name="P96">Pavadinimas</text:p>
          </table:table-cell>
          <table:table-cell table:style-name="TableCell97">
            <text:p text:style-name="P98">Kasmetinis vertės<text:s/></text:p>
            <text:p text:style-name="P99">mažinimo koeficientas</text:p>
          </table:table-cell>
          <table:table-cell table:style-name="TableCell100">
            <text:p text:style-name="P101">Matavimo vienetas</text:p>
          </table:table-cell>
          <table:table-cell table:style-name="TableCell102">
            <text:p text:style-name="P103">Kiekis<text:s/></text:p>
          </table:table-cell>
          <table:table-cell table:style-name="TableCell104">
            <text:p text:style-name="P105">Kainynas ir lentelė</text:p>
          </table:table-cell>
          <table:table-cell table:style-name="TableCell106">
            <text:p text:style-name="P107">Vieneto kaina po<text:s/></text:p>
            <text:p text:style-name="P108">indeksavimo, EUR</text:p>
          </table:table-cell>
          <table:table-cell table:style-name="TableCell109">
            <text:p text:style-name="P110">Atkūrimo kaštai <text:s/></text:p>
            <text:p text:style-name="P111">(statybinė vertė), EUR</text:p>
          </table:table-cell>
          <table:table-cell table:style-name="TableCell112">
            <text:p text:style-name="P113"><text:span text:style-name="T114">Nusidėvėjimas,<text:s/></text:span><text:span text:style-name="T115">proc.</text:span></text:p>
          </table:table-cell>
          <table:table-cell table:style-name="TableCell116">
            <text:p text:style-name="P117">Atkuriamoji vertė, EUR</text:p>
          </table:table-cell>
          <table:table-cell table:style-name="TableCell118">
            <text:p text:style-name="P119">Vietovės pataisos <text:s/></text:p>
            <text:p text:style-name="P120">koeficientas</text:p>
          </table:table-cell>
          <table:table-cell table:style-name="TableCell121">
            <text:p text:style-name="P122">Vidutinė rinkos vertė, <text:s/></text:p>
            <text:p text:style-name="P123">EUR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14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Matininkas, nustatęs kadastro duomenis</text:span><text:span text:style-name="T301"><text:tab/><text:s text:c="16"/></text:span><text:span text:style-name="T302"><text:s text:c="11"/>(Parašas)</text:span><text:span text:style-name="T303"><text:tab/></text:span><text:span text:style-name="T304"><text:tab/></text:span><text:span text:style-name="T305"><text:tab/></text:span><text:span text:style-name="T306"><text:tab/><text:s text:c="31"/>(Vardas ir Pavardė)</text:span></text:p>
      <text:p text:style-name="P307"/>
      <text:soft-page-break/>
      <text:p text:style-name="P308">A.V. (jeigu reikalavimas turėti</text:p>
      <text:p text:style-name="P309"><text:span text:style-name="T310">antspaudą nustatytas įstatymuos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Vanagaitė-Radiulienė</meta:initial-creator>
    <dc:creator>Adlib User</dc:creator>
    <meta:creation-date>2016-03-14T11:58:00Z</meta:creation-date>
    <dc:date>2016-03-14T11:58:00Z</dc:date>
    <meta:print-date>2014-07-14T13:35:00Z</meta:print-date>
    <meta:template xlink:href="Normal" xlink:type="simple"/>
    <meta:editing-cycles>2</meta:editing-cycles>
    <meta:editing-duration>PT0S</meta:editing-duration>
    <meta:document-statistic meta:page-count="3" meta:paragraph-count="78" meta:word-count="357" meta:character-count="2758" meta:row-count="206" meta:non-whitespace-character-count="2479"/>
  </office:meta>
</office:document-meta>
</file>