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line-height="115%" fo:text-indent="0.1583in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text-properties fo:font-size="4pt" style:font-size-asian="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letter-spacing="0.0555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4368in"/>
      <style:text-properties style:font-size-complex="12pt"/>
    </style:style>
    <style:style style:name="P109" style:parent-style-name="Normal" style:family="paragraph">
      <style:paragraph-properties fo:line-height="115%" fo:text-indent="0.0395in"/>
      <style:text-properties fo:font-size="11pt" style:font-size-asian="11pt" style:font-size-complex="11pt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Nacionalinės žemės tarnybos</text:p>
      <text:p text:style-name="P14"><text:span text:style-name="T15">PRIE<text:s/></text:span><text:span text:style-name="T16">žemės ūkio ministerijos</text:span></text:p>
      <text:p text:style-name="P17">DIREKTORIUS</text:p>
      <text:p text:style-name="P18"/>
      <text:p text:style-name="P19">ĮSAKYMAS</text:p>
      <text:p text:style-name="P20"><text:span text:style-name="T21">DĖL VALSTYBINĖS KITOS PASKIRTIES ŽEMĖS SKLYPų PERDAVIMO VALDYTI, NAUDOTI IR DISPONUOTI Jais PATIKĖJIMO TEISE KLAIPĖDOS MIESTO SAVIVALDYBEI <text:s/></text:span><text:span text:style-name="T22"><text:s/></text:span></text:p>
      <text:p text:style-name="P23"/>
      <text:p text:style-name="P24"/>
      <text:p text:style-name="P25"><text:span text:style-name="T26">2020 m. rugsėjo 23 d. Nr.<text:s/></text:span><text:span text:style-name="T27">1P- 271-(1.3 E.)</text:span></text:p>
      <text:p text:style-name="P28"><text:span text:style-name="T29">Vilnius</text:span></text:p>
      <text:p text:style-name="P30"/>
      <text:p text:style-name="P31"><text:span text:style-name="T32">Vadovaudamasis Lietuvos Respublikos žemės įstatymo 7 straipsnio 2 dalies 1 punkto c <text:s text:c="3"/>papunkčiu, Valstybinės žemės sklypų perdavimo valdyti, naudoti ir disponuoti jais patikėjimo teise savivaldybėms taisyklėmis, patvirtintomis Li</text:span><text:span text:style-name="T33">etuvos Respublikos Vyriausybės 2002 m. rugsėjo 10 d. nutarimu Nr. 1418 „Dėl Valstybinės žemės sklypų perdavimo valdyti, naudoti ir disponuoti jais patikėjimo teise savivaldybėms taisyklių patvirtinimo“, ir atsižvelgdamas į Klaipėdos miesto savivaldybės tar</text:span><text:span text:style-name="T34">ybos 2020 m. gegužės 21 d. sprendimą Nr. T2-105 „Dėl valstybinės kitos paskirties žemės sklypų perdavimo valdyti, naudoti ir disponuoti patikėjimo teise Klaipėdos miesto savivaldybei“:<text:s/></text:span></text:p>
      <text:p text:style-name="P35"><text:span text:style-name="T36">1</text:span><text:span text:style-name="T37">.</text:span><text:span text:style-name="T38"><text:tab/></text:span><text:span text:style-name="T39">Perduodu</text:span><text:span text:style-name="T40"><text:s/>Klaipėdos miesto savivaldybei Nacionalinės žemės tarnybos prie Žemės ūkio ministerijos patikėjimo teise valdomus šiuos valstybinės žemės sklypus valdyti, naudoti ir disponuoti jais patikėjimo teise – gatvėms ir vietiniams keliams eksploatuoti:</text:span></text:p>
      <text:p text:style-name="P41"><text:span text:style-name="T42">1.1</text:span><text:span text:style-name="T43">.</text:span><text:span text:style-name="T44"><text:tab/></text:span><text:span text:style-name="T45"><text:s/>0,2355 ha ploto žemės sklypą (unikalus Nr. 4400-5320-3255; kadastro<text:s/></text:span><text:span text:style-name="T46"><text:line-break/>Nr. 2101/7001:38; pagrindinė žemės naudojimo paskirtis – kita; naudojimo būdas – susisiekimo ir inžinerinių tinklų koridorių teritorijos), esantį Klaipėdoje, Lūžų g.;</text:span></text:p>
      <text:p text:style-name="P47"><text:span text:style-name="T48">1.2</text:span><text:span text:style-name="T49">.</text:span><text:span text:style-name="T50"><text:tab/></text:span><text:span text:style-name="T51">0,4678 ha<text:s/></text:span><text:span text:style-name="T52">ploto žemės sklypą (unikalus Nr. 4400-5321-5857; kadastro<text:s/></text:span><text:span text:style-name="T53"><text:line-break/>Nr. 2101/7001:41; pagrindinė žemės naudojimo paskirtis – kita; naudojimo būdas – susisiekimo ir inžinerinių tinklų koridorių teritorijos), esantį Klaipėdoje;</text:span></text:p>
      <text:p text:style-name="P54"><text:span text:style-name="T55">1.3</text:span><text:span text:style-name="T56">.</text:span><text:span text:style-name="T57"><text:tab/></text:span><text:span text:style-name="T58">1,9279 ha ploto žemės sklypą (</text:span><text:span text:style-name="T59">unikalus Nr. 4400-5309-8194; kadastro<text:s/></text:span><text:span text:style-name="T60"><text:line-break/>Nr. 2101/7001:42; pagrindinė žemės naudojimo paskirtis – kita; naudojimo būdas – susisiekimo ir inžinerinių tinklų koridorių teritorijos), esantį Klaipėdoje, Varpų g.;</text:span></text:p>
      <text:p text:style-name="P61"><text:span text:style-name="T62">1.4</text:span><text:span text:style-name="T63">.</text:span><text:span text:style-name="T64"><text:tab/></text:span><text:span text:style-name="T65">1,6502 ha ploto žemės sklypą (unikalus N</text:span><text:span text:style-name="T66">r. 4400-5346-2638; kadastro<text:s/></text:span><text:span text:style-name="T67"><text:line-break/>Nr. 2101/7001:43; pagrindinė žemės naudojimo paskirtis – kita; naudojimo būdas – susisiekimo ir inžinerinių tinklų koridorių teritorijos), esantį Klaipėdoje;</text:span></text:p>
      <text:p text:style-name="P68"><text:span text:style-name="T69">1.5</text:span><text:span text:style-name="T70">.</text:span><text:span text:style-name="T71"><text:tab/></text:span><text:span text:style-name="T72">1,2215 ha ploto žemės sklypą (unikalus Nr. 4400-5346-6627; k</text:span><text:span text:style-name="T73">adastro<text:s/></text:span><text:span text:style-name="T74"><text:line-break/>Nr. 2101/7001:47; pagrindinė žemės naudojimo paskirtis – kita; naudojimo būdas – susisiekimo ir inžinerinių tinklų koridorių teritorijos), esantį Klaipėdoje;</text:span></text:p>
      <text:p text:style-name="P75"><text:span text:style-name="T76">1.6</text:span><text:span text:style-name="T77">.</text:span><text:span text:style-name="T78"><text:tab/></text:span><text:span text:style-name="T79">1,0078 ha ploto žemės sklypą (unikalus Nr. 4400-5342-8903; kadastro<text:s/></text:span><text:span text:style-name="T80"><text:line-break/>Nr. 2101/70</text:span><text:span text:style-name="T81">01:48; pagrindinė žemės naudojimo paskirtis – kita; naudojimo būdas – susisiekimo ir inžinerinių tinklų koridorių teritorijos), esantį Klaipėdoje;</text:span></text:p>
      <text:p text:style-name="P82"><text:span text:style-name="T83">1.7</text:span><text:span text:style-name="T84">.</text:span><text:span text:style-name="T85"><text:tab/></text:span><text:span text:style-name="T86">0,7896 ha ploto žemės sklypą (unikalus Nr. 4400-5344-7875; kadastro<text:s/></text:span><text:span text:style-name="T87"><text:line-break/>Nr. 2101/7001:49; pagrindinė že</text:span><text:span text:style-name="T88">mės naudojimo paskirtis – kita; naudojimo būdas – susisiekimo ir inžinerinių tinklų koridorių teritorijos), esantį Klaipėdoje.</text:span></text:p>
      <text:p text:style-name="P89"><text:span text:style-name="T90">2</text:span><text:span text:style-name="T91">.</text:span><text:span text:style-name="T92"><text:tab/></text:span><text:span text:style-name="T93">Įgalioju</text:span><text:span text:style-name="T94"><text:s/>Nacionalinės žemės tarnybos prie Žemės ūkio ministerijos<text:s/></text:span><text:span text:style-name="T95">Klaipėdos miesto ir Neringos</text:span><text:span text:style-name="T96"><text:s/>skyriaus vedėją pasirašyt</text:span><text:span text:style-name="T97">i<text:s/></text:span><text:span text:style-name="T98">Klaipėdos miesto</text:span><text:span text:style-name="T99"><text:s/>savivaldybės parengtą valstybinės žemės sklypų, nurodytų šio įsakymo 1 punkte, perdavimo ir priėmimo aktą.</text:span></text:p>
      <text:p text:style-name="P100"><text:span text:style-name="T101">3</text:span><text:span text:style-name="T102">.</text:span><text:span text:style-name="T103"><text:tab/></text:span><text:span text:style-name="T104">Pavedu<text:s/></text:span><text:span text:style-name="T105">Nacionalinės žemės tarnybos prie Žemės ūkio ministerijos<text:s/></text:span><text:span text:style-name="T106">Klaipėdos miesto ir Neringos</text:span><text:span text:style-name="T107"><text:s/>skyriui prižiūrėti, kad Klaipėdos miesto savivaldybė tinkamai vykdytų šio įsakymo nuostatas.</text:span></text:p>
      <text:p text:style-name="P108">Šis įsakymas gali būti skundžiamas Lietuvos Respublikos administracinių bylų teisenos įstatymo nustatyta tvarka ir terminais.</text:p>
      <text:p text:style-name="P109"/>
      <text:p text:style-name="Normal"/>
      <text:p text:style-name="P110"><text:span text:style-name="T111">Direktorius <text:s text:c="20"/></text:span><text:span text:style-name="T112"><text:s text:c="93"/>Laimonas Čiakas <text:s text:c="15"/></text:span></text:p>
      <text:p text:style-name="P113"/>
      <text:p text:style-name="Normal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Anučauskienė</meta:initial-creator>
    <dc:creator>adlibuser</dc:creator>
    <meta:creation-date>2020-09-24T06:06:00Z</meta:creation-date>
    <dc:date>2020-09-24T06:06:00Z</dc:date>
    <meta:print-date>2020-08-26T10:02:00Z</meta:print-date>
    <meta:template xlink:href="Normal.dotm" xlink:type="simple"/>
    <meta:editing-cycles>2</meta:editing-cycles>
    <meta:editing-duration>PT0S</meta:editing-duration>
    <meta:document-statistic meta:page-count="2" meta:paragraph-count="157" meta:word-count="487" meta:character-count="3468" meta:row-count="392" meta:non-whitespace-character-count="3138"/>
  </office:meta>
</office:document-meta>
</file>