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PAPILDOMŲ POILSIO DIENŲ SUTEIKIMO V. KURPUVESUI</text:span></text:p>
      <text:p text:style-name="P21"/>
      <text:p text:style-name="P22">2018 m. balandžio 25 d. Nr. 79</text:p>
      <text:p text:style-name="P23">Vilnius</text:p>
      <text:p text:style-name="P24"/>
      <text:p text:style-name="P25"/>
      <text:p text:style-name="P26"><text:span text:style-name="T27">Vadovaudamasis Lietuvos Respublikos darbo kodekso 138 straipsnio 3 dalimi,<text:s/></text:span><text:span text:style-name="T28">suteikiu<text:s/></text:span><text:span text:style-name="T29">Lietuvos administracinių ginčų komisijos pirmininkui Vytautui Kurpuvesui 2018 m. balandžio 30 d. ir gegužės 2 d. papildomas poilsio dienas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5T07:51:00Z</meta:creation-date>
    <dc:date>2018-04-25T07:5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1" meta:character-count="423" meta:row-count="16" meta:non-whitespace-character-count="376"/>
  </office:meta>
</office:document-meta>
</file>