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text-position="super 66.6%"/>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NDENS ĮSTATYMO NR. VIII-474 3 IR 18 STRAIPSNIŲ PAKEITIMO</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31</text:span><text:span text:style-name="T26"><text:s/>d. Nr.<text:s/></text:span><text:span text:style-name="T27">XIV-999</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1. Papildyti 3 straipsnį nauja 1 dalimi:</text:p>
      <text:p text:style-name="P36">„1.<text:s/><text:span text:style-name="T37">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p>
      <text:p text:style-name="P38">2. Buvusią 3 straipsnio 1 dalį laikyti 1<text:span text:style-name="T39">1</text:span><text:s/>dalimi.</text:p>
      <text:p text:style-name="P40"/>
      <text:p text:style-name="P41"><text:span text:style-name="T42">2</text:span><text:span text:style-name="T43"><text:s/>straipsnis.<text:s/></text:span><text:span text:style-name="T44">18 straipsnio pakeitimas</text:span></text:p>
      <text:p text:style-name="P45">1. Pakeisti 18 straipsnio 2 dalies 5 punktą ir jį išdėstyti taip:</text:p>
      <text:p text:style-name="P46">„5) išleidžiamos (planuojamos išleisti) į gamtinę aplinką nuotekos (išskyrus buitines nuotekas), kuriose prioritetinių medžiagų, kurių išleidimas turi būti nuosekliai nutrauktas, koncentracija viršija aplinkos ministro nustatytas išleidžiamųjų teršalų ribines vertes;“.</text:p>
      <text:p text:style-name="P47">2. Pakeisti 18 straipsnio 2 dalies 6 punktą ir jį išdėstyti taip:</text:p>
      <text:p text:style-name="P48">„6) išleidžiamos (planuojamos išleisti) į gamtinę aplinką nuotekos (išskyrus buitines nuotekas), kuriose prioritetinių medžiagų, kurių išleidimas turi būti mažinamas, koncentracija viršija aplinkos ministro nustatytas išleidžiamųjų teršalų ribines vertes;“.</text:p>
      <text:p text:style-name="P49"/>
      <text:p text:style-name="P50"><text:span text:style-name="T51">3</text:span><text:span text:style-name="T52"><text:s/>straipsnis.<text:s/></text:span><text:span text:style-name="T53">Įstatymo įsigaliojimas ir įgyvendinimas</text:span></text:p>
      <text:p text:style-name="P54">1. Šis įstatymas įsigalioja 2022 m. gegužės 1 d.</text:p>
      <text:p text:style-name="P55">2. Aplinkos ministras iki 2022 m. balandžio 30 d. priima šio įstatymo įgyvendinamuosius teisės aktus.</text:p>
      <text:p text:style-name="P56"/>
      <text:p text:style-name="P57"><text:span text:style-name="T58">Skelbiu šį Lietuvos Respublikos Seimo priimtą įstatymą.</text:span></text:p>
      <text:p text:style-name="P59"/>
      <text:p text:style-name="P60"><text:span text:style-name="T61">Respublikos Prezidentas</text:span><text:span text:style-name="T62"><text:tab/></text:span><text:span text:style-name="T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06T11:59:00Z</meta:creation-date>
    <dc:date>2022-04-06T11:59:00Z</dc:date>
    <meta:print-date>2004-12-10T05:45:00Z</meta:print-date>
    <meta:template xlink:href="Normal.dotm" xlink:type="simple"/>
    <meta:editing-cycles>2</meta:editing-cycles>
    <meta:editing-duration>PT0S</meta:editing-duration>
    <meta:document-statistic meta:page-count="2" meta:paragraph-count="11" meta:word-count="197" meta:character-count="1654" meta:row-count="33" meta:non-whitespace-character-count="1468"/>
  </office:meta>
</office:document-meta>
</file>