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indent="0.043in"/>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167in" svg:height="0.55972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5 M. LIEPOS 29 D. NUTARIMO NR. 773 „DĖL LIETUVOS RESPUBLIKOS PILIEČIŲ, LIETUVIŲ KILMĖS ASMENŲ IR JŲ ŠEIMOS NARIŲ, GYVENANČIŲ UKRAINOS KRYMO AUTONOMINĖJE RESPUBLIKOJE, SEVASTOPOLIO MIESTE, DONECKO IR LUHANSKO SRITYSE, PERKĖLIMO Į LIETUVOS RESPUBLIKĄ IR VALSTYBĖS PARAMOS JŲ INTEGRACIJAI“ PAKEITIMO</text:span></text:p>
      <text:p text:style-name="P18"/>
      <text:p text:style-name="P19">2019 m. sausio 16 d. Nr. 3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5 m. liepos 29 d. nutarimą Nr. 773 „Dėl Lietuvos Respublikos piliečių, lietuvių kilmės asmenų ir jų šeimos narių, gyvenančių Ukrainos Krymo Autonominėje Respublikoje, Sevastopolio mieste, Donecko ir Luhansko srityse, perkėlimo į Lietuvos Respubliką ir valstybės paramos jų integracijai“ ir 3.1 papunktį išdėstyti taip:</text:span></text:p>
      <text:p text:style-name="P28"><text:span text:style-name="T29">„</text:span><text:span text:style-name="T30">3.1</text:span><text:span text:style-name="T31">. nuo asmens perkėlimo į Lietuvos Respubliką dienos valstybės parama perkeltinų asmenų integracijai teikiama<text:s/></text:span><text:span text:style-name="T32">mutatis mutandis</text:span><text:span text:style-name="T33"><text:s/>vadovaujantis Valstybės paramos prieglobsčio gavėjų integracijai teikimo tvarkos aprašu, patvirtintu Lietuvos Respublikos Vyriausybės 2016 m. spalio 5 d. nutarimu Nr. 998 „Dėl Valstybės paramos prieglobsčio gavėjų integracijai teikimo tvarkos aprašo patvirtinimo“ (toliau – Aprašas). Perkeltiniems asmenims, kuriems išduoti leidimai laikinai gyventi Lietuvos Respublikoje, netaikomas Aprašo 18 punkte nurodytas bendras integracijos laikotarpis centre, kitose centro suteiktose gyvenamosiose patalpose ir savivaldybės teritorijoje. Bendras šių asmenų integracijos laikotarpis centre, kitose centro suteiktose gyvenamosiose patalpose ir savivaldybės teritorijoje negali būti ilgesnis kaip 60 mėnesių.“</text:span></text:p>
      <text:p text:style-name="P34"/>
      <text:p text:style-name="P35"/>
      <text:p text:style-name="P36"/>
      <text:p text:style-name="P37">Ministras Pirmininkas<text:tab/>Saulius Skvernelis</text:p>
      <text:p text:style-name="P38"/>
      <text:p text:style-name="P39"/>
      <text:p text:style-name="P40"/>
      <text:p text:style-name="P41">Socialinės apsaugos ir darbo ministras<text:tab/>Linas Kukurait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1T13:58:00Z</meta:creation-date>
    <dc:date>2019-01-21T13:58:00Z</dc:date>
    <meta:print-date>2017-07-10T06:31:00Z</meta:print-date>
    <meta:template xlink:href="Normal.dotm" xlink:type="simple"/>
    <meta:editing-cycles>2</meta:editing-cycles>
    <meta:editing-duration>PT0S</meta:editing-duration>
    <meta:document-statistic meta:page-count="1" meta:paragraph-count="13" meta:word-count="226" meta:character-count="1763" meta:row-count="28" meta:non-whitespace-character-count="1550"/>
  </office:meta>
</office:document-meta>
</file>