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text:s/>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SVEIKATOS VARTŲ „KORONOS KARŠTOJOJE LINIJOJE 1808““</text:span><text:span text:style-name="T18"><text:s/></text:span><text:span text:style-name="T19">PAKEITIMO<text:s/></text:span></text:p>
      <text:p text:style-name="P20"/>
      <text:p text:style-name="P21"><text:span text:style-name="T22">2021 m. kovo<text:s/></text:span><text:span text:style-name="T23">4</text:span><text:span text:style-name="T24"><text:s/>d. Nr. V-454</text:span></text:p>
      <text:p text:style-name="P25">Vilnius</text:p>
      <text:p text:style-name="P26"/>
      <text:p text:style-name="P27"/>
      <text:p text:style-name="P28"><text:span text:style-name="T29">P a k e i č i u</text:span><text:span text:style-name="T30"><text:s/>Lietuvos Respublikos sveikatos apsaugos ministro – valstybės lygio ekstremaliosios situacijos valstybės operacijų vadovo 2020 m. balandžio 27 d. sprendimą Nr. V-997 „</text:span><text:span text:style-name="T31">Dėl<text:s/></text:span><text:span text:style-name="T32">darbo organizavimo VšĮ Kauno miesto greitosios medicinos pagalbos stotyje įsteigtoje sveikatos vartų „Koronos<text:s/></text:span><text:span text:style-name="T33">karštojoje linijoje 1808“ ir 13 punktą išdėstau taip:</text:span></text:p>
      <text:p text:style-name="P34"><text:span text:style-name="T35">„</text:span><text:span text:style-name="T36">13</text:span><text:span text:style-name="T37">. informacijos apie COVID-19 ligos (koronaviruso infekcijos) tyrimo užsakymo<text:s/></text:span><text:span text:style-name="T38">formos E</text:span><text:span text:style-name="T39">200</text:span><text:span text:style-name="T40"><text:s/>„</text:span><text:span text:style-name="T41">Laboratorinio tyrimo užsakymas“, kai atliekamas PGR tyrimas, greitasis antigeno testas ar greitasis serologinis antikūnų testas,</text:span><text:span text:style-name="T42"><text:s/>perdavimą į ESPBI IS, ir COVID-19 ligos (koronaviruso infekcijos)<text:s/></text:span><text:span text:style-name="T43">tyrimo atsakymo formos E200-a „Laboratorinio tyrimo rezultatų (duomenų) protokolas“, kai atliekamas  </text:span><text:span text:style-name="T44">greitasis antigeno ar greitasis serologinis antikūnų testas,</text:span><text:span text:style-name="T45"><text:s/></text:span><text:span text:style-name="T46">patvirtinimą elektroniniu parašu;“.</text:span></text:p>
      <text:p text:style-name="P47"/>
      <text:p text:style-name="P48"/>
      <text:p text:style-name="P49"/>
      <text:p text:style-name="P50"><text:span text:style-name="T51">Sveikatos apsaugos ministras,</text:span><text:span text:style-name="T52"><text:s/></text:span><text:span text:style-name="T53">valstybės lygio</text:span></text:p>
      <text:p text:style-name="Normal"><text:span text:style-name="T54">ekstremaliosios situacijos valstybės operacijų vadovas</text:span><text:span text:style-name="T55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1-03-08T09:30:00Z</meta:creation-date>
    <dc:date>2021-03-08T09:30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174" meta:character-count="1483" meta:row-count="31" meta:non-whitespace-character-count="1326"/>
  </office:meta>
</office:document-meta>
</file>