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background-color="#FFFFFF"/>
    </style:style>
    <style:style style:name="P29" style:parent-style-name="Normal" style:family="paragraph">
      <style:paragraph-properties fo:background-color="#FFFFFF"/>
    </style:style>
    <style:style style:name="P30" style:parent-style-name="Normal" style:family="paragraph">
      <style:paragraph-properties fo:background-color="#FFFFFF"/>
    </style:style>
    <style:style style:name="P31" style:parent-style-name="Normal" style:family="paragraph">
      <style:paragraph-properties fo:background-color="#FFFFFF"/>
    </style:style>
    <style:style style:name="P32" style:parent-style-name="Normal" style:family="paragraph">
      <style:paragraph-properties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NARKOTIKŲ, TABAKO IR ALKOHOLIO KONTROLĖS DEPARTAMENTO DIREKTORIUS</text:span></text:p>
      <text:p text:style-name="P12"/>
      <text:p text:style-name="P13">ĮSAKYMAS</text:p>
      <text:p text:style-name="P14">DĖL NARKOTIKŲ, TABAKO IR ALKOHOLIO KONTROLĖS DEPARTAMENTO DIREKTORIAUS 2022 M. RUGSĖJO 9 D. ĮSAKYMO NR. T1-101 „DĖL NARKOTIKŲ, TABAKO IR ALKOHOLIO KONTROLĖS DEPARTAMENTO ETIKOS KODEKSO PATVIRTINIMO“ PRIPAŽINIMO NETEKUSIU GALIOS</text:p>
      <text:p text:style-name="P15"/>
      <text:p text:style-name="P16">2023 m. vasario 20 d. Nr.<text:s/>T1-15</text:p>
      <text:p text:style-name="P17">Vilnius</text:p>
      <text:p text:style-name="P18"/>
      <text:p text:style-name="P19"><text:span text:style-name="T20">Atsižvelgdama į Narkotikų, tabako ir alkoholio kontrolės departamento etikos komisijos 2023 m. vasario 6 d. posėdžio protokolą Nr. T6-5:</text:span></text:p>
      <text:p text:style-name="P21"><text:span text:style-name="T22"><text:tab/></text:span><text:span text:style-name="T23">1</text:span><text:span text:style-name="T24">.<text:s/></text:span><text:span text:style-name="T25">Pripažįstu<text:s/></text:span>netekusiu galios<text:span text:style-name="T26"><text:s/>Narkotikų, tabako ir alkoholio kontrolės departamento direktoriaus 2022 m. rugsėjo 9 d. įsakymą Nr. T1-101 „Dėl Narkotikų, tabako ir alkoholio kontrolės departamento etikos kodekso patvirtinimo“.</text:span></text:p>
      <text:p text:style-name="P27">2. S k e l b i u šį įsakymą Teisės aktų registre ir Narkotikų, tabako ir alkoholio kontrolės departamento interneto svetainėje.<text:s/></text:p>
      <text:p text:style-name="P28"/>
      <text:p text:style-name="P29"/>
      <text:p text:style-name="P30"/>
      <text:p text:style-name="P31">Direktoriaus pavaduotoja,</text:p>
      <text:p text:style-name="P32">atliekanti direktoriaus funkcijas<text:s/><text:tab/><text:tab/><text:tab/><text:tab/><text:tab/><text:tab/><text:tab/><text:s text:c="4"/>Gražina Belia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ITINĖS DEPARTAMENTO PRIE LIETUVOS RESPUBLIKOS FINANSŲ MINISTERIJOS GENERALINIO DIREKTORIAUS</dc:title>
    <meta:initial-creator>Sandra</meta:initial-creator>
    <dc:creator>adlibuser</dc:creator>
    <meta:creation-date>2023-02-20T14:23:00Z</meta:creation-date>
    <dc:date>2023-02-20T14:23:00Z</dc:date>
    <meta:print-date>2022-08-24T06:39:00Z</meta:print-date>
    <meta:template xlink:href="Normal.dotm" xlink:type="simple"/>
    <meta:editing-cycles>2</meta:editing-cycles>
    <meta:editing-duration>PT0S</meta:editing-duration>
    <meta:user-defined meta:name="DISC_AdditionalMakersMail">jurgis.kazlauskas@ntakd.lt</meta:user-defined>
    <meta:user-defined meta:name="DISC_Consignor"> </meta:user-defined>
    <meta:user-defined meta:name="DIScgiUrl">http://edvs.epaslaugos.lt/cs/idcplg</meta:user-defined>
    <meta:user-defined meta:name="DISC_MainMakerMail">jurgis.kazlauskas@ntakd.lt</meta:user-defined>
    <meta:user-defined meta:name="DISC_DocRegNr">T1-96</meta:user-defined>
    <meta:user-defined meta:name="DISdDocName">11521059</meta:user-defined>
    <meta:user-defined meta:name="DISTaskPaneUrl">http://edvs.epaslaugos.lt/cs/idcplg?ClientControlled=DocMan&amp;coreContentOnly=1&amp;WebdavRequest=1&amp;IdcService=DOC_INFO&amp;dID=1792697</meta:user-defined>
    <meta:user-defined meta:name="DISC_Title">DĖL NARKOTIKŲ, TABAKO IR ALKOHOLIO KONTROLĖS DEPARTAMENTO DIREKTORIAUS 2022 M. RUGSĖJO 9 D. ĮSAKYMO NR. T1-101 „DĖL NARKOTIKŲ, TABAKO IR ALKOHOLIO KONTROLĖS DEPARTAMENTO ETIKOS KODEKSO PATVIRTINIMO“ PRIPAŽINIMO NETEKUSIU GALIOS</meta:user-defined>
    <meta:user-defined meta:name="DISC_AdditionalMakers">Jurgis Kazlauskas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AdditionalApproversMail">darius.sadaunykas@ntakd.lt, erika.baubaite@ntakd.lt, olesia.rudminiene@ntakd.lt, komunikacija@ntakd.lt, rita.vaitiekunaite@ntakd.lt, roberta.arbaciauskaite@ntakd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ntakd_erika</meta:user-defined>
    <meta:user-defined meta:name="DISC_DocRegDate">2022-08-31 16:31</meta:user-defined>
    <meta:user-defined meta:name="DISC_AdditionalApprovers">Darius Sadaunykas, Erika Baubaitė, Olesia Rudminienė, Renata Butkevič, Rita Vaitiekūnaitė, Roberta Arbačiauskaitė</meta:user-defined>
    <meta:user-defined meta:name="DISdID">1792697</meta:user-defined>
    <meta:user-defined meta:name="DISC_MainMaker">Jurgis Kazlauskas</meta:user-defined>
    <meta:user-defined meta:name="DISC_TutorPhone"> </meta:user-defined>
    <meta:user-defined meta:name="DISC_AdditionalApproversPhone">+37069929566, +37070668060, +37062456098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2" meta:paragraph-count="8" meta:word-count="113" meta:character-count="964" meta:row-count="35" meta:non-whitespace-character-count="859"/>
  </office:meta>
</office:document-meta>
</file>