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5 m. gegužės 20 d. įsakymo nr. 1v-412 „dėl regionų plėtros tarybų sudėties patvirtinimo“ pakeitimo<text:s/></text:p>
      <text:p text:style-name="P13"/>
      <text:p text:style-name="P14">2018 m. gegužės 21 d. Nr. 1V-361</text:p>
      <text:p text:style-name="P15">Vilnius</text:p>
      <text:p text:style-name="P16"/>
      <text:p text:style-name="P17"/>
      <text:p text:style-name="P18"><text:span text:style-name="T19">P a k e i č i u <text:s/>Lietuvos Respublikos vidaus reikalų ministro 2015 m. gegužės 20 d. įsakymą Nr. </text:span><text:span text:style-name="T20">1v-412 „d</text:span><text:span text:style-name="T21">ėl regionų plėtros tarybų sudėties patvirtinimo“:</text:span></text:p>
      <text:p text:style-name="P22"><text:span text:style-name="T23">1</text:span><text:span text:style-name="T24">. Pakeičiu 3 punktą ir jį išdėstau taip:</text:span></text:p>
      <text:p text:style-name="P25"><text:span text:style-name="T26">„</text:span><text:span text:style-name="T27">3</text:span><text:span text:style-name="T28">. Klaipėdos regiono plėtros taryba:</text:span></text:p>
      <text:p text:style-name="P29">Inga Aksamitauskaitė, LCC tarptautinio universiteto atstovė;</text:p>
      <text:p text:style-name="P30">Rūta Cirtautaitė, Klaipėdos rajono savivaldybės tarybos narė;</text:p>
      <text:p text:style-name="P31">Vaclovas Dačkauskas, Klaipėdos rajono savivaldybės meras;<text:s/></text:p>
      <text:p text:style-name="P32">Darius Daunys, Klaipėdos universiteto atstovas;</text:p>
      <text:p text:style-name="P33">Vygantas Giedraitis, Neringos savivaldybės tarybos narys;</text:p>
      <text:p text:style-name="P34">Jolanta Girdvainė, Lietuvos pramoninkų konfederacijos atstovė;</text:p>
      <text:p text:style-name="P35">Vytautas Grubliauskas, Klaipėdos miesto savivaldybės meras;</text:p>
      <text:p text:style-name="P36">Darius Jasaitis, Neringos savivaldybės meras;<text:s/></text:p>
      <text:p text:style-name="P37">Vladas Kainovaitis, Šilutės rajono savivaldybės tarybos narys;</text:p>
      <text:p text:style-name="P38">Eimantas Kiudulas, Lietuvos verslo konfederacijos atstovas;</text:p>
      <text:p text:style-name="P39">Viktoras Krolis, Lietuvos Respublikos Vyriausybės skirtas atstovas;</text:p>
      <text:p text:style-name="P40">Viktoras Kura, Klaipėdos rajono savivaldybės tarybos narys;</text:p>
      <text:p text:style-name="P41">Vytautas Laurinaitis, Šilutės rajono savivaldybės meras;<text:s/></text:p>
      <text:p text:style-name="P42">Juozas Mažeika, Kretingos rajono savivaldybės meras;<text:s/></text:p>
      <text:p text:style-name="P43">Rimantas Antanas Mikalkėnas, Palangos miesto savivaldybės tarybos narys;</text:p>
      <text:p text:style-name="P44">Aras Mileška, Lietuvos darbdavių konfederacijos atstovas;</text:p>
      <text:p text:style-name="P45">Vladas Pleskovas, Lietuvos prekybos, pramonės ir amatų rūmų asociacijos atstovas;</text:p>
      <text:p text:style-name="P46">Petras Pušinskas, Skuodo rajono savivaldybės meras;<text:s/></text:p>
      <text:p text:style-name="P47">Judita Simonavičiūtė, Klaipėdos miesto savivaldybės tarybos narė;</text:p>
      <text:p text:style-name="P48">Danutė Skruibienė, Kretingos rajono savivaldybės tarybos narė;</text:p>
      <text:p text:style-name="P49">Bronislovas Stasiulis, Skuodo rajono savivaldybės tarybos narys;</text:p>
      <text:p text:style-name="P50">Roma Stubrienė, viešosios įstaigos Klaipėdos mokslo ir technologijų parko atstovė;</text:p>
      <text:p text:style-name="P51">Artūras Šulcas, Klaipėdos miesto savivaldybės tarybos narys;</text:p>
      <text:p text:style-name="P52">Rimantas Taraškevičius, Lietuvos pramoninkų konfederacijos atstovas;</text:p>
      <text:p text:style-name="P53"><text:span text:style-name="T54">Šarūnas Vaitkus, Palangos miesto savivaldybės meras.“</text:span></text:p>
      <text:p text:style-name="P55"><text:span text:style-name="T56">2</text:span><text:span text:style-name="T57">. Pakeičiu 5 punktą ir jį išdėstau taip:</text:span></text:p>
      <text:p text:style-name="P58"><text:span text:style-name="T59">„</text:span><text:span text:style-name="T60">5</text:span><text:span text:style-name="T61">.</text:span><text:span text:style-name="T62"><text:s/>Panevėžio regiono plėtros taryba:</text:span></text:p>
      <text:p text:style-name="P63"><text:span text:style-name="T64">Dainius Bardauskas</text:span><text:span text:style-name="T65">,<text:s/></text:span><text:span text:style-name="T66">Kupiškio rajono savivaldybės meras;</text:span></text:p>
      <text:p text:style-name="P67">Sigitas Gailiūnas, Lietuvos Respublikos Vyriausybės skirtas atstovas;</text:p>
      <text:p text:style-name="P68"><text:span text:style-name="T69">Saulius Galadauskas,<text:s/></text:span><text:span text:style-name="T70">Lietuvos verslo konfederacijos atstovas;</text:span></text:p>
      <text:p text:style-name="P71"><text:span text:style-name="T72">Gintautas Gegužinska</text:span><text:span text:style-name="T73">s,<text:s/></text:span><text:span text:style-name="T74">Pasvalio rajono savivaldybės meras;</text:span></text:p>
      <text:p text:style-name="P75"><text:span text:style-name="T76">Dalius Gesevičius,<text:s/></text:span><text:span text:style-name="T77">Lietuvos prekybos, pramonės ir amatų rūmų asociacijos atstovas;</text:span></text:p>
      <text:p text:style-name="P78"><text:span text:style-name="T79">Mantas Gudas,<text:s/></text:span><text:span text:style-name="T80">Lietuvos pramoninkų konfederacijos atstovas;</text:span></text:p>
      <text:p text:style-name="P81"><text:span text:style-name="T82">Kęstutis Lukoševičius</text:span><text:span text:style-name="T83">,<text:s/></text:span><text:span text:style-name="T84">Panevėžio miesto savivaldybės tarybos narys;<text:s/></text:span></text:p>
      <text:soft-page-break/>
      <text:p text:style-name="P85"><text:span text:style-name="T86">Aurimas Martinka</text:span><text:span text:style-name="T87">,<text:s/></text:span><text:span text:style-name="T88">Kupiškio rajono savivaldybės tarybos narys;</text:span></text:p>
      <text:p text:style-name="P89"><text:span text:style-name="T90">Vidas Masilionis,<text:s/></text:span><text:span text:style-name="T91">Lietuvos darbdavių konfederacijos atstovas;</text:span></text:p>
      <text:p text:style-name="P92">Alfonsas Petrauskas, Panevėžio miesto savivaldybės tarybos narys;<text:s/></text:p>
      <text:p text:style-name="P93"><text:span text:style-name="T94">Antanas Pocius</text:span><text:span text:style-name="T95">,<text:s/></text:span><text:span text:style-name="T96">Panevėžio rajono savivaldybės tarybos narys;</text:span></text:p>
      <text:p text:style-name="P97"><text:span text:style-name="T98">Rytis Mykolas Račkauskas</text:span><text:span text:style-name="T99">,<text:s/></text:span><text:span text:style-name="T100">Panevėžio miesto savivaldybės meras;</text:span></text:p>
      <text:p text:style-name="P101">Bronius Sadula, viešosios įstaigos Panevėžio profesinio rengimo centro atstovas;</text:p>
      <text:p text:style-name="P102">Gediminas Sargūnas, viešosios įstaigos Panevėžio kolegijos atstovas;</text:p>
      <text:p text:style-name="P103"><text:span text:style-name="T104">Sigutis Štrėmas</text:span><text:span text:style-name="T105">,<text:s/></text:span><text:span text:style-name="T106">Biržų rajono savivaldybės tarybos narys;</text:span></text:p>
      <text:p text:style-name="P107"><text:span text:style-name="T108">Antanas Vagoni</text:span><text:span text:style-name="T109">s,<text:s/></text:span><text:span text:style-name="T110">Rokiškio rajono savivaldybės meras;</text:span></text:p>
      <text:p text:style-name="P111"><text:span text:style-name="T112">Stasys Vainauskas</text:span><text:span text:style-name="T113">,<text:s/></text:span><text:span text:style-name="T114">Pasvalio rajono savivaldybės tarybos narys;</text:span></text:p>
      <text:p text:style-name="P115"><text:span text:style-name="T116">Valdemaras Valkiūnas</text:span><text:span text:style-name="T117">,<text:s/></text:span><text:span text:style-name="T118">Biržų rajono savivaldybės meras;</text:span></text:p>
      <text:p text:style-name="P119"><text:span text:style-name="T120">Egidijus Vilimas</text:span><text:span text:style-name="T121">,<text:s/></text:span><text:span text:style-name="T122">Rokiškio rajono savivaldybės tarybos narys;</text:span></text:p>
      <text:p text:style-name="P123"><text:span text:style-name="T124">Povilas Žagunis</text:span><text:span text:style-name="T125">,<text:s/></text:span><text:span text:style-name="T126">Panevėžio rajono savivaldybės meras</text:span><text:span text:style-name="T127">.“</text:span></text:p>
      <text:p text:style-name="P128"/>
      <text:p text:style-name="P129"/>
      <text:p text:style-name="P130"/>
      <text:p text:style-name="P131"><text:span text:style-name="T132">Vidaus reikalų ministr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2:00Z</meta:creation-date>
    <dc:date>2019-07-30T13:42:00Z</dc:date>
    <meta:print-date>2018-05-07T07:3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73" meta:character-count="3445" meta:row-count="155" meta:non-whitespace-character-count="3115"/>
  </office:meta>
</office:document-meta>
</file>