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0.1972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19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197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197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1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19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1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EUROPOS INFRASTRUKTŪROS TINKLŲ PRIEMONĘ KOORDINUOJANČIŲ INSTITUCIJŲ PASKYRIMO</text:p>
      <text:p text:style-name="P17"/>
      <text:p text:style-name="P18"><text:span text:style-name="T19">2014 m. spalio 15 d.</text:span><text:span text:style-name="T20"><text:s/>Nr.<text:s/></text:span><text:span text:style-name="T21">1102</text:span><text:span text:style-name="T22"><text:line-break/>Vilnius</text:span></text:p>
      <text:p text:style-name="P23"/>
      <text:p text:style-name="P24"/>
      <text:p text:style-name="P25"><text:span text:style-name="T26">Įgyvendindama 2013 m. gruodžio 11 d. Europos Parlamento ir Tarybos reglamento (ES) Nr. 1316/2013, kuriuo sukuriama Europos infrastruktūros tinklų priemonė ir iš dalies keičiamas Reglamentas (ES) Nr. 913/2010 bei panaikinami reglamentai (EB) Nr. 680/2007 ir (EB) Nr. 67/2010 (OL 2013 L 348, p. 129), 22 straipsnio nuostatas, 2013 m. gruodžio 11 d. Europos Parlamento ir Tarybos reglamento (ES) Nr. 1315/2013 dėl Sąjungos transeuropinio transporto tinklo plėtros gairių, kuriuo panaikinamas Sprendimas Nr. 661/2010/ES (OL 2013 L 348, p. 1), nuostatas ir siekdama, kad būtų veiksmingai planuojamos ir administruojamos Europos infrastruktūros tinklų priemonės projektams skiriamos finansinės pagalbos lėšos, Lietuvos Respublikos Vyriausybė</text:span><text:span text:style-name="T27"><text:s/>nutaria</text:span><text:span text:style-name="T28">:</text:span></text:p>
      <text:p text:style-name="P29"><text:span text:style-name="T30">1</text:span><text:span text:style-name="T31">. Paskirti:</text:span></text:p>
      <text:p text:style-name="P32"><text:span text:style-name="T33">1.1</text:span><text:span text:style-name="T34">.<text:s/></text:span><text:span text:style-name="T35">Lietuvos Respublikos susisiekimo ministeriją – Europos infrastruktūros tinklų priemonės transporto ir telekomunikacijų sektorių projektus koordinuojančia institucija, kuri būtų atsakinga už transporto ir telekomunikacijų sektorių plėtros ir strateginių tikslų įgyvendinimo koordinavimą ir užtikrintų tinkamą Lietuvos Respublikos transporto ir telekomunikacijų sektorių projektams įgyvendinti skirtų Europos infrastruktūros tinklų priemonės lėšų valdymo ir kontrolės sistemos veikimą;</text:span></text:p>
      <text:p text:style-name="P36"><text:span text:style-name="T37">1.2</text:span><text:span text:style-name="T38">. Lietuvos Respublikos energetikos ministeriją – Europos infrastruktūros tinklų priemonės energetikos sektoriaus projektus koordinuojančia institucija, kuri būtų atsakinga už energetikos sektoriaus plėtros ir strateginių tikslų įgyvendinimo koordinavimą ir užtikrintų tinkamą Lietuvos Respublikos energetikos sektoriaus projektams įgyvendinti skirtų Europos infrastruktūros tinklų priemonės lėšų valdymo ir kontrolės sistemos veikimą.</text:span></text:p>
      <text:p text:style-name="P39"><text:span text:style-name="T40">2</text:span><text:span text:style-name="T41">. Pavesti:</text:span></text:p>
      <text:p text:style-name="P42"><text:span text:style-name="T43">2.1</text:span><text:span text:style-name="T44">. Lietuvos Respublikos susisiekimo ministerijai, suderinus su Lietuvos Respublikos finansų ministerija:</text:span></text:p>
      <text:p text:style-name="P45"><text:span text:style-name="T46">2.1.1</text:span><text:span text:style-name="T47">. patvirtinti Europos infrastruktūros tinklų priemonės transporto ir telekomunikacijų sektorių projektams įgyvendinti Lietuvos Respublikoje administravimo taisykles;</text:span></text:p>
      <text:p text:style-name="P48"><text:span text:style-name="T49">2.1.2</text:span><text:span text:style-name="T50">. patvirtinti ir pateikti Europos Komisijai Europos infrastruktūros tinklų priemonės transporto ir telekomunikacijų sektorių projektų valdymo ir kontrolės sistemos Lietuvos Respublikoje tvarkos aprašą;</text:span></text:p>
      <text:p text:style-name="P51"><text:span text:style-name="T52">2.2</text:span><text:span text:style-name="T53">. Lietuvos Respublikos energetikos ministerijai, suderinus su Lietuvos Respublikos finansų ministerija:</text:span></text:p>
      <text:p text:style-name="P54"><text:span text:style-name="T55">2.2.1</text:span><text:span text:style-name="T56">. patvirtinti Europos infrastruktūros tinklų priemonės energetikos sektoriaus projektams įgyvendinti Lietuvos Respublikoje administravimo taisykles;</text:span></text:p>
      <text:p text:style-name="P57"><text:span text:style-name="T58">2.2.2</text:span><text:span text:style-name="T59">. patvirtinti ir pateikti Europos Komisijai Europos infrastruktūros tinklų priemonės energetikos sektoriaus projektų valdymo ir kontrolės sistemos Lietuvos Respublikoje tvarkos aprašą.</text:span></text:p>
      <text:p text:style-name="P60"><text:span text:style-name="T61">3</text:span><text:span text:style-name="T62">. Pavesti Lietuvos Respublikos susisiekimo ministerijai ir Lietuvos Respublikos energetikos ministerijai pagal kompetenciją kas ketvirtį teikti Lietuvos Respublikos Vyriausybei informaciją apie Europos infrastruktūros tinklų priemonės įgyvendinimą.</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Susisiekimo ministras<text:tab/>Rimantas Sinkeviči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1T07:42:00Z</meta:creation-date>
    <dc:date>2021-12-21T07:42:00Z</dc:date>
    <meta:print-date>2014-10-16T07:38:00Z</meta:print-date>
    <meta:template xlink:href="Normal.dotm" xlink:type="simple"/>
    <meta:editing-cycles>2</meta:editing-cycles>
    <meta:editing-duration>PT0S</meta:editing-duration>
    <meta:document-statistic meta:page-count="3" meta:paragraph-count="15" meta:word-count="364" meta:character-count="3182" meta:row-count="74" meta:non-whitespace-character-count="2833"/>
  </office:meta>
</office:document-meta>
</file>