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1.421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1.421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1.421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1.421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1.421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1.421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1.421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1.421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1.421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1.421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1.421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1.421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1.421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1.421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left" style:position="1.421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1.421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left" style:position="1.421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1.421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1.421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keep-with-next="always" fo:text-align="justify" style:line-height-at-least="0.25in" fo:text-indent="0.5in">
        <style:tab-stops>
          <style:tab-stop style:type="left" style:position="1.421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left" style:position="1.421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>
        <style:tab-stops>
          <style:tab-stop style:type="left" style:position="1.421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>
        <style:tab-stops>
          <style:tab-stop style:type="left" style:position="1.421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>
        <style:tab-stops>
          <style:tab-stop style:type="left" style:position="1.421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>
        <style:tab-stops>
          <style:tab-stop style:type="left" style:position="1.421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>
        <style:tab-stops>
          <style:tab-stop style:type="left" style:position="1.421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>
        <style:tab-stops>
          <style:tab-stop style:type="left" style:position="1.421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>
        <style:tab-stops>
          <style:tab-stop style:type="left" style:position="1.421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>
        <style:tab-stops>
          <style:tab-stop style:type="left" style:position="1.421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>
        <style:tab-stops>
          <style:tab-stop style:type="left" style:position="1.421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>
        <style:tab-stops>
          <style:tab-stop style:type="left" style:position="1.421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2 M. KOVO 27 D. NUTARIMO NR. 407 „DĖL NUOLATINĖS KELIŲ PRIEŽIŪROS IR PLĖTROS PROGRAMOS KOMISIJOS SUDARYMO IR JOS NUOSTATŲ PATVIRTINIMO“ PAKEITIMO</text:span></text:p>
      <text:p text:style-name="P19"/>
      <text:p text:style-name="P20"><text:span text:style-name="T21">2015 m. vasario 18 d.</text:span><text:span text:style-name="T22"><text:s/>Nr.<text:s/></text:span><text:span text:style-name="T23">175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Pakeisti Lietuvos Respublikos Vyriausybės 2002 m. kovo 27 d. nutarimą Nr. 407 „Dėl nuolatinės Kelių priežiūros ir plėtros programos komisijos sudarymo ir jos nuostatų patvirtinimo“:</text:span></text:p>
      <text:p text:style-name="P33"><text:span text:style-name="T34">1</text:span><text:span text:style-name="T35">. Pakeisti preambulę ir ją išdėstyti taip:</text:span></text:p>
      <text:p text:style-name="P36"><text:span text:style-name="T37">„Vadovaudamasi Lietuvos Respublikos kelių priežiūros ir plėtros programos finansavimo įstatymo 9</text:span><text:span text:style-name="T38"><text:s/></text:span><text:span text:style-name="T39">straipsnio 2 dalimi, Lietuvos Respublikos Vyriausybė<text:s/></text:span><text:span text:style-name="T40">nutaria</text:span><text:span text:style-name="T41">:“.</text:span></text:p>
      <text:p text:style-name="P42"><text:span text:style-name="T43">2</text:span><text:span text:style-name="T44">. Pakeisti 1 punktą ir jį išdėstyti taip:</text:span></text:p>
      <text:p text:style-name="P45"><text:span text:style-name="T46">„</text:span><text:span text:style-name="T47">1</text:span><text:span text:style-name="T48">. Sudaryti šią nuolatinę Kelių priežiūros ir plėtros programos komisiją (toliau – komisija):</text:span></text:p>
      <text:p text:style-name="P49">susisiekimo viceministras (komisijos pirmininkas);<text:s/></text:p>
      <text:p text:style-name="P50">Lietuvos Respublikos Vyriausybės kanceliarijos atstovas (komisijos pirmininko pavaduotojas);</text:p>
      <text:p text:style-name="P51">vidaus reikalų viceministras;</text:p>
      <text:p text:style-name="P52">Finansų ministerijos atstovas;</text:p>
      <text:p text:style-name="P53">Žemės ūkio ministerijos atstovas;</text:p>
      <text:p text:style-name="P54">Lietuvos automobilių kelių direkcijos prie Susisiekimo ministerijos direktorius;</text:p>
      <text:p text:style-name="P55">Vilniaus Gedimino technikos universiteto Aplinkos inžinerijos fakulteto Kelių katedros atstovas;</text:p>
      <text:p text:style-name="P56">Lietuvos nacionalinės vežėjų automobiliais asociacijos „Linava“ atstovas;</text:p>
      <text:p text:style-name="P57">Lietuvos savivaldybių asociacijos atstovas;</text:p>
      <text:p text:style-name="P58">asociacijos „Lietuvos keliai“ atstovas;</text:p>
      <text:p text:style-name="P59"><text:span text:style-name="T60">valstybės įmonės „Automagistralė“ atstovas.“</text:span></text:p>
      <text:p text:style-name="P61"><text:span text:style-name="T62">3</text:span><text:span text:style-name="T63">. Pakeisti nurodytu nutarimu patvirtintus Nuolatinės Kelių priežiūros ir plėtros programos komisijos nuostatus:</text:span></text:p>
      <text:p text:style-name="P64"><text:span text:style-name="T65">3.1</text:span><text:span text:style-name="T66">. Pakeisti 2 punktą ir jį išdėstyti taip:</text:span></text:p>
      <text:p text:style-name="P67"><text:span text:style-name="T68">„</text:span><text:span text:style-name="T69">2</text:span><text:span text:style-name="T70">. Komisijos tikslas – prižiūrėti Lietuvos Respublikos kelių priežiūros ir plėtros programos finansavimo įstatymo įgyvendinimą.“</text:span></text:p>
      <text:p text:style-name="P71"><text:span text:style-name="T72">3.2</text:span><text:span text:style-name="T73">. Pakeisti 4.1 papunktį ir jį išdėstyti taip:</text:span></text:p>
      <text:p text:style-name="P74"><text:span text:style-name="T75">„</text:span><text:span text:style-name="T76">4.1</text:span><text:span text:style-name="T77">. prižiūrėti, kad visos Kelių priežiūros ir plėtros programoje numatytos nuostatos būtų laiku ir tinkamai vykdomos, kruopščiai įgyvendinama kelių priežiūra ir eismo saugumo priemonės;“.</text:span></text:p>
      <text:p text:style-name="P78"><text:span text:style-name="T79">3.3</text:span><text:span text:style-name="T80">. Papildyti 5.5 papunkčiu:</text:span></text:p>
      <text:p text:style-name="P81"><text:span text:style-name="T82">„</text:span><text:span text:style-name="T83">5.5</text:span><text:span text:style-name="T84">. apsvarsto klausimus, susijusius su vietinės reikšmės kelių (gatvių) plėtra, lėšų poreikiu plėtros projektams finansuoti</text:span><text:span text:style-name="T85">,</text:span><text:span text:style-name="T86"><text:s/>projektų, numatomų finansuoti Kelių priežiūros ir plėtros programos lėšomis, atranka</text:span><text:span text:style-name="T87">,<text:s/></text:span><text:span text:style-name="T88">šių lėšų panaudojimo efektyvumo kontrole;“.</text:span></text:p>
      <text:p text:style-name="P89"><text:span text:style-name="T90">3.4</text:span><text:span text:style-name="T91">. Papildyti 5.6 papunkčiu:</text:span></text:p>
      <text:p text:style-name="P92"><text:span text:style-name="T93">„</text:span><text:span text:style-name="T94">5.6</text:span><text:span text:style-name="T95">. apsvarsto Lietuvos automobilių kelių direkcijos prie Susisiekimo ministerijos parengtą Kelių priežiūros ir plėtros programos įgyvendinimo ataskaitą;“.</text:span></text:p>
      <text:p text:style-name="P96"><text:span text:style-name="T97">3.5</text:span><text:span text:style-name="T98">. Papildyti 5.7 papunkčiu:</text:span></text:p>
      <text:p text:style-name="P99"><text:span text:style-name="T100">„</text:span><text:span text:style-name="T101">5.7</text:span><text:span text:style-name="T102">. vertina Kelių priežiūros ir plėtros programos finansavimo lėšų naudojimo sąmatos, teikiamos tvirtinti Lietuvos Respublikos</text:span><text:span text:style-name="T103"><text:s/></text:span><text:span text:style-name="T104">Vyriausybei, projektą.“</text:span></text:p>
      <text:p text:style-name="P105"><text:span text:style-name="T106">3.6</text:span><text:span text:style-name="T107">. Pakeisti 6 punktą ir jį išdėstyti taip:</text:span></text:p>
      <text:p text:style-name="P108"><text:span text:style-name="T109">„</text:span><text:span text:style-name="T110">6</text:span><text:span text:style-name="T111">. Komisija kasmet pateikia Lietuvos Respublikos Vyriausybei atlikto darbo ataskaitą.“<text:s/></text:span></text:p>
      <text:p text:style-name="P112"><text:span text:style-name="T113">3.7</text:span><text:span text:style-name="T114">. Pripažinti netekusiu galios 7.4 papunktį.</text:span></text:p>
      <text:p text:style-name="P115"><text:span text:style-name="T116">3.8</text:span><text:span text:style-name="T117">. Pakeisti 14 punktą ir jį išdėstyti taip:</text:span></text:p>
      <text:p text:style-name="P118"><text:span text:style-name="T119">„</text:span><text:span text:style-name="T120">14</text:span><text:span text:style-name="T121">. Komisijos posėdžiai vyksta ne rečiau kaip kartą per pusmetį.“</text:span></text:p>
      <text:p text:style-name="P122"/>
      <text:p text:style-name="P123"/>
      <text:p text:style-name="P124"/>
      <text:p text:style-name="P125">Ministras Pirmininkas<text:tab/>Algirdas Butkevičius</text:p>
      <text:p text:style-name="P126"/>
      <text:p text:style-name="P127"/>
      <text:p text:style-name="P128"/>
      <text:p text:style-name="P129"><text:span text:style-name="T130">Susisiekimo ministras</text:span><text:span text:style-name="T131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15T07:37:00Z</meta:creation-date>
    <dc:date>2021-03-15T07:37:00Z</dc:date>
    <meta:print-date>2015-02-17T08:4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408" meta:character-count="3119" meta:row-count="101" meta:non-whitespace-character-count="2728"/>
  </office:meta>
</office:document-meta>
</file>