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4923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4923in">
        <style:tab-stops>
          <style:tab-stop style:type="left" style:position="0.689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fo:language="en" fo:country="GB"/>
    </style:style>
    <style:style style:name="T84" style:parent-style-name="DefaultParagraphFont" style:family="text">
      <style:text-properties fo:font-style="italic" style:font-style-asian="italic" style:font-style-complex="italic"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weight-complex="bold" style:font-size-complex="12pt" fo:language="en" fo:country="GB"/>
    </style:style>
    <style:style style:name="P92" style:parent-style-name="Normal" style:family="paragraph">
      <style:paragraph-properties fo:text-indent="0.4923in">
        <style:tab-stops>
          <style:tab-stop style:type="left" style:position="0.6895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text-position="super 62.5%"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indent="0.4923in">
        <style:tab-stops>
          <style:tab-stop style:type="left" style:position="0.6895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margin-left="0.493in" fo:text-indent="0.5909in">
        <style:tab-stops/>
      </style:paragraph-properties>
      <style:text-properties style:font-size-complex="12pt"/>
    </style:style>
    <style:style style:name="P105" style:parent-style-name="Normal" style:family="paragraph">
      <style:paragraph-properties fo:text-align="justify" fo:text-indent="0.493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909in"/>
      <style:text-properties style:font-size-complex="11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1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line-height="150%"/>
      <style:text-properties style:font-size-complex="12p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fo:margin-left="2.0069in" fo:text-indent="2.5in">
        <style:tab-stops/>
      </style:paragraph-properties>
      <style:text-properties style:font-size-complex="12p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fo:margin-left="2.0069in" fo:text-indent="2.5in">
        <style:tab-stops/>
      </style:paragraph-properties>
    </style:style>
    <style:style style:name="T123"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TA-1195-575/2021</text:p>
      <text:p text:style-name="P12">Teisminio proceso Nr. 3-64-3-01236-2018-9</text:p>
      <text:p text:style-name="P13">Procesinio sprendimo kategorijos: 20.5.1; 53.6</text:p>
      <text:p text:style-name="P14">(S)<text:s/></text:p>
      <text:p text:style-name="P15"/>
      <text:p text:style-name="P16"><text:span text:style-name="T17"><draw:frame draw:style-name="a1" draw:name="Picture 5" text:anchor-type="as-char" svg:x="0in" svg:y="0in" svg:width="0.62083in" svg:height="0.70486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21 m. balandžio 28 d.</text:p>
      <text:p text:style-name="P26">Vilnius</text:p>
      <text:p text:style-name="P27"/>
      <text:p text:style-name="P28"><text:span text:style-name="T29">Lietuvos vyriausiojo administracinio teismo teisėjų kolegija, susidedanti iš teisėjų Ramūno Gadliausko, Ričardo Piličiausko (kolegijos pirmininkas ir pranešėjas) ir Ramutės Ruškytės,</text:span></text:p>
      <text:p text:style-name="P30"><text:span text:style-name="T31">teismo posėdyje apeliacine rašytinio proceso tvarka išnagrinėjo administracinę bylą pagal pareiškėjo S. S. (S. S.) apeliacinį skundą dėl Regionų apygardos administracinio teismo Šiaulių rūmų 2020 m. gegužės 27 d. sprendimo administracinėje byloje pagal pareiškėjo S. S. skundą atsakovui Lietuvos valstybei, atstovaujamai Šiaulių tardymo izoliatoriaus, dėl neturtinės žalos atlyginimo priteisimo.<text:s/></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Pareiškėjas S. S. su skundu kreipėsi į teismą, prašydamas priteisti jam iš atsakovo Lietuvos valstybės, atstovaujamos Šiaulių tardymo izoliatoriaus (toliau – ir Šiaulių TI), 5 500 Eur neturtinei žalai atlyginti. Regionų apygardos administracinio teismo Šiaulių rūmai 2020 m. gegužės 27 d. sprendimu pareiškėjo skundą tenkino iš dalies ir priteisė pareiškėjui iš atsakovo 100 Eur neturtinės žalos atlyginimą.</text:span></text:p>
      <text:p text:style-name="P46"><text:span text:style-name="T47">2</text:span><text:span text:style-name="T48">.</text:span><text:span text:style-name="T49"><text:tab/></text:span><text:span text:style-name="T50">Pareiškėjas apeliaciniame skunde prašė panaikinti pirmosios instancijos teismo sprendimą ir priimti naują sprendimą – jo skundą tenkinti ir priteisti iš atsakovo 5 500 Eur neturtinei žalai atlyginti. Lietuvos vyriausiasis administracinis teismas 2020 m. lapkričio 25 d. nutartimi pareiškėjo apeliacinį skundą atmetė.</text:span></text:p>
      <text:p text:style-name="P51"><text:span text:style-name="T52">3</text:span><text:span text:style-name="T53">.</text:span><text:span text:style-name="T54"><text:tab/>Lietuvos vyriausiojo administracinio teismo pirmininkas teikimu siūlė atnaujinti procesą Lietuvos vyriausiojo administracinio teismo administracinėje byloje Nr. A-4971-556/2020. Teikime nurodyta, kad Vilniaus pataisos namai 2020 m. gruodžio 15 d. raštu informavo Lietuvos vyriausiąjį administracinį teismą, jog pareiškėjas mirė (</text:span><text:span text:style-name="T55">duomenys neskelbtini</text:span><text:span text:style-name="T56">). Teismų informacinės sistemos „Liteko“ išrašas apie asmenį, gautas iš Registrų centro Gyventojų registro departamento, patvirtina, kad pareiškėjas mirė (</text:span><text:span text:style-name="T57">duomenys neskelbtini</text:span><text:span text:style-name="T58">). Taigi, atsižvelgiant į tai, kad Lietuvos vyriausiajam administraciniam teismui priimant nutartį pareiškėjas buvo miręs ir ši aplinkybė teisėjų kolegijai tapo žinoma po to, kai nutartis buvo priimta, o šios nutarties įvykdymas yra siejamas su asmens, kuris yra miręs, teisėmis, yra pagrindas svarstyti klausimą dėl proceso administracinėje byloje Nr. A-4971-556/2020 atnaujinimo.</text:span></text:p>
      <text:p text:style-name="P59"><text:span text:style-name="T60">4</text:span><text:span text:style-name="T61">.</text:span><text:span text:style-name="T62"><text:tab/>Lietuvos vyriausiasis administracinis teismas 2021 m. kovo 24 d. nutartimi Lietuvos vyriausiojo administracinio teismo pirmininko teikimą atnaujinti procesą administracinėje byloje Nr. A-4971-556/2020 tenkino ir ABTĮ 156 straipsnio 2 dalies 6 punkto pagrindu atnaujino procesą administracinėje byloje Nr. A-4971-556/2020 bei bylą perdavė nagrinėti apeliacine tvarka Lietuvos vyriausiajam administraciniam teismui.</text:span></text:p>
      <text:p text:style-name="P63"/>
      <text:p text:style-name="P64">Teisėjų kolegija</text:p>
      <text:p text:style-name="P65"/>
      <text:p text:style-name="P66"><text:span text:style-name="T67">k o n s t a t u o j a:</text:span></text:p>
      <text:p text:style-name="P68"/>
      <text:p text:style-name="P69"><text:span text:style-name="T70">II</text:span><text:span text:style-name="T71">.</text:span></text:p>
      <text:p text:style-name="P72"/>
      <text:p text:style-name="P73"><text:span text:style-name="T74">5</text:span><text:span text:style-name="T75">.</text:span><text:span text:style-name="T76"><text:tab/>Vadovaujantis Lietuvos Respublikos administracinių bylų teisenos įstatymo (toliau – ir ABTĮ) 54 straipsnio 1 dalimi, tais atvejais, kai viena iš proceso šalių pasitraukia iš bylos (asmens mirtis, juridinio asmens pabaiga, institucijos ar organizacijos reorganizavimas arba likvidavimas, reikalavimo perleidimas), teismas tą proceso šalį pakeičia jos teisių perėmėju. Pastebėtina, kad teisių perėmimas po fizinio asmens mirties sprendžiamas pagal paveldėjimo teisės normas, įtvirtintas Lietuvos Respublikos civilinio kodekso 5 knygoje (žr., pvz., Lietuvos vyriausiojo administracinio teismo 2013 m. gruodžio 3 d. nutartį administracinėje byloje Nr. A</text:span><text:span text:style-name="T77">858</text:span><text:span text:style-name="T78">-748/2013).</text:span></text:p>
      <text:p text:style-name="P79"><text:span text:style-name="T80">6</text:span><text:span text:style-name="T81">.</text:span><text:span text:style-name="T82"><text:tab/></text:span><text:span text:style-name="T83">Kaip matyti iš valstybės įmonės Registrų centro Gyventojų registro duomenų, pareiškėjas S. S. (</text:span><text:span text:style-name="T84">duomenys neskelbtini</text:span><text:span text:style-name="T85">) mirė. Iš VĮ Registrų centro Testamentų registro duomenų bei notaro 2021 m. balandžio 22 d. rašto Nr. S-14 seka, kad palikimą 2021 m. balandžio 7 d. priėmė Lietuvos Respublika.<text:s/></text:span></text:p>
      <text:p text:style-name="P86"><text:span text:style-name="T87">7</text:span><text:span text:style-name="T88">.</text:span><text:span text:style-name="T89"><text:tab/></text:span><text:span text:style-name="T90">Teisėjų kolegija akcentuoja, kad administracinių bylų procesas ginčo teisenos tvarka yra grindžiamas dvišališkumu, kuriam būdinga tai, kad kiekviename procese egzistuoja dvi šalys – pareiškėjas ir atsakovas. Būtent dviejų šalių egzistavimas procese sudaro tinkamas sąlygas jam vykti, įgyvendinti rungimosi principą. Šalimis administracinių bylų procese gali būti fiziniai ir juridiniai asmenys (ABTĮ 2 straipsnio 2 dalis, 5 straipsnis). Nagrinėjamoje byloje susidarė situacija, kai pareiškėjo teisių perėmėjas yra Lietuvos valstybė, o atsakovas – taip pat Lietuvos valstybė, t. y. pareiškėjas ir atsakovas sutampa. Tokioje situacijoje nebeįmanomas rungimosi principo įgyvendinimas, nes faktiškai abiejų bylos šalių pozicijas formuoja tas pats asmuo arba su juo susiję ir jam pavaldūs asmenys (atstovai) (žr., pvz., Lietuvos vyriausiojo administracinio teismo<text:s/></text:span><text:span text:style-name="T91">2019 m. vasario 27 d. nutartį administracinėje byloje Nr. A-923-629/2019).<text:s/></text:span></text:p>
      <text:p text:style-name="P92"><text:span text:style-name="T93">8</text:span><text:span text:style-name="T94">.</text:span><text:span text:style-name="T95"><text:tab/></text:span><text:span text:style-name="T96">Teisėjų kolegija, atsižvelgusi į nurodytas aplinkybes, sprendžia, jog nagrinėjamoje administracinėje byloje procesinių teisių perėmimas pagal ABTĮ 54 straipsnį nėra galimas, o ši aplinkybė yra pagrindas nutraukti administracinę bylą pagal ABTĮ 103 straipsnio 6 punktą (žr., pvz., Lietuvos vyriausiojo administracinio teismo 2013 m. gruodžio 3 d. nutartį administracinėje byloje Nr. A</text:span><text:span text:style-name="T97">858</text:span><text:span text:style-name="T98">-748/2013, 2017 m. kovo 22 d. nutartį administracinėje byloje Nr. A-2634-492/2017; kt.).</text:span></text:p>
      <text:p text:style-name="P99"><text:span text:style-name="T100">9</text:span><text:span text:style-name="T101">.</text:span><text:span text:style-name="T102"><text:tab/></text:span><text:span text:style-name="T103">ABTĮ 144 straipsnio 1 dalies 5 punkte nustatyta, kad jeigu nustatomos ABTĮ 103 straipsnyje nurodytos aplinkybės, apeliacinės instancijos teismas turi teisę panaikinti pirmosios instancijos teismo sprendimą, o bylą nutraukti. Atsižvelgdama į tai, kad nagrinėjamu atveju buvo nustatytos ABTĮ 103 straipsnio 6 punkte nurodytos aplinkybės, teisėjų kolegija pirmosios instancijos teismo sprendimą panaikina ir bylą nutraukia (žr., pvz., Lietuvos vyriausiojo administracinio teismo 2018 m. sausio 17 d. nutartį administracinėje byloje Nr. A-1453-442/2018, 2018 m. kovo 14 d. nutartį administracinėje byloje Nr. A-401-575/2018 ir kt.).</text:span></text:p>
      <text:p text:style-name="P104"/>
      <text:p text:style-name="P105"><text:span text:style-name="T106">Vadovaudamasi Lietuvos Respublikos administracinių bylų teisenos įstatymo<text:s/></text:span><text:span text:style-name="T107">103 straipsnio 6 punktu, 144 straipsnio 1 dalies 5 punktu, 165 straipsnio 1 dalies 3 punktu teisėjų kolegija</text:span></text:p>
      <text:p text:style-name="Normal"/>
      <text:p text:style-name="P108"><text:span text:style-name="T109">n u t a r i a:</text:span></text:p>
      <text:p text:style-name="P110"/>
      <text:p text:style-name="P111">Panaikinti Lietuvos vyriausiojo administracinio teismo 2020 m. lapkričio 25 d. nutartį.</text:p>
      <text:p text:style-name="P112">Panaikinti Regionų apygardos administracinio teismo Šiaulių rūmų 2020 m. gegužės 27 d. sprendimą.</text:p>
      <text:p text:style-name="P113">Administracinę bylą pagal pareiškėjo S. S. skundą atsakovui Lietuvos valstybei, atstovaujamai Šiaulių tardymo izoliatoriaus, dėl neturtinės žalos atlyginimo priteisimo nutraukti.</text:p>
      <text:p text:style-name="P114">Nutartis neskundžiama.</text:p>
      <text:p text:style-name="P115"/>
      <text:p text:style-name="P116"/>
      <text:p text:style-name="P117"/>
      <text:p text:style-name="P118">Teisėjai<text:tab/><text:tab/><text:tab/><text:tab/><text:tab/>Ramūnas Gadliauskas</text:p>
      <text:p text:style-name="P119"/>
      <text:p text:style-name="P120">Ričardas Piličiauskas</text:p>
      <text:p text:style-name="P121"/>
      <text:p text:style-name="P122"><text:span text:style-name="T123">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6T04:36:00Z</meta:creation-date>
    <dc:date>2021-05-06T04:36:00Z</dc:date>
    <meta:template xlink:href="Normal.dotm" xlink:type="simple"/>
    <meta:editing-cycles>1</meta:editing-cycles>
    <meta:editing-duration>PT0S</meta:editing-duration>
    <meta:document-statistic meta:page-count="3" meta:paragraph-count="52" meta:word-count="818" meta:character-count="6674" meta:row-count="179" meta:non-whitespace-character-count="5908"/>
  </office:meta>
</office:document-meta>
</file>