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fo:line-height="150%" fo:text-indent="0.5in">
        <style:tab-stops>
          <style:tab-stop style:type="left" style:position="0.3937in"/>
        </style:tab-stops>
      </style:paragraph-properties>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tab-stops>
          <style:tab-stop style:type="left" style:position="0.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line-height="150%" fo:text-indent="0.5in">
        <style:tab-stops>
          <style:tab-stop style:type="left" style:position="-0.075in"/>
          <style:tab-stop style:type="left" style:position="0in"/>
          <style:tab-stop style:type="left" style:position="0.0236in"/>
          <style:tab-stop style:type="left" style:position="0.4166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tab-stops>
          <style:tab-stop style:type="left" style:position="-0.075in"/>
          <style:tab-stop style:type="left" style:position="0in"/>
          <style:tab-stop style:type="left" style:position="0.0236in"/>
          <style:tab-stop style:type="left" style:position="0.3937in"/>
          <style:tab-stop style:type="left" style:position="0.515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tab-stops>
          <style:tab-stop style:type="left" style:position="0.393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line-height="150%" fo:text-indent="0.5in">
        <style:tab-stops>
          <style:tab-stop style:type="left" style:position="0.3937in"/>
        </style:tab-stops>
      </style:paragraph-properties>
    </style:style>
    <style:style style:name="P57" style:parent-style-name="Normal" style:family="paragraph">
      <style:paragraph-properties fo:line-height="150%" fo:text-indent="0.5in">
        <style:tab-stops>
          <style:tab-stop style:type="left" style:position="0.3937in"/>
        </style:tab-stops>
      </style:paragraph-properties>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line-height="150%" fo:text-indent="0.5in">
        <style:tab-stops>
          <style:tab-stop style:type="left" style:position="0.3937in"/>
        </style:tab-stops>
      </style:paragraph-properties>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tab-stops>
          <style:tab-stop style:type="left" style:position="0.3937in"/>
        </style:tab-stops>
      </style:paragraph-properties>
    </style:style>
    <style:style style:name="P69" style:parent-style-name="Normal" style:family="paragraph">
      <style:paragraph-properties fo:text-align="justify" fo:line-height="150%" fo:text-indent="0.5in">
        <style:tab-stops>
          <style:tab-stop style:type="left" style:position="0.3937in"/>
        </style:tab-stops>
      </style:paragraph-properties>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justify" fo:line-height="150%" fo:text-indent="0.5in">
        <style:tab-stops>
          <style:tab-stop style:type="left" style:position="0.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tab-stops>
          <style:tab-stop style:type="left" style:position="0.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tab-stops>
          <style:tab-stop style:type="left" style:position="0.0236in"/>
          <style:tab-stop style:type="left" style:position="0.4173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tab-stops>
          <style:tab-stop style:type="left" style:position="0.0236in"/>
          <style:tab-stop style:type="left" style:position="0.4173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tab-stops>
          <style:tab-stop style:type="left" style:position="0.0236in"/>
          <style:tab-stop style:type="left" style:position="0.4173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tab-stops>
          <style:tab-stop style:type="left" style:position="0.0236in"/>
          <style:tab-stop style:type="left" style:position="0.4173in"/>
        </style:tab-stops>
      </style:paragraph-properties>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line-height="150%" fo:text-indent="0.5in">
        <style:tab-stops>
          <style:tab-stop style:type="left" style:position="0in"/>
        </style:tab-stops>
      </style:paragraph-properties>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line-height="150%" fo:text-indent="0.5in">
        <style:tab-stops>
          <style:tab-stop style:type="left" style:position="0.3937in"/>
        </style:tab-stops>
      </style:paragraph-properties>
    </style:style>
    <style:style style:name="P101" style:parent-style-name="Normal" style:family="paragraph">
      <style:paragraph-properties fo:text-align="justify" fo:line-height="150%" fo:text-indent="0.5in">
        <style:tab-stops>
          <style:tab-stop style:type="left" style:position="0.3937in"/>
        </style:tab-stops>
      </style:paragraph-properties>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text-align="justify" fo:line-height="150%" fo:text-indent="0.5in">
        <style:tab-stops>
          <style:tab-stop style:type="left" style:position="0.3937in"/>
        </style:tab-stops>
      </style:paragraph-properties>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line-height="150%" fo:text-indent="0.5in">
        <style:tab-stops>
          <style:tab-stop style:type="left" style:position="0.3937in"/>
        </style:tab-stops>
      </style:paragraph-properties>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line-height="150%" fo:text-indent="0.5in">
        <style:tab-stops>
          <style:tab-stop style:type="left" style:position="0.3937in"/>
        </style:tab-stops>
      </style:paragraph-properties>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line-height="150%" fo:text-indent="0.5in">
        <style:tab-stops>
          <style:tab-stop style:type="left" style:position="0.3937in"/>
        </style:tab-stops>
      </style:paragraph-properties>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line-height="150%" fo:text-indent="0.5in">
        <style:tab-stops>
          <style:tab-stop style:type="left" style:position="0.3937in"/>
        </style:tab-stops>
      </style:paragraph-properties>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line-height="150%" fo:text-indent="0.5in">
        <style:tab-stops>
          <style:tab-stop style:type="left" style:position="0.3937in"/>
        </style:tab-stops>
      </style:paragraph-properties>
    </style:style>
    <style:style style:name="P127" style:parent-style-name="Normal" style:family="paragraph">
      <style:paragraph-properties fo:text-align="justify" fo:line-height="150%" fo:text-indent="0.5in">
        <style:tab-stops>
          <style:tab-stop style:type="left" style:position="0.3937in"/>
        </style:tab-stops>
      </style:paragraph-properties>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justify" fo:line-height="150%" fo:text-indent="0.5in">
        <style:tab-stops>
          <style:tab-stop style:type="left" style:position="0.3937in"/>
        </style:tab-stops>
      </style:paragraph-properties>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tab-stops>
          <style:tab-stop style:type="left" style:position="0.393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justify" fo:line-height="150%" fo:text-indent="0.5in">
        <style:tab-stops>
          <style:tab-stop style:type="left" style:position="0.393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fo:line-height="150%" fo:text-indent="0.5in">
        <style:tab-stops>
          <style:tab-stop style:type="left" style:position="0.393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tab-stops>
          <style:tab-stop style:type="left" style:position="0.393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tab-stops>
          <style:tab-stop style:type="left" style:position="0.393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tab-stops>
          <style:tab-stop style:type="left" style:position="0.393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tab-stops>
          <style:tab-stop style:type="left" style:position="0.3937in"/>
        </style:tab-stops>
      </style:paragraph-properties>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fo:line-height="150%" fo:text-indent="0.5in">
        <style:tab-stops>
          <style:tab-stop style:type="left" style:position="0.3937in"/>
        </style:tab-stops>
      </style:paragraph-properties>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fo:line-height="150%" fo:text-indent="0.5in">
        <style:tab-stops>
          <style:tab-stop style:type="left" style:position="0.3937in"/>
        </style:tab-stops>
      </style:paragraph-properties>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fo:line-height="150%" fo:text-indent="0.5in">
        <style:tab-stops>
          <style:tab-stop style:type="left" style:position="0.3937in"/>
        </style:tab-stops>
      </style:paragraph-properties>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fo:line-height="150%" fo:text-indent="0.5in">
        <style:tab-stops>
          <style:tab-stop style:type="left" style:position="0.3937in"/>
        </style:tab-stops>
      </style:paragraph-properties>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fo:text-align="justify" fo:line-height="150%" fo:text-indent="0.5in">
        <style:tab-stops>
          <style:tab-stop style:type="left" style:position="0.3937in"/>
        </style:tab-stops>
      </style:paragraph-properties>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fo:line-height="150%" fo:text-indent="0.5in">
        <style:tab-stops>
          <style:tab-stop style:type="left" style:position="0.3937in"/>
        </style:tab-stops>
      </style:paragraph-properties>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fo:line-height="150%" fo:text-indent="0.5in">
        <style:tab-stops>
          <style:tab-stop style:type="left" style:position="0.3937in"/>
        </style:tab-stops>
      </style:paragraph-properties>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fo:line-height="150%" fo:text-indent="0.5in">
        <style:tab-stops>
          <style:tab-stop style:type="left" style:position="0.3937in"/>
        </style:tab-stops>
      </style:paragraph-properties>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fo:text-align="justify" fo:line-height="150%" fo:text-indent="0.5in">
        <style:tab-stops>
          <style:tab-stop style:type="left" style:position="0.3937in"/>
        </style:tab-stops>
      </style:paragraph-properties>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paragraph-properties fo:text-align="justify" fo:line-height="150%" fo:text-indent="0.5in">
        <style:tab-stops>
          <style:tab-stop style:type="left" style:position="0.3937in"/>
        </style:tab-stops>
      </style:paragraph-properties>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P217" style:parent-style-name="Normal" style:family="paragraph">
      <style:paragraph-properties fo:text-align="justify" fo:line-height="150%" fo:text-indent="0.5in">
        <style:tab-stops>
          <style:tab-stop style:type="left" style:position="0.3937in"/>
        </style:tab-stops>
      </style:paragraph-properties>
    </style:style>
    <style:style style:name="P218" style:parent-style-name="Normal" style:family="paragraph">
      <style:paragraph-properties fo:text-align="justify" fo:line-height="150%" fo:text-indent="0.5in">
        <style:tab-stops>
          <style:tab-stop style:type="left" style:position="0.3937in"/>
        </style:tab-stops>
      </style:paragraph-properties>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justify" fo:line-height="150%" fo:text-indent="0.5in">
        <style:tab-stops>
          <style:tab-stop style:type="left" style:position="0.393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tab-stops>
          <style:tab-stop style:type="left" style:position="0.393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tab-stops>
          <style:tab-stop style:type="left" style:position="0.3937in"/>
          <style:tab-stop style:type="left" style:position="3.1229in"/>
        </style:tab-stops>
      </style:paragraph-properties>
    </style:style>
    <style:style style:name="P230" style:parent-style-name="Normal" style:family="paragraph">
      <style:paragraph-properties fo:text-align="justify" fo:line-height="150%" fo:text-indent="0.5in">
        <style:tab-stops>
          <style:tab-stop style:type="left" style:position="0.3937in"/>
          <style:tab-stop style:type="left" style:position="3.1229in"/>
        </style:tab-stops>
      </style:paragraph-properties>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justify" fo:line-height="150%" fo:text-indent="0.5in">
        <style:tab-stops>
          <style:tab-stop style:type="left" style:position="0.3937in"/>
        </style:tab-stops>
      </style:paragraph-properties>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tab-stops>
          <style:tab-stop style:type="left" style:position="0.393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tab-stops>
          <style:tab-stop style:type="left" style:position="0.3937in"/>
        </style:tab-stops>
      </style:paragraph-properties>
    </style:style>
    <style:style style:name="P243" style:parent-style-name="Normal" style:family="paragraph">
      <style:paragraph-properties fo:text-align="justify" fo:line-height="150%" fo:text-indent="0.5in">
        <style:tab-stops>
          <style:tab-stop style:type="left" style:position="0.3937in"/>
        </style:tab-stops>
      </style:paragraph-properties>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justify" fo:line-height="150%" fo:text-indent="0.5in">
        <style:tab-stops>
          <style:tab-stop style:type="left" style:position="0.3937in"/>
        </style:tab-stops>
      </style:paragraph-properties>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tab-stops>
          <style:tab-stop style:type="left" style:position="0.393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tab-stops>
          <style:tab-stop style:type="left" style:position="0.3937in"/>
        </style:tab-stops>
      </style:paragraph-properties>
    </style:style>
    <style:style style:name="P255" style:parent-style-name="Normal" style:family="paragraph">
      <style:paragraph-properties fo:text-align="justify" fo:line-height="150%" fo:text-indent="0.5in">
        <style:tab-stops>
          <style:tab-stop style:type="left" style:position="0.3937in"/>
        </style:tab-stops>
      </style:paragraph-properties>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justify" fo:line-height="150%" fo:text-indent="0.5in">
        <style:tab-stops>
          <style:tab-stop style:type="left" style:position="0.393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tab-stops>
          <style:tab-stop style:type="left" style:position="0.393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tab-stops>
          <style:tab-stop style:type="left" style:position="0.3937in"/>
        </style:tab-stops>
      </style:paragraph-properties>
    </style:style>
    <style:style style:name="P286" style:parent-style-name="Normal" style:family="paragraph">
      <style:paragraph-properties fo:text-align="justify" fo:line-height="150%" fo:text-indent="0.5in">
        <style:tab-stops>
          <style:tab-stop style:type="left" style:position="0.3937in"/>
        </style:tab-stops>
      </style:paragraph-properties>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justify" fo:line-height="150%" fo:text-indent="0.5in">
        <style:tab-stops>
          <style:tab-stop style:type="left" style:position="0.393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tab-stops>
          <style:tab-stop style:type="left" style:position="0.393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tab-stops>
          <style:tab-stop style:type="left" style:position="0.393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tab-stops>
          <style:tab-stop style:type="left" style:position="0.3937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tab-stops>
          <style:tab-stop style:type="left" style:position="0.3937in"/>
        </style:tab-stops>
      </style:paragraph-properties>
    </style:style>
    <style:style style:name="P309" style:parent-style-name="Normal" style:family="paragraph">
      <style:paragraph-properties fo:text-align="justify" fo:line-height="150%" fo:text-indent="0.5in">
        <style:tab-stops>
          <style:tab-stop style:type="left" style:position="0.3937in"/>
        </style:tab-stops>
      </style:paragraph-properties>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justify" fo:line-height="150%" fo:text-indent="0.5in">
        <style:tab-stops>
          <style:tab-stop style:type="left" style:position="0.3937in"/>
        </style:tab-stops>
      </style:paragraph-properties>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tab-stops>
          <style:tab-stop style:type="left" style:position="0.3937in"/>
        </style:tab-stops>
      </style:paragraph-properties>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P322" style:parent-style-name="Normal" style:family="paragraph">
      <style:paragraph-properties fo:text-align="justify" fo:line-height="150%" fo:text-indent="0.5in">
        <style:tab-stops>
          <style:tab-stop style:type="left" style:position="0.3937in"/>
        </style:tab-stops>
      </style:paragraph-properties>
    </style:style>
    <style:style style:name="P323" style:parent-style-name="Normal" style:family="paragraph">
      <style:paragraph-properties fo:text-align="justify" fo:line-height="150%" fo:text-indent="0.5in">
        <style:tab-stops>
          <style:tab-stop style:type="left" style:position="0.3937in"/>
        </style:tab-stops>
      </style:paragraph-properties>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justify" fo:line-height="150%" fo:text-indent="0.5in">
        <style:tab-stops>
          <style:tab-stop style:type="left" style:position="0.3937in"/>
        </style:tab-stops>
      </style:paragraph-properties>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P331" style:parent-style-name="Normal" style:family="paragraph">
      <style:paragraph-properties fo:text-align="justify" fo:line-height="150%" fo:text-indent="0.5in">
        <style:tab-stops>
          <style:tab-stop style:type="left" style:position="0.3937in"/>
        </style:tab-stops>
      </style:paragraph-properties>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tab-stops>
          <style:tab-stop style:type="left" style:position="0.3937in"/>
        </style:tab-stops>
      </style:paragraph-properties>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P341" style:parent-style-name="Normal" style:family="paragraph">
      <style:paragraph-properties fo:text-align="justify" fo:line-height="150%" fo:text-indent="0.5in">
        <style:tab-stops>
          <style:tab-stop style:type="left" style:position="0.393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style="italic" style:font-style-asian="italic"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tab-stops>
          <style:tab-stop style:type="left" style:position="0.3937in"/>
        </style:tab-stops>
      </style:paragraph-properties>
    </style:style>
    <style:style style:name="P349" style:parent-style-name="Normal" style:family="paragraph">
      <style:paragraph-properties fo:text-align="justify" fo:line-height="150%" fo:text-indent="0.5in">
        <style:tab-stops>
          <style:tab-stop style:type="left" style:position="0.3937in"/>
        </style:tab-stops>
      </style:paragraph-properties>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fo:font-weight="bold" style:font-weight-asian="bold" style:font-weight-complex="bold" style:font-size-complex="12pt"/>
    </style:style>
    <style:style style:name="P353" style:parent-style-name="Normal" style:family="paragraph">
      <style:paragraph-properties fo:text-align="justify" fo:line-height="150%" fo:text-indent="0.5in">
        <style:tab-stops>
          <style:tab-stop style:type="left" style:position="0.3937in"/>
        </style:tab-stops>
      </style:paragraph-properties>
    </style:style>
    <style:style style:name="T354" style:parent-style-name="DefaultParagraphFont" style:family="text">
      <style:text-properties style:font-weight-complex="bold" style:font-size-complex="12pt"/>
    </style:style>
    <style:style style:name="P355" style:parent-style-name="Normal" style:family="paragraph">
      <style:paragraph-properties fo:text-align="justify" fo:line-height="150%" fo:text-indent="0.5in">
        <style:tab-stops>
          <style:tab-stop style:type="left" style:position="0.3937in"/>
        </style:tab-stops>
      </style:paragraph-properties>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P360" style:parent-style-name="Normal" style:family="paragraph">
      <style:paragraph-properties fo:text-align="justify" fo:line-height="150%" fo:text-indent="0.5in">
        <style:tab-stops>
          <style:tab-stop style:type="left" style:position="0.3937in"/>
        </style:tab-stops>
      </style:paragraph-properties>
    </style:style>
    <style:style style:name="P361" style:parent-style-name="Normal" style:family="paragraph">
      <style:paragraph-properties fo:text-align="justify" fo:line-height="150%" fo:text-indent="0.5in">
        <style:tab-stops>
          <style:tab-stop style:type="left" style:position="0.3937in"/>
        </style:tab-stops>
      </style:paragraph-properties>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fo:font-weight="bold" style:font-weight-asian="bold" style:font-weight-complex="bold" style:font-size-complex="12pt"/>
    </style:style>
    <style:style style:name="P365" style:parent-style-name="Normal" style:family="paragraph">
      <style:paragraph-properties fo:text-align="justify" fo:line-height="150%" fo:text-indent="0.5in">
        <style:tab-stops>
          <style:tab-stop style:type="left" style:position="0.3937in"/>
        </style:tab-stops>
      </style:paragraph-properties>
    </style:style>
    <style:style style:name="T366" style:parent-style-name="DefaultParagraphFont" style:family="text">
      <style:text-properties style:font-weight-complex="bold" style:font-size-complex="12pt"/>
    </style:style>
    <style:style style:name="P367" style:parent-style-name="Normal" style:family="paragraph">
      <style:paragraph-properties fo:text-align="justify" fo:line-height="150%" fo:text-indent="0.5in">
        <style:tab-stops>
          <style:tab-stop style:type="left" style:position="0.3937in"/>
        </style:tab-stops>
      </style:paragraph-properties>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P373" style:parent-style-name="Normal" style:family="paragraph">
      <style:paragraph-properties fo:text-align="justify" fo:line-height="150%" fo:text-indent="0.5in">
        <style:tab-stops>
          <style:tab-stop style:type="left" style:position="0.3937in"/>
        </style:tab-stops>
      </style:paragraph-properties>
    </style:style>
    <style:style style:name="P374" style:parent-style-name="Normal" style:family="paragraph">
      <style:paragraph-properties fo:text-align="justify" fo:line-height="150%" fo:text-indent="0.5in">
        <style:tab-stops>
          <style:tab-stop style:type="left" style:position="0.3937in"/>
        </style:tab-stops>
      </style:paragraph-properties>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fo:font-weight="bold" style:font-weight-asian="bold" style:font-weight-complex="bold" style:text-position="super 62.5%" style:font-size-complex="12pt"/>
    </style:style>
    <style:style style:name="T379" style:parent-style-name="DefaultParagraphFont" style:family="text">
      <style:text-properties fo:font-weight="bold" style:font-weight-asian="bold" style:font-weight-complex="bold" style:font-size-complex="12pt"/>
    </style:style>
    <style:style style:name="P380" style:parent-style-name="Normal" style:family="paragraph">
      <style:paragraph-properties fo:text-align="justify" fo:line-height="150%" fo:text-indent="0.5in">
        <style:tab-stops>
          <style:tab-stop style:type="left" style:position="0.3937in"/>
        </style:tab-stops>
      </style:paragraph-properties>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text-position="super 62.5%"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paragraph-properties fo:text-align="justify" fo:line-height="150%" fo:text-indent="0.5in">
        <style:tab-stops>
          <style:tab-stop style:type="left" style:position="0.3937in"/>
        </style:tab-stops>
      </style:paragraph-properties>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style>
    <style:style style:name="P402" style:parent-style-name="Normal" style:family="paragraph">
      <style:paragraph-properties fo:text-align="justify" fo:line-height="150%" fo:text-indent="0.5in">
        <style:tab-stops>
          <style:tab-stop style:type="left" style:position="0.3937in"/>
        </style:tab-stops>
      </style:paragraph-properties>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text-position="super 62.5%" style:font-size-complex="12pt"/>
    </style:style>
    <style:style style:name="T406" style:parent-style-name="DefaultParagraphFont" style:family="text">
      <style:text-properties style:font-weight-complex="bold" style:font-size-complex="12pt"/>
    </style:style>
    <style:style style:name="P407" style:parent-style-name="Normal" style:family="paragraph">
      <style:paragraph-properties fo:text-align="justify" fo:line-height="150%" fo:text-indent="0.5in">
        <style:tab-stops>
          <style:tab-stop style:type="left" style:position="0.3937in"/>
        </style:tab-stops>
      </style:paragraph-properties>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paragraph-properties fo:text-align="justify" fo:line-height="150%" fo:text-indent="0.5in">
        <style:tab-stops>
          <style:tab-stop style:type="left" style:position="0.3937in"/>
        </style:tab-stops>
      </style:paragraph-properties>
    </style:style>
    <style:style style:name="P414" style:parent-style-name="Normal" style:family="paragraph">
      <style:paragraph-properties fo:text-align="justify" fo:line-height="150%" fo:text-indent="0.5in">
        <style:tab-stops>
          <style:tab-stop style:type="left" style:position="0.3937in"/>
        </style:tab-stops>
      </style:paragraph-properties>
    </style:style>
    <style:style style:name="T415" style:parent-style-name="DefaultParagraphFont" style:family="text">
      <style:text-properties fo:font-weight="bold" style:font-weight-asian="bold" style:font-weight-complex="bold" style:font-size-complex="12pt"/>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fo:font-weight="bold" style:font-weight-asian="bold" style:font-weight-complex="bold" style:font-size-complex="12pt"/>
    </style:style>
    <style:style style:name="P418" style:parent-style-name="Normal" style:family="paragraph">
      <style:paragraph-properties fo:text-align="justify" fo:line-height="150%" fo:text-indent="0.5in">
        <style:tab-stops>
          <style:tab-stop style:type="left" style:position="0.393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margin-left="1.6736in" fo:text-indent="-1.1736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text-align="justify" fo:line-height="150%" fo:text-indent="0.5in">
        <style:tab-stops>
          <style:tab-stop style:type="left" style:position="0.3937in"/>
        </style:tab-stops>
      </style:paragraph-properties>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fo:text-align="justify" fo:line-height="150%" fo:text-indent="0.5in">
        <style:tab-stops>
          <style:tab-stop style:type="left" style:position="0.3937in"/>
        </style:tab-stops>
      </style:paragraph-properties>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P438" style:parent-style-name="Normal" style:family="paragraph">
      <style:paragraph-properties fo:text-align="justify" fo:line-height="150%" fo:text-indent="0.5in">
        <style:tab-stops>
          <style:tab-stop style:type="left" style:position="0.3937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tab-stops>
          <style:tab-stop style:type="left" style:position="0.3937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tab-stops>
          <style:tab-stop style:type="left" style:position="0.3937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tab-stops>
          <style:tab-stop style:type="left" style:position="0.3937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tab-stops>
          <style:tab-stop style:type="left" style:position="0.3937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tab-stops>
          <style:tab-stop style:type="left" style:position="0.3937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tab-stops>
          <style:tab-stop style:type="left" style:position="0.3937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tab-stops>
          <style:tab-stop style:type="left" style:position="0.3937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tab-stops>
          <style:tab-stop style:type="left" style:position="0.3937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tab-stops>
          <style:tab-stop style:type="left" style:position="0.3937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tab-stops>
          <style:tab-stop style:type="left" style:position="0.3937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tab-stops>
          <style:tab-stop style:type="left" style:position="0.3937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tab-stops>
          <style:tab-stop style:type="left" style:position="0.3937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tab-stops>
          <style:tab-stop style:type="left" style:position="0.3937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tab-stops>
          <style:tab-stop style:type="left" style:position="0.3937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tab-stops>
          <style:tab-stop style:type="left" style:position="0.3937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line-height="150%" fo:text-indent="0.5in">
        <style:tab-stops>
          <style:tab-stop style:type="left" style:position="0.3937in"/>
        </style:tab-stops>
      </style:paragraph-properties>
    </style:style>
    <style:style style:name="P545" style:parent-style-name="Normal" style:family="paragraph">
      <style:paragraph-properties fo:line-height="150%" fo:text-indent="0.5in">
        <style:tab-stops>
          <style:tab-stop style:type="left" style:position="0.3937in"/>
        </style:tab-stops>
      </style:paragraph-properties>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size-complex="12pt"/>
    </style:style>
    <style:style style:name="P549" style:parent-style-name="Normal" style:family="paragraph">
      <style:paragraph-properties fo:line-height="150%" fo:text-indent="0.5in">
        <style:tab-stops>
          <style:tab-stop style:type="left" style:position="0.3937in"/>
        </style:tab-stops>
      </style:paragraph-properties>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tab-stops>
          <style:tab-stop style:type="left" style:position="0.3937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tab-stops>
          <style:tab-stop style:type="left" style:position="0.3937in"/>
        </style:tab-stops>
      </style:paragraph-properties>
    </style:style>
    <style:style style:name="P559" style:parent-style-name="Normal" style:family="paragraph">
      <style:paragraph-properties fo:text-align="justify" fo:line-height="150%" fo:text-indent="0.5in">
        <style:tab-stops>
          <style:tab-stop style:type="left" style:position="0.3937in"/>
        </style:tab-stops>
      </style:paragraph-properties>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weight-complex="bold" style:font-size-complex="12pt"/>
    </style:style>
    <style:style style:name="T563" style:parent-style-name="DefaultParagraphFont" style:family="text">
      <style:text-properties fo:font-weight="bold" style:font-weight-asian="bold" style:font-weight-complex="bold" style:text-position="super 62.5%" style:font-size-complex="12pt"/>
    </style:style>
    <style:style style:name="T564" style:parent-style-name="DefaultParagraphFont" style:family="text">
      <style:text-properties fo:font-weight="bold" style:font-weight-asian="bold" style:font-weight-complex="bold" style:font-size-complex="12pt"/>
    </style:style>
    <style:style style:name="P565" style:parent-style-name="Normal" style:family="paragraph">
      <style:paragraph-properties fo:text-align="justify" fo:line-height="150%" fo:text-indent="0.5in">
        <style:tab-stops>
          <style:tab-stop style:type="left" style:position="0.3937in"/>
        </style:tab-stops>
      </style:paragraph-properties>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text-position="super 62.5%" style:font-size-complex="12pt"/>
    </style:style>
    <style:style style:name="T568" style:parent-style-name="DefaultParagraphFont" style:family="text">
      <style:text-properties style:font-weight-complex="bold" style:font-size-complex="12pt"/>
    </style:style>
    <style:style style:name="P569" style:parent-style-name="Normal" style:family="paragraph">
      <style:paragraph-properties fo:text-align="justify" fo:line-height="150%" fo:margin-left="1.6736in" fo:text-indent="-1.1736in">
        <style:tab-stops/>
      </style:paragraph-properties>
    </style:style>
    <style:style style:name="T570" style:parent-style-name="DefaultParagraphFont" style:family="text">
      <style:text-properties style:font-weight-complex="bold" style:font-size-complex="12pt"/>
    </style:style>
    <style:style style:name="T571" style:parent-style-name="DefaultParagraphFont" style:family="text">
      <style:text-properties fo:font-weight="bold" style:font-weight-asian="bold" style:font-weight-complex="bold" style:font-size-complex="12pt"/>
    </style:style>
    <style:style style:name="T572" style:parent-style-name="DefaultParagraphFont" style:family="text">
      <style:text-properties fo:font-weight="bold" style:font-weight-asian="bold" style:font-weight-complex="bold" style:text-position="super 62.5%" style:font-size-complex="12pt"/>
    </style:style>
    <style:style style:name="T573" style:parent-style-name="DefaultParagraphFont" style:family="text">
      <style:text-properties fo:font-weight="bold" style:font-weight-asian="bold" style:font-weight-complex="bold" style:font-size-complex="12pt"/>
    </style:style>
    <style:style style:name="T574" style:parent-style-name="DefaultParagraphFont" style:family="text">
      <style:text-properties fo:font-weight="bold" style:font-weight-asian="bold" style:font-weight-complex="bold" style:font-size-complex="12pt"/>
    </style:style>
    <style:style style:name="P575" style:parent-style-name="Normal" style:family="paragraph">
      <style:paragraph-properties fo:text-align="justify" fo:line-height="150%" fo:text-indent="0.5in">
        <style:tab-stops>
          <style:tab-stop style:type="left" style:position="0.3937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tab-stops>
          <style:tab-stop style:type="left" style:position="0.3937in"/>
        </style:tab-stops>
      </style:paragraph-properties>
    </style:style>
    <style:style style:name="P583" style:parent-style-name="Normal" style:family="paragraph">
      <style:paragraph-properties fo:text-align="justify" fo:line-height="150%" fo:text-indent="0.5in">
        <style:tab-stops>
          <style:tab-stop style:type="left" style:position="0.3937in"/>
        </style:tab-stops>
      </style:paragraph-properties>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P587" style:parent-style-name="Normal" style:family="paragraph">
      <style:paragraph-properties fo:text-align="justify" fo:line-height="150%" fo:text-indent="0.5in">
        <style:tab-stops>
          <style:tab-stop style:type="left" style:position="0.3937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tab-stops>
          <style:tab-stop style:type="left" style:position="0.3937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tab-stops>
          <style:tab-stop style:type="left" style:position="0.3937in"/>
        </style:tab-stops>
      </style:paragraph-properties>
    </style:style>
    <style:style style:name="P595" style:parent-style-name="Normal" style:family="paragraph">
      <style:paragraph-properties fo:text-align="justify" fo:line-height="150%" fo:text-indent="0.5in"/>
    </style:style>
    <style:style style:name="T596" style:parent-style-name="DefaultParagraphFont" style:family="text">
      <style:text-properties fo:font-style="italic" style:font-style-asian="italic" style:font-size-complex="12pt"/>
    </style:style>
    <style:style style:name="P597" style:parent-style-name="Normal" style:family="paragraph">
      <style:paragraph-properties fo:line-height="150%"/>
      <style:text-properties fo:font-style="italic" style:font-style-asian="italic" style:font-size-complex="12pt"/>
    </style:style>
    <style:style style:name="P598" style:parent-style-name="Normal" style:family="paragraph">
      <style:paragraph-properties fo:line-height="150%"/>
      <style:text-properties fo:font-style="italic" style:font-style-asian="italic" style:font-size-complex="12pt"/>
    </style:style>
    <style:style style:name="P599" style:parent-style-name="Normal" style:family="paragraph">
      <style:paragraph-properties fo:line-height="150%"/>
    </style:style>
    <style:style style:name="P600" style:parent-style-name="Normal" style:family="paragraph">
      <style:paragraph-properties>
        <style:tab-stops>
          <style:tab-stop style:type="right" style:position="6.4972in"/>
        </style:tab-stops>
      </style:paragraph-properties>
    </style:style>
    <style:style style:name="T60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KRAŠTO APSAUGOS SISTEMOS ORGANIZAVIMO IR KARO TARNYBOS ĮSTATYMO NR. VIII-723 2, 12, 13, 18, 20, 21, 28, 29, 44, 53, 55, 59, 62, 65, 65</text:span><text:span text:style-name="T15">1</text:span><text:span text:style-name="T16">, 67, 68 IR 77</text:span><text:span text:style-name="T17">2</text:span><text:span text:style-name="T18"><text:s/>STRAIPSNIŲ PAKEITIMO</text:span></text:p>
      <text:p text:style-name="P19"><text:span text:style-name="T20">ĮSTATYMAS</text:span></text:p>
      <text:p text:style-name="P21"/>
      <text:p text:style-name="P22">2016 m. lapkričio 3 d. Nr. XII-2722</text:p>
      <text:p text:style-name="P23">Vilnius</text:p>
      <text:p text:style-name="P24"/>
      <text:p text:style-name="P25"/>
      <text:section text:name="Sect1" text:style-name="S1">
        <text:p text:style-name="P26"/>
        <text:p text:style-name="P27"><text:span text:style-name="T28">1</text:span><text:span text:style-name="T29"><text:s/>straipsnis.<text:s/></text:span><text:span text:style-name="T30">2 straipsnio pakeitimas</text:span></text:p>
        <text:p text:style-name="P31"><text:span text:style-name="T32">1</text:span><text:span text:style-name="T33">. Papildyti 2 straipsnį nauja 13 dalimi:</text:span></text:p>
        <text:p text:style-name="P34"><text:span text:style-name="T35">„</text:span><text:span text:style-name="T36">13</text:span><text:span text:style-name="T37">.<text:s/></text:span><text:span text:style-name="T38">Karinių operacijų žvalgyba</text:span><text:span text:style-name="T39"><text:s/>– Lietuvos kariuomenės veikla, apimanti informacijos, reikalingos karinėms operacijoms planuoti ir vykdyti, rinkimą, apdorojimą, vertinimą ir panaudojimą.</text:span><text:span text:style-name="T40">“</text:span></text:p>
        <text:p text:style-name="P41"><text:span text:style-name="T42">2</text:span><text:span text:style-name="T43">. Buvusias 2 straipsnio 13–33 dalis laikyti atitinkamai 14–34 dalimis.</text:span></text:p>
        <text:p text:style-name="P44"><text:span text:style-name="T45">3</text:span><text:span text:style-name="T46">. Pakeisti 2 s</text:span><text:span text:style-name="T47">traipsnio 14 dalį ir ją išdėstyti taip:</text:span></text:p>
        <text:p text:style-name="P48"><text:span text:style-name="T49">„</text:span><text:span text:style-name="T50">14</text:span><text:span text:style-name="T51">.<text:s/></text:span><text:span text:style-name="T52">Kariūnas</text:span><text:span text:style-name="T53"><text:s/>– karys, atliekantis karo tarnybą studijuodamas Lietuvos arba užsienio valstybės švietimo įstaigoje, kurią baigusiems asmenims suteikiamas karininko laipsnis (toliau – karo mokymo įstaiga), taip pat k</text:span><text:span text:style-name="T54">arys, atliekantis karo tarnybą mokydamasis pagal karinio rengimo programas Lietuvos karo mokymo įstaigoje ir kartu studijuodamas kitoje Lietuvos aukštojoje mokykloje. Kariūno tarnyba trunka, iki jis priimamas į profesinę karo tarnybą, išleidžiamas į atsarg</text:span><text:span text:style-name="T55">ą arba atleidžiamas ar pašalinamas iš karo mokymo įstaigos ar Lietuvos aukštosios mokyklos.“</text:span></text:p>
        <text:p text:style-name="P56"/>
        <text:p text:style-name="P57"><text:span text:style-name="T58">2</text:span><text:span text:style-name="T59"><text:s/>straipsnis.<text:s/></text:span><text:span text:style-name="T60">12 straipsnio pakeitimas</text:span></text:p>
        <text:p text:style-name="P61"><text:span text:style-name="T62">Pakeisti 12 straipsnio 3 dalį ir ją išdėstyti taip:</text:span></text:p>
        <text:p text:style-name="P63"><text:span text:style-name="T64">„</text:span><text:span text:style-name="T65">3</text:span><text:span text:style-name="T66">. Įgyvendindama šio straipsnio 1 dalyje nustatytus<text:s/></text:span><text:span text:style-name="T67">uždavinius, kariuomenė pagal Lietuvos Respublikos tarptautines sutartis ar Krašto apsaugos ministerijos tarptautinius susitarimus bendradarbiauja su NATO institucijomis ir kitų NATO valstybių ginkluotosiomis pajėgomis.“</text:span></text:p>
        <text:p text:style-name="P68"/>
        <text:p text:style-name="P69"><text:span text:style-name="T70">3</text:span><text:span text:style-name="T71"><text:s/>straipsnis.<text:s/></text:span><text:span text:style-name="T72">13 straipsn</text:span><text:span text:style-name="T73">io pakeitimas</text:span></text:p>
        <text:p text:style-name="P74"><text:span text:style-name="T75">1</text:span><text:span text:style-name="T76">. Papildyti 13 straipsnio 7 dalį nauju 3 punktu:</text:span></text:p>
        <text:p text:style-name="P77"><text:span text:style-name="T78">„</text:span><text:span text:style-name="T79">3</text:span><text:span text:style-name="T80">) nustato kariuomenei karinių operacijų žvalgybos užduotis;“.</text:span></text:p>
        <text:p text:style-name="P81"><text:span text:style-name="T82">2</text:span><text:span text:style-name="T83">. Buvusius 13 straipsnio 7 dalies 3–24 punktus laikyti atitinkamai 4–25 punktais.</text:span></text:p>
        <text:p text:style-name="P84"><text:span text:style-name="T85">3</text:span><text:span text:style-name="T86">. Pakeisti 13 straipsnio 7</text:span><text:span text:style-name="T87"><text:s/>dalies 6 punktą ir jį išdėstyti taip:</text:span></text:p>
        <text:p text:style-name="P88"><text:span text:style-name="T89">„</text:span><text:span text:style-name="T90">6</text:span><text:span text:style-name="T91">) nustato kovinio parengimo reikalavimus institucijoms, kurios, įvedus karo padėtį, priskiriamos ginkluotosioms pajėgoms;“.</text:span></text:p>
        <text:p text:style-name="P92"><text:span text:style-name="T93">4</text:span><text:span text:style-name="T94">. Pakeisti 13 straipsnio 10 dalį ir ją išdėstyti taip:</text:span></text:p>
        <text:p text:style-name="P95"><text:span text:style-name="T96">„</text:span><text:span text:style-name="T97">10</text:span><text:span text:style-name="T98">. Kai kariuomenės va</text:span><text:span text:style-name="T99">do nėra arba jis laikinai negali vykdyti pareigų, jį pavaduoja Jungtinio štabo viršininkas arba krašto apsaugos ministro įsakymu kitas karininkas, turintis generolo (admirolo) laipsnį.“</text:span></text:p>
        <text:p text:style-name="P100"/>
        <text:p text:style-name="P101"><text:span text:style-name="T102">4</text:span><text:span text:style-name="T103"><text:s/>straipsnis.<text:s/></text:span><text:span text:style-name="T104">18 straipsnio pakeitimas</text:span></text:p>
        <text:p text:style-name="P105"><text:span text:style-name="T106">1</text:span><text:span text:style-name="T107">. Papildyti 18<text:s/></text:span><text:span text:style-name="T108">straipsnio 1 dalį 11 punktu:</text:span></text:p>
        <text:p text:style-name="P109"><text:span text:style-name="T110">„</text:span><text:span text:style-name="T111">11</text:span><text:span text:style-name="T112">) teikiant pagalbą žvalgybos institucijoms vykdant žvalgybos užduotis, kai tam nepakanka ar nėra tinkamų žvalgybos institucijos pajėgų.“</text:span></text:p>
        <text:p text:style-name="P113"><text:span text:style-name="T114">2</text:span><text:span text:style-name="T115">. Papildyti 18 straipsnį nauja 12 dalimi:</text:span></text:p>
        <text:p text:style-name="P116"><text:span text:style-name="T117">„</text:span><text:span text:style-name="T118">12</text:span><text:span text:style-name="T119">.<text:s/></text:span><text:span text:style-name="T120">Šio straipsnio 1 dalies 11<text:s/></text:span><text:span text:style-name="T121">punkte nurodytu atveju kariniai vienetai gali būti pasiųsti teikti pagalbą žvalgybos institucijai krašto apsaugos ministro įsakymu, gavus žvalgybos institucijos vadovo rašytinį prašymą. Karinių vienetų ir žvalgybos institucijos veiksmai koordinuojami pagal</text:span><text:span text:style-name="T122"><text:s/>kariuomenės vado ar jo įgaliotų karinių vienetų vadų ir žvalgybos institucijos vadovo ar jo įgaliotų žvalgybos pareigūnų suderintą sąveikos planą.“</text:span></text:p>
        <text:p text:style-name="P123"><text:span text:style-name="T124">3</text:span><text:span text:style-name="T125">. Buvusias 18 straipsnio 12 ir 13 dalis laikyti atitinkamai 13 ir 14 dalimis.</text:span></text:p>
        <text:p text:style-name="P126"/>
        <text:p text:style-name="P127"><text:span text:style-name="T128">5</text:span><text:span text:style-name="T129"><text:s/>straipsnis.</text:span><text:span text:style-name="T130"><text:s/></text:span><text:span text:style-name="T131">20 straipsnio pakeitimas</text:span></text:p>
        <text:p text:style-name="P132"><text:span text:style-name="T133">Pakeisti 20 straipsnį ir jį išdėstyti taip:</text:span></text:p>
        <text:p text:style-name="P134"><text:span text:style-name="T135">„</text:span><text:span text:style-name="T136">20</text:span><text:span text:style-name="T137"><text:s/>straipsnis.<text:s/></text:span><text:span text:style-name="T138">Generolo Jono Žemaičio Lietuvos karo akademija</text:span></text:p>
        <text:p text:style-name="P139"><text:span text:style-name="T140">1</text:span><text:span text:style-name="T141">.<text:s/></text:span><text:span text:style-name="T142">Generolo Jono Žemaičio Lietuvos karo akademija (toliau – Akademija) yra karo mokymo įstaiga – valstybinis univer</text:span><text:span text:style-name="T143">sitetas.</text:span></text:p>
        <text:p text:style-name="P144"><text:span text:style-name="T145">2</text:span><text:span text:style-name="T146">.<text:s/></text:span><text:span text:style-name="T147">Akademija veikia kaip biudžetinė įstaiga, jos savininko teises ir pareigas įgyvendina Vyriausybė ar jos įgaliota institucija.</text:span><text:span text:style-name="T148"><text:s/>Akademija reorganizuojama ir likviduojama Lietuvos Respublikos biudžetinių įstaigų įstatymo nustatyta tvarka. Spre</text:span><text:span text:style-name="T149">ndimą dėl Akademijos reorganizavimo ir likvidavimo Vyriausybės teikimu priima Seimas. Akademija finansuojama iš Krašto apsaugos ministerijai skirtų valstybės biudžeto asignavimų. Akademijos struktūrą ir pareigybių sąrašą tvirtina krašto apsaugos ministras.</text:span></text:p>
        <text:p text:style-name="P150"><text:span text:style-name="T151">3</text:span><text:span text:style-name="T152">. Kariūnų tarnybos Akademijoje sąlygas ir tvarką nustato Akademijos statutas ir kiti tikrąją karo tarnybą reglamentuojantys teisės aktai. Akademijos statutą krašto apsaugos ministro teikimu tvirtina Vyriausybė.<text:s/></text:span></text:p>
        <text:p text:style-name="P153"><text:span text:style-name="T154">4</text:span><text:span text:style-name="T155">. Akademijai vadovauja vienasmenis valdymo organas – Akademijos viršininkas, kurį į pareigas skiria krašto apsaugos ministras. Akademijos tikslams pasiekti sudaromi patariamieji organai – Akademijos senatas ir Akademijos taryba. Akademijos organų funkcijos</text:span><text:span text:style-name="T156"><text:s/>nustatomos Akademijos statute.<text:s/></text:span></text:p>
        <text:p text:style-name="P157"><text:span text:style-name="T158">5</text:span><text:span text:style-name="T159">. Akademijos darbuotojams, dirbantiems pagal darbo sutartis, taikomos biudžetinių įstaigų darbuotojų darbo apmokėjimą reglamentuojančių teisės aktų nustatytos darbo apmokėjimo sąlygos.</text:span></text:p>
        <text:p text:style-name="P160"><text:span text:style-name="T161">6</text:span><text:span text:style-name="T162">. Akademijoje kariūnai rengi</text:span><text:span text:style-name="T163">ami būti karininkais pagal universitetinių studijų, karinio rengimo ir neformaliojo švietimo programas. Karininkų rengimo Akademijoje reikalavimus kariuomenės vado teikimu nustato krašto apsaugos ministras.<text:s/></text:span></text:p>
        <text:p text:style-name="P164"><text:span text:style-name="T165">7</text:span><text:span text:style-name="T166">. Kariūnai, pareiškę norą įgyti krašto apsa</text:span><text:span text:style-name="T167">ugos sistemai reikalingų specialybių, įgyjamų suteikiant aukštojo mokslo kvalifikaciją kitose Lietuvos aukštosiose mokyklose, ir atitinkantys priėmimo studijuoti pagal atitinkamas studijų programas sąlygas, gali būti siunčiami studijuoti kitose Lietuvos au</text:span><text:span text:style-name="T168">kštosiose mokyklose. Kariūnai, išsiųsti studijuoti kitose Lietuvos aukštosiose mokyklose, įgyja Akademijos klausytojo statusą ir būti karininkais rengiami pagal karinio rengimo programas. Kariūnams, įgijusiems aukštojo mokslo kvalifikaciją kitose Lietuvos<text:s/></text:span><text:span text:style-name="T169">aukštosiose mokyklose ir baigusiems karinio rengimo programas Akademijoje, išduodamas atitinkamos Lietuvos aukštosios mokyklos diplomas, liudijantis suteiktą kvalifikacinį laipsnį, ir Akademijos pažymėjimas, liudijantis karinio rengimo programos baigimą. K</text:span><text:span text:style-name="T170">ariūnų siuntimo studijuoti kitose Lietuvos aukštosiose mokyklose atrankos sąlygas ir tvarką nustato krašto apsaugos ministras.</text:span></text:p>
        <text:p text:style-name="P171"><text:span text:style-name="T172">8</text:span><text:span text:style-name="T173">. Krašto apsaugos sistemai reikalingų specialybių, įgyjamų suteikiant aukštojo mokslo kvalifikaciją kitose Lietuvos aukštosi</text:span><text:span text:style-name="T174">ose mokyklose, sąrašą kariuomenės vado teikimu nustato krašto apsaugos ministras. Į konkrečias Lietuvos aukštąsias mokyklas siunčiamų kariūnų skaičius pagal Lietuvos aukštųjų mokyklų vykdomas studijų programas atitinkamais metais nustatomas Krašto apsaugos</text:span><text:span text:style-name="T175"><text:s/>ministerijos ir atitinkamos Lietuvos aukštosios mokyklos susitarimu ir paskelbiamas priėmimo į Akademiją studijuoti pagal universitetinių studijų, karinio rengimo ir neformaliojo švietimo programas sąlygose.<text:s/></text:span></text:p>
        <text:p text:style-name="P176"><text:span text:style-name="T177">9</text:span><text:span text:style-name="T178">. Akademijoje pagal universitetines studi</text:span><text:span text:style-name="T179">jų programas gali būti rengiami karybos ir nacionalinio saugumo specialistai. Akademijoje taip pat atliekami nacionaliniam saugumui ir gynybai reikšmingi moksliniai tyrimai, gali būti organizuojamas kitų tikrosios karo tarnybos karių karinis rengimas ir ne</text:span><text:span text:style-name="T180">formalusis švietimas.</text:span></text:p>
        <text:p text:style-name="P181"><text:span text:style-name="T182">10</text:span><text:span text:style-name="T183">. Karinis rengimas Akademijoje organizuojamas tikrosios karo tarnybos karių profesiniams įgūdžiams formuoti ir tobulinti bei kariuomenės vado teikimu krašto apsaugos ministro nustatytoms specialybėms įgyti.<text:s/></text:span></text:p>
        <text:p text:style-name="P184"><text:span text:style-name="T185">11</text:span><text:span text:style-name="T186">. Priėmimo į A</text:span><text:span text:style-name="T187">kademiją studijuoti pagal universitetinių studijų, karinio rengimo ir neformaliojo švietimo programas sąlygas nustato krašto apsaugos ministras. Akademijos viršininkas nustato priėmimo į Akademiją organizavimo tvarką.</text:span></text:p>
        <text:p text:style-name="P188"><text:span text:style-name="T189">12</text:span><text:span text:style-name="T190">. Į Akademiją priimami vidurinį<text:s/></text:span><text:span text:style-name="T191">išsilavinimą įgiję, profesinei karo tarnybai tinkantys ir krašto apsaugos ministro nustatytas priėmimo į Akademiją studijuoti pagal universitetinių studijų, karinio rengimo ir neformaliojo švietimo programas sąlygas atitinkantys asmenys. Priimamas į Akadem</text:span><text:span text:style-name="T192">iją kariūnu asmuo pasirašo su Akademija kariūno tarnybos sutartį, kuria įsipareigoja studijuoti ir vykdyti kitas kariūno pareigas, o po studijų – tarnauti profesinėje karo tarnyboje, jeigu studijų baigimo dieną būtų į ją pakviestas. Kariūnai kviečiami į pr</text:span><text:span text:style-name="T193">ofesinę karo tarnybą atsižvelgiant į jų studijų ir karinio rengimo rezultatus ir krašto apsaugos sistemos bei karo tarnybos poreikius. Jeigu studijas arba karinio rengimo programą Akademijoje baigusiam kariūnui nepasiūloma sudaryti profesinės karo tarnybos</text:span><text:span text:style-name="T194"><text:s/>sutarties, jis yra išleidžiamas į atsargą.</text:span></text:p>
        <text:p text:style-name="P195"><text:span text:style-name="T196">13</text:span><text:span text:style-name="T197">. Kariūnų studijos, karinis rengimas ir neformalusis švietimas Akademijoje ir kariūnų, išsiųstų studijuoti vadovaujantis šio straipsnio 8 dalies nuostatomis, studijos kitose Lietuvos aukštosiose mokyklose a</text:span><text:span text:style-name="T198">pmokamos iš Krašto apsaugos ministerijai skirtų valstybės biudžeto asignavimų. Už kariūnų studijas kitose Lietuvos aukštosiose mokyklose mokama ne didesnė nei norminė studijų kaina. Kariūnams suteikiama gyvenamoji patalpa (kareivinėse). Išsiųstiems studiju</text:span><text:span text:style-name="T199">oti į kitas Lietuvos aukštąsias mokyklas kariūnams gyvenamoji patalpa suteikiama krašto apsaugos ministro nustatyta tvarka. Kariūnai aprūpinami maistu arba Akademijos statute nustatytais atvejais jiems mokama Vyriausybės nustatyto dydžio maitinimosi išlaid</text:span><text:span text:style-name="T200">ų piniginė kompensacija. Kariūnams iš Krašto apsaugos ministerijai skirtų valstybės biudžeto asignavimų skiriamos stipendijos. Kariūnų stipendijų dydžius ir mokėjimo tvarką nustato Akademijos statutas. Kariūnams Lietuvos Respublikos mokslo ir studijų įstat</text:span><text:span text:style-name="T201">yme numatytos stipendijos neskiriamos. Kariūnų kelionių išlaidų atlyginimo sąlygas nustato Akademijos statutas. Kariūnų kelionių išlaidų atlyginimo tvarką, maksimalų per dieną nuvažiuojamą atstumą į abi puses, už kurį atlyginamos kelionės išlaidos, ir keli</text:span><text:span text:style-name="T202">onės nuosavu transportu vieno kilometro atlyginamų išlaidų dydį nustato Vyriausybė arba jos įgaliota institucija.</text:span></text:p>
        <text:p text:style-name="P203"><text:span text:style-name="T204">14</text:span><text:span text:style-name="T205">. Su kariūnais, pašalintais iš Lietuvos aukštųjų mokyklų, į kurias buvo išsiųsti studijuoti ir įgyti krašto apsaugos sistemai reikalingų</text:span><text:span text:style-name="T206"><text:s/>specialybių, kariūnų tarnybos sutartys nutraukiamos ir jie pašalinami iš Akademijos.</text:span></text:p>
        <text:p text:style-name="P207"><text:span text:style-name="T208">15</text:span><text:span text:style-name="T209">. Karių, Akademijoje besimokančių pagal formaliojo arba neformaliojo švietimo programas, laipsniai mokymosi Akademijoje laikotarpiui suspenduojami.</text:span><text:span text:style-name="T210"><text:s/></text:span><text:span text:style-name="T211">Kariūnams rengim</text:span><text:span text:style-name="T212">o būti karininkais laikotarpiu Akademijos statuto nustatyta tvarka suteikiami kariūnų laipsniai.</text:span></text:p>
        <text:p text:style-name="P213"><text:span text:style-name="T214">16</text:span><text:span text:style-name="T215">. Pagal Krašto apsaugos ministerijos susitarimus su kitomis valstybės institucijomis ar atitinkamomis kitų valstybių institucijomis Akademijos statuto ir</text:span><text:span text:style-name="T216"><text:s/>kitų teisės aktų nustatyta tvarka Akademijoje gali studijuoti kitų valstybės institucijų valstybės tarnautojai, taip pat užsienio valstybių piliečiai.“</text:span></text:p>
        <text:p text:style-name="P217"/>
        <text:p text:style-name="P218"><text:span text:style-name="T219">6</text:span><text:span text:style-name="T220"><text:s/>straipsnis.<text:s/></text:span><text:span text:style-name="T221">21 straipsnio pakeitimas</text:span></text:p>
        <text:p text:style-name="P222"><text:span text:style-name="T223">Pakeisti 21 straipsnio 7 dalies 4 punktą ir jį iš</text:span><text:span text:style-name="T224">dėstyti taip:</text:span></text:p>
        <text:p text:style-name="P225"><text:span text:style-name="T226">„</text:span><text:span text:style-name="T227">4</text:span><text:span text:style-name="T228">) kariūnai – nuo priėmimo į karo mokymo įstaigą dienos.“</text:span></text:p>
        <text:p text:style-name="P229"/>
        <text:p text:style-name="P230"><text:span text:style-name="T231">7</text:span><text:span text:style-name="T232"><text:s/>straipsnis.<text:s/></text:span><text:span text:style-name="T233">28 straipsnio pakeitimas</text:span></text:p>
        <text:p text:style-name="P234"><text:span text:style-name="T235">Pakeisti 28 straipsnio 2 dalį ir ją išdėstyti taip:</text:span></text:p>
        <text:p text:style-name="P236"><text:span text:style-name="T237">„</text:span><text:span text:style-name="T238">2</text:span><text:span text:style-name="T239">. Į profesinę karo tarnybą šio straipsnio 1 dalyje nurodyti asmenys<text:s/></text:span><text:span text:style-name="T240">priimami sudarant profesinės karo tarnybos sutartį. Jeigu priimamas į profesinę karo tarnybą asmuo nėra atlikęs privalomosios pradinės karo tarnybos ar kitu būdu įgijęs reikiamo pagrindinio karinio parengtumo, priimant į profesinę karo tarnybą jam nustatom</text:span><text:span text:style-name="T241">as bandomasis laikotarpis, kurio metu karys siunčiamas mokytis pagal karinio rengimo programas, skirtas kariniam parengtumui įgyti.“</text:span></text:p>
        <text:p text:style-name="P242"/>
        <text:p text:style-name="P243"><text:span text:style-name="T244">8</text:span><text:span text:style-name="T245"><text:s/>straipsnis.<text:s/></text:span><text:span text:style-name="T246">29 straipsnio pakeitimas</text:span></text:p>
        <text:p text:style-name="P247"><text:span text:style-name="T248">Pakeisti 29 straipsnio 2 dalį ir ją išdėstyti taip:</text:span></text:p>
        <text:p text:style-name="P249"><text:span text:style-name="T250">„</text:span><text:span text:style-name="T251">2</text:span><text:span text:style-name="T252">. Jeigu karo pr</text:span><text:span text:style-name="T253">ievolininkai, stojantys į savanorių karo tarnybą ar kitą tarnybą aktyviajame rezerve, nėra įgiję pagrindinio karinio parengtumo, jie siunčiami mokytis pagal karinio rengimo programas, skirtas kariniam parengtumui įgyti.“</text:span></text:p>
        <text:p text:style-name="P254"/>
        <text:p text:style-name="P255"><text:span text:style-name="T256">9</text:span><text:span text:style-name="T257"><text:s/>straipsnis.<text:s/></text:span><text:span text:style-name="T258">44 straips</text:span><text:span text:style-name="T259">nio pakeitimas</text:span></text:p>
        <text:p text:style-name="P260"><text:span text:style-name="T261">1</text:span><text:span text:style-name="T262">. Pakeisti 44 straipsnio 1 dalį ir ją išdėstyti taip:</text:span></text:p>
        <text:p text:style-name="P263"><text:span text:style-name="T264">„</text:span><text:span text:style-name="T265">1</text:span><text:span text:style-name="T266">. Jeigu kariūnas pašalinamas iš karo mokymo įstaigos arba Lietuvos aukštosios mokyklos, į kurią buvo siųstas<text:s/></text:span><text:span text:style-name="T267">šio įstatymo 20 straipsnyje nustatyta tvarka</text:span><text:span text:style-name="T268">, arba atsisako sudaryti<text:s/></text:span><text:span text:style-name="T269">profesinės karo tarnybos sutartį, jis privalo, atsižvelgiant į šio straipsnio 3 ir 4 dalyse nustatytas sąlygas, atlyginti mokymo išlaidas, išskyrus išlaidas už pirmuosius studijų metus.“</text:span></text:p>
        <text:p text:style-name="P270"><text:span text:style-name="T271">2</text:span><text:span text:style-name="T272">. Pakeisti 44 straipsnio 3 dalį ir ją išdėstyti taip:</text:span></text:p>
        <text:p text:style-name="P273"><text:span text:style-name="T274">„</text:span><text:span text:style-name="T275">3</text:span><text:span text:style-name="T276">.<text:s/></text:span><text:span text:style-name="T277">Mokymo</text:span><text:span text:style-name="T278"><text:s/></text:span><text:span text:style-name="T279">karo mokymo įstaigoje,</text:span><text:span text:style-name="T280"><text:s/></text:span><text:span text:style-name="T281">Lietuvos aukštojoje mokykloje arba užsienio valstybės aukštojoje mokykloje įgyjant aukštojo mokslo kvalifikaciją, išlaidos atlyginamos tik tuo atveju, jeigu karys profesinėje karo tarnyboje neištarnauja 5 metų po mokymo baigim</text:span><text:span text:style-name="T282">o. Išlaidos, susijusios su kario profesiniu parengimu ir kvalifikacijos tobulinimu, atlyginamos tik tuo atveju, jeigu karys neištarnauja profesinėje karo tarnyboje ar tarnyboje aktyviajame rezerve 3 metų po profesinio parengimo ar kvalifikacijos tobulinimo</text:span><text:span text:style-name="T283"><text:s/>pabaigos. Mokymo, profesinio parengimo ir kvalifikacijos tobulinimo išlaidos neatlyginamos, jeigu karys krašto apsaugos ministro sprendimu nutraukia profesinės karo tarnybos, kario savanorio ar aktyviojo rezervo kario sutartį prieš terminą dėl pripažintų<text:s/></text:span><text:span text:style-name="T284">svarbių priežasčių ir nuo kario valios nepriklausančių bei nepašalinamų aplinkybių.“</text:span></text:p>
        <text:p text:style-name="P285"/>
        <text:p text:style-name="P286"><text:span text:style-name="T287">10</text:span><text:span text:style-name="T288"><text:s/>straipsnis.<text:s/></text:span><text:span text:style-name="T289">53 straipsnio pakeitimas<text:s/></text:span></text:p>
        <text:p text:style-name="P290"><text:span text:style-name="T291">1</text:span><text:span text:style-name="T292">. Pakeisti 53 straipsnio 5 dalį ir ją išdėstyti taip:</text:span></text:p>
        <text:p text:style-name="P293"><text:span text:style-name="T294">„</text:span><text:span text:style-name="T295">5</text:span><text:span text:style-name="T296">. Pirmasis karininko laipsnis suteikiamas kariūnams, bai</text:span><text:span text:style-name="T297">gusiems karo mokymo įstaigą arba Lietuvos aukštąją mokyklą ir karinio rengimo programą Akademijoje ir davusiems karininko priesaiką. Šis laipsnis taip pat suteikiamas Lietuvos Respublikos piliečiams, turintiems aukštąjį išsilavinimą ir baigusiems karinio r</text:span><text:span text:style-name="T298">engimo programą, skirtą karininkams parengti.“</text:span></text:p>
        <text:p text:style-name="P299"><text:span text:style-name="T300">2</text:span><text:span text:style-name="T301">. Pakeisti 53 straipsnio 6 dalį ir ją išdėstyti taip:</text:span></text:p>
        <text:p text:style-name="P302"><text:span text:style-name="T303">„</text:span><text:span text:style-name="T304">6</text:span><text:span text:style-name="T305">. Baigusiems karinio rengimo programas, skirtas karininkams parengti, ir stojantiems į profesinę karo tarnybą arba atliekantiems profesinę kar</text:span><text:span text:style-name="T306">o tarnybą ir jos metu baigusiems karinio rengimo programas, skirtas karininkams parengti, aukštąjį universitetinį išsilavinimą įgijusiems teisininkams, taip pat gydytojams vietoj pirmojo leitenanto laipsnio tokia pačia tvarka gali būti suteikiamas aukštesn</text:span><text:span text:style-name="T307">is vyresniojo leitenanto ar kapitono (kapitono leitenanto) laipsnis.“</text:span></text:p>
        <text:p text:style-name="P308"/>
        <text:p text:style-name="P309"><text:span text:style-name="T310">11</text:span><text:span text:style-name="T311"><text:s/>straipsnis.<text:s/></text:span><text:span text:style-name="T312">55 straipsnio pakeitimas</text:span></text:p>
        <text:p text:style-name="P313"><text:span text:style-name="T314">Pakeisti 55 straipsnio 1 dalį ir ją išdėstyti taip:</text:span></text:p>
        <text:p text:style-name="P315"><text:span text:style-name="T316">„</text:span><text:span text:style-name="T317">1</text:span><text:span text:style-name="T318">. Pirmąjį karininko laipsnį kariūnams, baigusiems<text:s/></text:span><text:span text:style-name="T319">karo mokymo įstaigą arba<text:s/></text:span><text:span text:style-name="T320">Lietuvos aukštąją mokyklą ir karinio rengimo programą Akademijoje</text:span><text:span text:style-name="T321">, krašto apsaugos ministro teikimu suteikia Respublikos Prezidentas. Kitais atvejais pirmąjį karininko laipsnį suteikia krašto apsaugos ministras.“</text:span></text:p>
        <text:p text:style-name="P322"/>
        <text:p text:style-name="P323"><text:span text:style-name="T324">12</text:span><text:span text:style-name="T325"><text:s/>straipsnis.<text:s/></text:span><text:span text:style-name="T326">59 straipsnio pak</text:span><text:span text:style-name="T327">eitimas</text:span></text:p>
        <text:p text:style-name="P328"><text:span text:style-name="T329">1</text:span><text:span text:style-name="T330">. Pakeisti 59 straipsnio 8 dalį ir ją išdėstyti taip:</text:span></text:p>
        <text:p text:style-name="P331"><text:span text:style-name="T332">„</text:span><text:span text:style-name="T333">8</text:span><text:span text:style-name="T334">. Profesinės karo tarnybos kariams dėl paskyrimo į šio įstatymo 42 straipsnio 3 dalyje nustatytas pareigas ar tarnybą, pasibaigus šių pareigų ar tarnybos terminui ir grįžtantiems į<text:s/></text:span><text:soft-page-break/><text:span text:style-name="T335">pare</text:span><text:span text:style-name="T336">igas ar tarnybą Lietuvos Respublikoje, taip pat pasibaigus tarptautinės operacijos ar ilgalaikio plaukiojimo terminui ir grįžtantiems į pareigas ar tarnybą Lietuvos Respublikoje, suteikiamos iki 5 kalendorinių dienų persikėlimo atostogos. Šių atostogų metu</text:span><text:span text:style-name="T337"><text:s/>profesinės karo tarnybos kariams mokamas Vyriausybės nustatyta tvarka apskaičiuotas vidutinis jų atlyginimas.“</text:span></text:p>
        <text:p text:style-name="P338"><text:span text:style-name="T339">2</text:span><text:span text:style-name="T340">. Pakeisti 59 straipsnio 16 dalį ir ją išdėstyti taip:</text:span></text:p>
        <text:p text:style-name="P341"><text:span text:style-name="T342">„</text:span><text:span text:style-name="T343">16</text:span><text:span text:style-name="T344">. Kariūnų atostogų trukmę<text:s/></text:span><text:span text:style-name="T345">mutatis mutandis</text:span><text:span text:style-name="T346"><text:s/>reglamentuoja Mokslo ir studijų<text:s/></text:span><text:span text:style-name="T347">įstatymas.“</text:span></text:p>
        <text:p text:style-name="P348"/>
        <text:p text:style-name="P349"><text:span text:style-name="T350">13</text:span><text:span text:style-name="T351"><text:s/>straipsnis.<text:s/></text:span><text:span text:style-name="T352">62 straipsnio pakeitimas</text:span></text:p>
        <text:p text:style-name="P353"><text:span text:style-name="T354">Pakeisti 62 straipsnio 1 dalį ir ją išdėstyti taip:</text:span></text:p>
        <text:p text:style-name="P355"><text:span text:style-name="T356">„</text:span><text:span text:style-name="T357">1</text:span><text:span text:style-name="T358">. Karių uniformų ir skiriamųjų ženklų etalonus tvirtina Vyriausybė ar jos įgaliota institucija. Tikrosios karo tarnybos karių uniformos</text:span><text:span text:style-name="T359"><text:s/>dėvėjimo tvarką nustato krašto apsaugos ministras kariuomenės vado teikimu.“</text:span></text:p>
        <text:p text:style-name="P360"/>
        <text:p text:style-name="P361"><text:span text:style-name="T362">14</text:span><text:span text:style-name="T363"><text:s/>straipsnis.<text:s/></text:span><text:span text:style-name="T364">65 straipsnio pakeitimas</text:span></text:p>
        <text:p text:style-name="P365"><text:span text:style-name="T366">Pakeisti 65 straipsnio 1 dalies 4 punktą ir jį išdėstyti taip:</text:span></text:p>
        <text:p text:style-name="P367"><text:span text:style-name="T368">„</text:span><text:span text:style-name="T369">4</text:span><text:span text:style-name="T370">) išleistiems į atsargą kariams, atleistiems iš tarnybos ž</text:span><text:span text:style-name="T371">valgybos pareigūnams ir atleistiems iš civilinės krašto apsaugos tarnybos statutiniams valstybės tarnautojams – pareigūnų ir karių valstybinės pensijos už tarnybą ir pareigūnų ir karių valstybinės netekto darbingumo pensijos gavėjams – ne ilgiau kaip 6 mėn</text:span><text:span text:style-name="T372">esius po jų išleidimo į atsargą ar atleidimo iš tarnybos dienos;“.</text:span></text:p>
        <text:p text:style-name="P373"/>
        <text:p text:style-name="P374"><text:span text:style-name="T375">15</text:span><text:span text:style-name="T376"><text:s/>straipsnis.<text:s/></text:span><text:span text:style-name="T377">65</text:span><text:span text:style-name="T378">1</text:span><text:span text:style-name="T379"><text:s/>straipsnio pakeitimas</text:span></text:p>
        <text:p text:style-name="P380"><text:span text:style-name="T381">1</text:span><text:span text:style-name="T382">. Pakeisti 65</text:span><text:span text:style-name="T383">1</text:span><text:span text:style-name="T384"><text:s/>straipsnio 1 dalį ir ją išdėstyti taip:</text:span></text:p>
        <text:p text:style-name="P385"><text:span text:style-name="T386">„</text:span><text:span text:style-name="T387">1</text:span><text:span text:style-name="T388">. Kariams, į tarptautines operacijas ar specialiąsias misijas siunčiamiem</text:span><text:span text:style-name="T389">s, jose dalyvaujantiems ir dalyvavusiems valstybės tarnautojams ir darbuotojams, dirbantiems pagal darbo sutartis, į tarptautines operacijas ar specialiąsias misijas siunčiamų, jose dalyvaujančių ir dalyvavusių karių, valstybės tarnautojų ir darbuotojų, di</text:span><text:span text:style-name="T390">rbančių pagal darbo sutartis, taip pat karių, atliekančių tarnybą – ilgalaikį plaukiojimą ar grįžusių iš ilgalaikio plaukiojimo,</text:span><text:span text:style-name="T391"><text:s/></text:span><text:span text:style-name="T392">sutuoktiniams, vaikams (įvaikiams), tėvams (įtėviams), asmenims, kurių globėjais ar rūpintojais jie paskirti, karių, valstybės<text:s/></text:span><text:span text:style-name="T393">tarnautojų ir darbuotojų, dirbančių pagal darbo sutartis, sutuoktinių vaikams (įvaikiams), asmenims, kurių globėjais ar rūpintojais jie paskirti, su siunčiamais į tarptautines operacijas ar specialiąsias misijas, jose dalyvaujančiais ir dalyvavusiais karia</text:span><text:span text:style-name="T394">is, valstybės tarnautojais ir darbuotojais, dirbančiais pagal darbo sutartis, su siunčiamais į tarnybą – ilgalaikį plaukiojimą ar grįžusiais iš jo kariais, bendrai gyvenantiems asmenims, nurodytiems<text:s/></text:span><text:soft-page-break/><text:span text:style-name="T395">Lietuvos Respublikos piniginės socialinės paramos nepasit</text:span><text:span text:style-name="T396">urintiems gyventojams įstatyme, taip pat šio įstatymo 65 straipsnio 1 dalies 4 punkte nurodytiems asmenims teikiamos iš Krašto apsaugos ministerijai skirtų asignavimų finansuojamos psichologų paslaugos,</text:span><text:span text:style-name="T397"><text:s/>kurių mastą ir tvarką nustato</text:span><text:span text:style-name="T398"><text:s/></text:span><text:span text:style-name="T399">krašto apsaugos ministr</text:span><text:span text:style-name="T400">as</text:span><text:span text:style-name="T401">.“</text:span></text:p>
        <text:p text:style-name="P402"><text:span text:style-name="T403">2</text:span><text:span text:style-name="T404">. Pakeisti 65</text:span><text:span text:style-name="T405">1<text:s/></text:span><text:span text:style-name="T406">straipsnio 3 dalį ir ją išdėstyti taip:</text:span></text:p>
        <text:p text:style-name="P407"><text:span text:style-name="T408">„</text:span><text:span text:style-name="T409">3</text:span><text:span text:style-name="T410">. Tikrosios karo tarnybos, atsargos ir dimisijos kariams, kurių sveikata sutriko dėl priežasčių, susijusių su tarnybinių pareigų vykdymu, arba kai jų sveikata sutrikdyta dėl priežasči</text:span><text:span text:style-name="T411">ų, susijusių su kario statusu, tapusiems neįgaliems arba likus liekamųjų reiškinių (sutriko motorinės ir (ar) sensorinės, ir (ar) psichinės funkcijos), trikdančių tarnybinių funkcijų vykdymą, iš Krašto apsaugos ministerijai skirtų asignavimų kompensuojamos</text:span><text:span text:style-name="T412"><text:s/>neįgaliesiems skirtų techninių pagalbos priemonių įsigijimo, jų priežiūros ir remonto išlaidos. Šių išlaidų kompensavimo tvarką nustato Vyriausybė arba jos įgaliota institucija.“</text:span></text:p>
        <text:p text:style-name="P413"/>
        <text:p text:style-name="P414"><text:span text:style-name="T415">16</text:span><text:span text:style-name="T416"><text:s/>straipsnis.<text:s/></text:span><text:span text:style-name="T417">67 straipsnio pakeitimas</text:span></text:p>
        <text:p text:style-name="P418"><text:span text:style-name="T419">Pakeisti 67 straipsnį i</text:span><text:span text:style-name="T420">r jį išdėstyti taip:</text:span></text:p>
        <text:p text:style-name="P421"><text:span text:style-name="T422">„</text:span><text:span text:style-name="T423">67</text:span><text:span text:style-name="T424"><text:s/>straipsnis.<text:s/></text:span><text:span text:style-name="T425">Vienkartinės kompensacijos kario žūties (mirties) ar sveikatos sutrikimo atveju</text:span></text:p>
        <text:p text:style-name="P426"><text:span text:style-name="T427">1</text:span><text:span text:style-name="T428">. Kariui žuvus (mirus) ar sutrikus jo sveikatai dėl priežasčių, susijusių su tarnybinių pareigų vykdymu, arba kai karys nužudytas ar jo sveikata sutrikdyta dėl priežasčių, susijusių su kario statusu, iš Krašto apsaugos ministerijai skirtų asignavimų išmoka</text:span><text:span text:style-name="T429">ma šio straipsnio nustatytomis sąlygomis ir tvarka šio straipsnio 6, 7, 8, 9, 10, 11, 12 ir 13 dalyse nustatyto dydžio vienkartinė kompensacija. Šio straipsnio 6, 7, 8, 9, 10, 11 ir 12 dalyse nustatyta vienkartinė kompensacija mažinama priklausančios išmok</text:span><text:span text:style-name="T430">ėti Lietuvos Respublikos nelaimingų atsitikimų darbe ir profesinių ligų socialinio draudimo įstatyme nustatytos netekto darbingumo vienkartinės kompensacijos ar netekto darbingumo periodinės kompensacijos, mokėtinos ne daugiau kaip 12 mėnesių, dydžiu. Šio<text:s/></text:span><text:span text:style-name="T431">straipsnio 13 dalyje nustatyta vienkartinė kompensacija mažinama priklausančios išmokėti Lietuvos Respublikos nelaimingų atsitikimų darbe ir profesinių ligų socialinio draudimo įstatyme nustatytos vienkartinės socialinio draudimo išmokos apdraustajam mirus</text:span><text:span text:style-name="T432"><text:s/>dydžiu.<text:s/></text:span></text:p>
        <text:p text:style-name="P433"><text:span text:style-name="T434">2</text:span><text:span text:style-name="T435">. Kariui žuvus (mirus) dėl priežasčių, susijusių su kario statusu, išskyrus šio straipsnio 1 dalyje numatytus atvejus, iš Krašto apsaugos ministerijai skirtų asignavimų išmokama šio straipsnio nustatytomis sąlygomis ir tvarka šio straipsnio<text:s/></text:span><text:span text:style-name="T436">14 dalyje nustatyto dydžio vienkartinė kompensacija, kuri mažinama priklausančios išmokėti Lietuvos Respublikos nelaimingų atsitikimų darbe ir profesinių ligų socialinio draudimo įstatyme nustatytos vienkartinės socialinio draudimo išmokos apdraustajam mir</text:span><text:span text:style-name="T437">us dydžiu.<text:s/></text:span></text:p>
        <text:p text:style-name="P438"><text:span text:style-name="T439">3</text:span><text:span text:style-name="T440">. Šiame straipsnyje nustatytos vienkartinės kompensacijos nemokamos, jeigu karys žuvo (mirė) ar jo sveikata sutriko darant nusikalstamą veiką, nevykdant teisėto įsakymo, nesilaikant saugumo technikos ar pareigybės nuostatų reikalavimų, eis</text:span><text:span text:style-name="T441">mo įvykio metu, jeigu šis karys vairavo transporto priemonę neturėdamas teisės ją vairuoti arba perdavė transporto priemonę vairuoti asmeniui, apsvaigusiam nuo alkoholio, narkotikų, psichotropinių ar psichiką veikiančių medžiagų arba neturinčiam teisės ją<text:s/></text:span><text:span text:style-name="T442">vairuoti, taip pat jeigu kario žūties (mirties) ar sveikatos sutrikimo priežastis buvo apsvaigimas nuo alkoholio, narkotinių, psichotropinių ar psichiką veikiančių medžiagų, jeigu karys nusižudė, kėsinosi nusižudyti ar tyčia susižalojo.<text:s/></text:span></text:p>
        <text:p text:style-name="P443"><text:span text:style-name="T444">4</text:span><text:span text:style-name="T445">. Kario sveik</text:span><text:span text:style-name="T446">atos sutrikimo sunkumo laipsnį nustato Lietuvos kariuomenės Karinės medicinos ekspertizės komisija, sudaroma ir veikianti Vyriausybės nustatyta tvarka. Kario žūties (mirties) ar sveikatos sutrikimo priežastinį ryšį su tarnybinių pareigų vykdymu ar kario st</text:span><text:span text:style-name="T447">atusu nustato krašto apsaugos ministro sudaryta tarnybinio tyrimo komisija. Tarnybinio tyrimo komisijos darbo tvarką ir kario žūties (mirties) ar sveikatos sutrikimo priežastinio ryšio su tarnybinių pareigų vykdymu ar kario statusu nustatymo kriterijus nus</text:span><text:span text:style-name="T448">tato krašto apsaugos ministras.</text:span></text:p>
        <text:p text:style-name="P449"><text:span text:style-name="T450">5</text:span><text:span text:style-name="T451">. Kario žūties (mirties) ar sveikatos sutrikimo priežastinis ryšys su tarnybinių pareigų vykdymu ar kario statusu nustatomas, jeigu nuo kario mirties fakto ar sveikatos sutrikimo nustatymo nepraėjo daugiau kaip 3 metai.</text:span><text:span text:style-name="T452"><text:s/>Tarnybinio tyrimo ir Lietuvos kariuomenės Karinės medicinos ekspertizės komisijų sprendimai gali būti skundžiami teismui per 10 dienų nuo jų įteikimo kariui arba kitiems šio straipsnio 15 dalyje nurodytiems asmenims ar jų atstovams.</text:span></text:p>
        <text:p text:style-name="P453"><text:span text:style-name="T454">6</text:span><text:span text:style-name="T455">. Dėl sveikatos s</text:span><text:span text:style-name="T456">utrikimo netekusiam 75–100 procentų darbingumo kariui mokama 60 atitinkamo laipsnio profesinės karo tarnybos kariui pirmaisiais tarnybos metais nustatyto dydžio mėnesinių tarnybinių atlyginimų (be priedų) vienkartinė kompensacija. Kariūnui mokama 60 profes</text:span><text:span text:style-name="T457">inės karo tarnybos eiliniui pirmaisiais tarnybos metais nustatyto dydžio mėnesinių tarnybinių atlyginimų (be priedų) vienkartinė kompensacija. Vienkartinė kompensacija krašto apsaugos ministro sprendimu gali būti išmokama dalimis, bet ne ilgiau kaip per 30</text:span><text:span text:style-name="T458"><text:s/>mėnesių nuo sprendimo dėl vienkartinės kompensacijos išmokėjimo priėmimo dienos.<text:s/></text:span></text:p>
        <text:p text:style-name="P459"><text:span text:style-name="T460">7</text:span><text:span text:style-name="T461">. Dėl sveikatos sutrikimo netekusiam 60–70 procentų darbingumo kariui mokama 48 atitinkamo laipsnio profesinės karo tarnybos kariui pirmaisiais tarnybos metais nustatyt</text:span><text:span text:style-name="T462">o dydžio mėnesinių tarnybinių atlyginimų (be priedų) vienkartinė kompensacija. Kariūnui mokama 48 profesinės karo tarnybos eiliniui pirmaisiais tarnybos metais nustatyto dydžio mėnesinių tarnybinių atlyginimų (be priedų) vienkartinė kompensacija. Vienkarti</text:span><text:span text:style-name="T463">nė kompensacija krašto apsaugos ministro sprendimu gali būti išmokama dalimis, bet ne ilgiau kaip per 24 mėnesius nuo sprendimo dėl vienkartinės kompensacijos išmokėjimo priėmimo dienos.</text:span></text:p>
        <text:p text:style-name="P464"><text:span text:style-name="T465">8</text:span><text:span text:style-name="T466">. Dėl sveikatos sutrikimo netekusiam 45–55 procentų darbingumo k</text:span><text:span text:style-name="T467">ariui mokama 36 atitinkamo laipsnio profesinės karo tarnybos kariui pirmaisiais tarnybos metais nustatyto dydžio mėnesinių tarnybinių atlyginimų (be priedų) vienkartinė kompensacija. Kariūnui mokama 36 profesinės karo tarnybos eiliniui pirmaisiais tarnybos</text:span><text:span text:style-name="T468"><text:s/>metais nustatyto dydžio mėnesinių tarnybinių atlyginimų (be priedų) vienkartinė kompensacija. Vienkartinė kompensacija krašto apsaugos ministro sprendimu gali būti išmokama dalimis, bet ne ilgiau kaip per 18 mėnesių nuo sprendimo dėl vienkartinės kompensa</text:span><text:span text:style-name="T469">cijos išmokėjimo priėmimo dienos.<text:s/></text:span></text:p>
        <text:p text:style-name="P470"><text:span text:style-name="T471">9</text:span><text:span text:style-name="T472">. Dėl sveikatos sutrikimo netekusiam iki 40 procentų darbingumo kariui mokama 30 atitinkamo laipsnio profesinės karo tarnybos kariui pirmaisiais tarnybos metais nustatyto dydžio mėnesinių tarnybinių atlyginimų (be<text:s/></text:span><text:span text:style-name="T473">priedų) vienkartinė kompensacija. Kariūnui mokama 30 profesinės karo tarnybos eiliniui pirmaisiais tarnybos metais nustatyto dydžio mėnesinių tarnybinių atlyginimų (be priedų) vienkartinė kompensacija. Vienkartinė kompensacija krašto apsaugos ministro spre</text:span><text:span text:style-name="T474">ndimu gali būti išmokama dalimis, bet ne ilgiau kaip per 12 mėnesių nuo sprendimo dėl vienkartinės kompensacijos išmokėjimo priėmimo dienos.</text:span></text:p>
        <text:p text:style-name="P475"><text:span text:style-name="T476">10</text:span><text:span text:style-name="T477">. Jeigu sunkaus sveikatos sutrikimo atveju karys po gydymo (pasibaigus laikinojo nedarbingumo terminui) netap</text:span><text:span text:style-name="T478">o neįgalus, tačiau liko liekamųjų reiškinių<text:s/></text:span><text:span text:style-name="T479">(sutriko motorinės ir (ar) sensorinės, ir (ar) psichinės funkcijos)<text:s/></text:span><text:span text:style-name="T480">ir dėl to sumažėjo kario tinkamumas tarnybai pagal sveikatos būklę, kuris nustatomas praėjus 12 mėnesių nuo laikinojo nedarbingumo termino pabai</text:span><text:span text:style-name="T481">gos, jam mokama 24 atitinkamo laipsnio profesinės karo tarnybos kariui pirmaisiais tarnybos metais nustatyto dydžio mėnesinių tarnybinių atlyginimų (be priedų) vienkartinė kompensacija. Jeigu sunkaus sveikatos sutrikimo atveju kariūnas po gydymo netapo neį</text:span><text:span text:style-name="T482">galus, tačiau liko liekamųjų reiškinių<text:s/></text:span><text:span text:style-name="T483">(sutriko motorinės ir (ar) sensorinės, ir (ar) psichinės funkcijos)<text:s/></text:span><text:span text:style-name="T484">ir dėl to sumažėjo kariūno tinkamumas tarnybai pagal sveikatos būklę, kuris nustatomas praėjus 12 mėnesių nuo laikinojo nedarbingumo termino pabaigos</text:span><text:span text:style-name="T485">, jam mokama 24 profesinės karo tarnybos eiliniui pirmaisiais tarnybos metais nustatyto dydžio mėnesinių tarnybinių atlyginimų (be priedų) vienkartinė kompensacija. Vienkartinė kompensacija krašto apsaugos ministro sprendimu gali būti išmokama dalimis, bet</text:span><text:span text:style-name="T486"><text:s/>ne ilgiau kaip per 12 mėnesių nuo sprendimo dėl vienkartinės kompensacijos išmokėjimo priėmimo dienos. Šioje dalyje numatyta vienkartinė kompensacija nemokama, jeigu vienkartinė kompensacija kariui išmokėta šio straipsnio 8 ar 9 dalyje numatytais atvejais</text:span><text:span text:style-name="T487">.</text:span></text:p>
        <text:p text:style-name="P488"><text:span text:style-name="T489">11</text:span><text:span text:style-name="T490">. Jeigu apysunkio sveikatos sutrikimo atveju karys po gydymo (pasibaigus laikinojo nedarbingumo terminui) netapo neįgalus, tačiau liko liekamųjų reiškinių<text:s/></text:span><text:span text:style-name="T491">(sutriko motorinės ir (ar) sensorinės, ir (ar) psichinės funkcijos)<text:s/></text:span><text:span text:style-name="T492">ir dėl to sumažėjo kario<text:s/></text:span><text:span text:style-name="T493">tinkamumas tarnybai pagal sveikatos būklę, kuris nustatomas praėjus 6 mėnesiams nuo laikinojo nedarbingumo termino pabaigos, jam mokama 18 atitinkamo laipsnio profesinės karo tarnybos kariui pirmaisiais<text:s/></text:span><text:soft-page-break/><text:span text:style-name="T494">tarnybos metais nustatyto dydžio mėnesinių tarnybinių</text:span><text:span text:style-name="T495"><text:s/>atlyginimų (be priedų) vienkartinė kompensacija. Jeigu apysunkio sveikatos sutrikimo atveju kariūnas po gydymo (pasibaigus laikinojo nedarbingumo terminui) netapo neįgalus, tačiau liko liekamųjų reiškinių<text:s/></text:span><text:span text:style-name="T496">(sutriko motorinės ir (ar) sensorinės, ir (ar) psi</text:span><text:span text:style-name="T497">chinės funkcijos)<text:s/></text:span><text:span text:style-name="T498">ir dėl to sumažėjo kariūno tinkamumas tarnybai pagal sveikatos būklę, kuris nustatomas praėjus 6 mėnesiams nuo laikinojo nedarbingumo termino pabaigos, jam mokama 18 profesinės karo tarnybos eiliniui pirmaisiais tarnybos metais nustatyto<text:s/></text:span><text:span text:style-name="T499">dydžio mėnesinių tarnybinių atlyginimų (be priedų) vienkartinė kompensacija. Vienkartinė kompensacija krašto apsaugos ministro sprendimu gali būti išmokama dalimis, bet ne ilgiau kaip per 12 mėnesių nuo sprendimo dėl vienkartinės kompensacijos išmokėjimo p</text:span><text:span text:style-name="T500">riėmimo dienos. Šioje dalyje numatyta vienkartinė kompensacija nemokama, jeigu vienkartinė kompensacija kariui išmokėta šio straipsnio 8 ar 9 dalyje numatytais atvejais.</text:span></text:p>
        <text:p text:style-name="P501"><text:span text:style-name="T502">12</text:span><text:span text:style-name="T503">. Jeigu lengvo sveikatos sutrikimo atveju karys po gydymo netapo neįgalus, tačia</text:span><text:span text:style-name="T504">u liko liekamųjų reiškinių<text:s/></text:span><text:span text:style-name="T505">(sutriko motorinės ir (ar) sensorinės, ir (ar) psichinės funkcijos)<text:s/></text:span><text:span text:style-name="T506">ir dėl to sumažėjo kario tinkamumas tarnybai pagal sveikatos būklę, kuris nustatomas praėjus 3 mėnesiams nuo laikinojo nedarbingumo termino pabaigos, kariui moka</text:span><text:span text:style-name="T507">ma 12 atitinkamo laipsnio profesinės karo tarnybos kariui pirmaisiais tarnybos metais nustatyto dydžio mėnesinių tarnybinių atlyginimų (be priedų) vienkartinė kompensacija. Jeigu lengvo sveikatos sutrikimo atveju kariūnas netapo neįgalus, tačiau liko lieka</text:span><text:span text:style-name="T508">mųjų reiškinių<text:s/></text:span><text:span text:style-name="T509">(sutriko motorinės ir (ar) sensorinės, ir (ar) psichinės funkcijos)<text:s/></text:span><text:span text:style-name="T510">ir dėl to sumažėjo kariūno tinkamumas tarnybai pagal sveikatos būklę, kuris nustatomas praėjus 3 mėnesiams nuo laikinojo nedarbingumo termino pabaigos, jam mokama 12 profesi</text:span><text:span text:style-name="T511">nės karo tarnybos eiliniui pirmaisiais tarnybos metais nustatyto dydžio mėnesinių tarnybinių atlyginimų (be priedų) vienkartinė kompensacija. Vienkartinė kompensacija krašto apsaugos ministro sprendimu gali būti išmokama dalimis, bet ne ilgiau kaip per 12<text:s/></text:span><text:span text:style-name="T512">mėnesių nuo sprendimo dėl vienkartinės kompensacijos išmokėjimo priėmimo dienos. Šioje dalyje numatyta vienkartinė kompensacija nemokama, jeigu vienkartinė kompensacija kariui išmokėta šio straipsnio 8 ar 9 dalyje numatytais atvejais.</text:span></text:p>
        <text:p text:style-name="P513"><text:span text:style-name="T514">13</text:span><text:span text:style-name="T515">. Kariui žuvus<text:s/></text:span><text:span text:style-name="T516">(mirus) dėl priežasčių, susijusių su tarnybinių pareigų vykdymu, ar kai karys nužudytas dėl priežasčių, susijusių su kario statusu, mokama 120 atitinkamo laipsnio profesinės karo tarnybos kariui pirmaisiais tarnybos metais nustatyto dydžio mėnesinių tarnyb</text:span><text:span text:style-name="T517">inių atlyginimų (be priedų) vienkartinė kompensacija, bet ne mažiau kaip po 100 Vyriausybės nustatytų minimaliųjų mėnesinių algų kiekvienam kario išlaikytiniui. Kariūnui žuvus (mirus) dėl priežasčių, susijusių su tarnybinių pareigų vykdymu, ar kai kariūnas</text:span><text:span text:style-name="T518"><text:s/>nužudytas dėl priežasčių, susijusių su kario statusu, mokama 120 profesinės karo tarnybos eiliniui pirmaisiais tarnybos metais nustatyto dydžio mėnesinių tarnybinių atlyginimų (be priedų)<text:s/></text:span><text:soft-page-break/><text:span text:style-name="T519">vienkartinė kompensacija, bet ne mažiau kaip po 100 Vyriausybės nus</text:span><text:span text:style-name="T520">tatytų minimaliųjų mėnesinių algų kiekvienam kariūno išlaikytiniui. Vienkartinė kompensacija krašto apsaugos ministro sprendimu gali būti išmokama dalimis, bet ne ilgiau kaip per 36 mėnesius nuo sprendimo dėl vienkartinės kompensacijos išmokėjimo priėmimo<text:s/></text:span><text:span text:style-name="T521">dienos.<text:s/></text:span></text:p>
        <text:p text:style-name="P522"><text:span text:style-name="T523">14</text:span><text:span text:style-name="T524">. Kariui žuvus (mirus) dėl priežasčių, susijusių su kario statusu, išskyrus šio straipsnio 1 dalyje numatytus atvejus, mokama 12 atitinkamo laipsnio profesinės karo tarnybos kariui pirmaisiais tarnybos metais nustatyto dydžio mėnesinių tarny</text:span><text:span text:style-name="T525">binių atlyginimų (be priedų) vienkartinė kompensacija. Kariūnui žuvus (mirus) dėl priežasčių, susijusių su kario statusu, išskyrus šio straipsnio 1 dalyje numatytus atvejus, mokama 12 profesinės karo tarnybos eiliniui pirmaisiais tarnybos metais nustatyto<text:s/></text:span><text:span text:style-name="T526">dydžio mėnesinių tarnybinių atlyginimų (be priedų) vienkartinė kompensacija. Vienkartinė kompensacija krašto apsaugos ministro sprendimu gali būti išmokama dalimis, bet ne ilgiau kaip per 12 mėnesių nuo sprendimo dėl vienkartinės kompensacijos išmokėjimo p</text:span><text:span text:style-name="T527">riėmimo dienos.</text:span></text:p>
        <text:p text:style-name="P528"><text:span text:style-name="T529">15</text:span><text:span text:style-name="T530">. Pagal šio straipsnio 13 ir 14 dalis vienkartinė kompensacija lygiomis dalimis išmokama žuvusiojo (mirusiojo) sutuoktiniui, tėvui, motinai ir kiekvienam kario išlaikytiniui. Išlaikytiniai yra nedarbingi asmenys, kurie buvo žuvusiojo<text:s/></text:span><text:span text:style-name="T531">(mirusiojo) išlaikomi arba jo žūties (mirties) dieną turėjo teisę gauti iš jo išlaikymą; taip pat žuvusiojo (mirusiojo) vaikai, gimę po jo žūties (mirties); vaikai, iki jiems sukaks 18 metų, o vaikai, kurie mokosi bendrojo ugdymo mokyklose, profesinio moky</text:span><text:span text:style-name="T532">mo įstaigose, aukštosiose mokyklose pagal nuolatinės ar ištęstinės studijų formų programas, – iki jiems sukaks 24 metai, taip pat neįgalūs asmenys.</text:span></text:p>
        <text:p text:style-name="P533"><text:span text:style-name="T534">16</text:span><text:span text:style-name="T535">. Krašto apsaugos ministerija gali drausti savo civilinę atsakomybę kario žūties (mirties) ir sveikato</text:span><text:span text:style-name="T536">s sutrikimo atvejais.</text:span></text:p>
        <text:p text:style-name="P537"><text:span text:style-name="T538">17</text:span><text:span text:style-name="T539">. Šiame straipsnyje nurodytų vienkartinių kompensacijų išmokėjimo tvarką nustato Vyriausybė arba jos įgaliota institucija.</text:span></text:p>
        <text:p text:style-name="P540"><text:span text:style-name="T541">18</text:span><text:span text:style-name="T542">. Šiame straipsnyje nustatytos vienkartinių kompensacijų išmokėjimo sąlygos ginkluotos gynybos nuo<text:s/></text:span><text:span text:style-name="T543">agresijos (karo) metu negalioja.“</text:span></text:p>
        <text:p text:style-name="P544"/>
        <text:p text:style-name="P545"><text:span text:style-name="T546">17</text:span><text:span text:style-name="T547"><text:s/>straipsnis.<text:s/></text:span><text:span text:style-name="T548">68 straipsnio pakeitimas</text:span></text:p>
        <text:p text:style-name="P549"><text:span text:style-name="T550">Papildyti 68 straipsnį 7 dalimi:</text:span></text:p>
        <text:p text:style-name="P551"><text:span text:style-name="T552">„</text:span><text:span text:style-name="T553">7</text:span><text:span text:style-name="T554">. Profesinės karo tarnybos kariams ir kariūnams, kurių materialinė būklė sunki dėl jų pačių ligos, sutuoktinio, sugyventinio, jeigu jis nurodytas profesinės karo tarnybos kario privačių interesų deklaracijoje, tėvų (įtėvių), vaikų (įvaikių), brolių (įbroli</text:span><text:span text:style-name="T555">ų) ir seserų (įseserių), taip pat išlaikytinių, kurių globėju ar rūpintoju yra paskirtas profesinės karo tarnybos karys ar kariūnas, ligos ar mirties, stichinės nelaimės ar turto netekimo, jų rašytiniu prašymu gali būti skiriama iki<text:s/></text:span><text:soft-page-break/><text:span text:style-name="T556">5 Vyriausybės patvirtin</text:span><text:span text:style-name="T557">tos minimaliosios mėnesinės algos dydžių pašalpa. Pašalpa skiriama iš Krašto apsaugos ministerijai skirtų asignavimų krašto apsaugos ministro nustatyta tvarka.“<text:s/></text:span></text:p>
        <text:p text:style-name="P558"/>
        <text:p text:style-name="P559"><text:span text:style-name="T560">18</text:span><text:span text:style-name="T561"><text:s/>straipsnis.<text:s/></text:span><text:span text:style-name="T562">77</text:span><text:span text:style-name="T563">2</text:span><text:span text:style-name="T564"><text:s/>straipsnio pakeitimas</text:span></text:p>
        <text:p text:style-name="P565"><text:span text:style-name="T566">Pakeisti 77</text:span><text:span text:style-name="T567">2</text:span><text:span text:style-name="T568"><text:s/>straipsnį ir jį išdėstyti taip:</text:span></text:p>
        <text:p text:style-name="P569"><text:span text:style-name="T570">„</text:span><text:span text:style-name="T571">77</text:span><text:span text:style-name="T572">2</text:span><text:span text:style-name="T573"><text:s/>straipsnis.<text:s/></text:span><text:span text:style-name="T574">Civilių statutinių valstybės tarnautojų, atliekančių civilinę krašto apsaugos tarnybą tarptautinių operacijų kariniuose vienetuose, papildomos socialinės garantijos</text:span></text:p>
        <text:p text:style-name="P575"><text:span text:style-name="T576">Civiliams statutiniams valstybės tarn</text:span><text:span text:style-name="T577">autojams, atliekantiems civilinę krašto apsaugos tarnybą tarptautinių operacijų kariniuose vienetuose, šio įstatymo 67 straipsnio nustatytomis sąlygomis ir tvarka taikomos šio įstatymo 67 straipsnio 6, 7, 8, 9, 10, 11, 12 ir 13 dalyse nustatytos garantijos</text:span><text:span text:style-name="T578">, vienkartines kompensacijas apskaičiuojant pagal vidutinį žuvusio (mirusio) tarnautojo ar tarnautojo, kurio sveikata buvo sutrikdyta, darbo užmokestį. Šio įstatymo 67 straipsnio 6, 7, 8, 9, 10, 11 ir 12 dalyse nustatyta vienkartinė kompensacija mažinama p</text:span><text:span text:style-name="T579">riklausančios išmokėti Lietuvos Respublikos nelaimingų atsitikimų darbe ir profesinių ligų socialinio draudimo įstatyme nustatytos netekto darbingumo vienkartinės kompensacijos ar netekto darbingumo periodinės kompensacijos, mokėtinos ne daugiau kaip 12 mė</text:span><text:span text:style-name="T580">nesių, dydžiu. Šio įstatymo 67 straipsnio 13 dalyje nustatyta vienkartinė kompensacija mažinama priklausančios išmokėti Lietuvos Respublikos nelaimingų atsitikimų darbe ir profesinių ligų socialinio draudimo įstatyme nustatytos vienkartinės socialinio drau</text:span><text:span text:style-name="T581">dimo išmokos apdraustajam mirus dydžiu.“</text:span></text:p>
        <text:p text:style-name="P582"/>
        <text:p text:style-name="P583"><text:span text:style-name="T584">19</text:span><text:span text:style-name="T585"><text:s/>straipsnis.<text:s/></text:span><text:span text:style-name="T586">Įstatymo įsigaliojimas ir įgyvendinimas</text:span></text:p>
        <text:p text:style-name="P587"><text:span text:style-name="T588">1</text:span><text:span text:style-name="T589">. Šis įstatymas, išskyrus šio įstatymo 12 straipsnio 1 dalį ir šio straipsnio 2 dalį, įsigalioja 2017 m. sausio 1 d.</text:span></text:p>
        <text:p text:style-name="P590"><text:span text:style-name="T591">2</text:span><text:span text:style-name="T592">. Lietuvos Respublik</text:span><text:span text:style-name="T593">os Vyriausybė, Lietuvos Respublikos krašto apsaugos ministras ir Lietuvos Respublikos švietimo ir mokslo ministras iki 2016 m. gruodžio 31 d. priima šio įstatymo įgyvendinamuosius teisės aktus.</text:span></text:p>
        <text:p text:style-name="P594"/>
        <text:p text:style-name="P595"><text:span text:style-name="T596">Skelbiu šį Lietuvos Respublikos Seimo priimtą įstatymą.</text:span></text:p>
        <text:p text:style-name="P597"/>
        <text:p text:style-name="P598"/>
        <text:p text:style-name="P599"/>
        <text:p text:style-name="P600">Respublikos Prezidentė<text:span text:style-name="T601"><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6-11-15T14:40:00Z</meta:creation-date>
    <dc:date>2016-11-15T14:40:00Z</dc:date>
    <meta:print-date>2004-12-10T05:45:00Z</meta:print-date>
    <meta:template xlink:href="Normal.dotm" xlink:type="simple"/>
    <meta:editing-cycles>2</meta:editing-cycles>
    <meta:editing-duration>PT0S</meta:editing-duration>
    <meta:document-statistic meta:page-count="13" meta:paragraph-count="622" meta:word-count="4266" meta:character-count="33001" meta:row-count="1276" meta:non-whitespace-character-count="29357"/>
  </office:meta>
</office:document-meta>
</file>