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22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1 m. LIEPOS 14 d. įsakymo Nr. 3D-578 „</text:span><text:span text:style-name="T8">DĖL EKSPORTO SKATINIMO PRIEMONIŲ FINANSAVIMO TAISYKLIŲ PATVIRTINIMO</text:span><text:span text:style-name="T9">“ PAkeitimo</text:span></text:p>
      <text:p text:style-name="Normal"/>
      <text:p text:style-name="P10">2019 m. rugsėjo 3 d. Nr. 3D-498</text:p>
      <text:p text:style-name="P11">Vilnius</text:p>
      <text:p text:style-name="P12"/>
      <text:p text:style-name="P13"/>
      <text:p text:style-name="P14"><text:span text:style-name="T15">P a k e i č i u <text:s/>Eksporto skatinimo priemonių finansavimo taisykles, patvirtintas Lietuvos Respublikos žemės ūkio ministro 2011 m. liepos 14 d. įsakymu Nr. 3D-578</text:span><text:span text:style-name="T16"><text:s/></text:span><text:span text:style-name="T17">„Dėl Eksporto skatinimo priemonių finansavimo taisyklių patvirtinimo“:</text:span></text:p>
      <text:p text:style-name="P18"><text:span text:style-name="T19">1</text:span><text:span text:style-name="T20">.</text:span><text:span text:style-name="T21"><text:tab/>Pakeičiu 3 punktą ir jį išdėstau taip:</text:span></text:p>
      <text:p text:style-name="P22"><text:span text:style-name="T23">„</text:span><text:span text:style-name="T24">3</text:span><text:span text:style-name="T25">. Pagal šias Taisykles finansuojamos eksporto skatinimo priemonės: rengti ir teikti ūkio subjektams tarptautinio verslo plėtrai svarbią informaciją apie užsienio valstybių žemės ūkio ir maisto produktų prekybos sąlygas, prekybos srautus, muges ir parodas, kitas galimybes pasaulio rinkose; nuolat atnaujinti ir administruoti Lietuvos žemės ūkio ir maisto produktų elektroninį eksporto katalogą „Virtualioji mugė“, jį reklamuoti įrengiant informacinius reklaminius stendus tarptautinėse žemės ūkio ir maisto pramonės parodose; kurti teigiamą Lietuvoje pagamintų žemės ūkio ir maisto produktų įvaizdį; reklamuoti Lietuvoje pagamintiems maisto produktams skirtą prekės ženklą; organizuoti ūkio subjektų dalyvavimą su eksporto skatinimu susijusiose parodose, mugėse, pristatymuose ir verslo misijose; organizuoti vizitus, susitikimus, dokumentų vertimus, susijusius su skverbimusi į trečiųjų šalių rinkas ir eksporto skatinimu; organizuoti informacinius-konsultacinius seminarus, konferencijas, leisti specializuotus leidinius, didžiausią dėmesį skiriant informacijos apie potencialias užsienio rinkas pateikimui.“</text:span></text:p>
      <text:p text:style-name="P26"><text:span text:style-name="T27">2</text:span><text:span text:style-name="T28">. Papildau 4.7</text:span><text:span text:style-name="T29">1</text:span><text:span text:style-name="T30"><text:s/>papunkčiu:</text:span></text:p>
      <text:p text:style-name="P31"><text:span text:style-name="T32">„</text:span><text:span text:style-name="T33">4.7</text:span><text:span text:style-name="T34">1</text:span><text:span text:style-name="T35"><text:s/></text:span><text:span text:style-name="T36">žemės ūkio ir maisto produktai;“.</text:span></text:p>
      <text:p text:style-name="Normal"/>
      <text:p text:style-name="Normal"/>
      <text:p text:style-name="Normal"/>
      <text:p text:style-name="P37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Karaliūtė</meta:initial-creator>
    <dc:creator>adlibuser</dc:creator>
    <meta:creation-date>2019-09-03T13:09:00Z</meta:creation-date>
    <dc:date>2019-09-03T13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