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FF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 fo:text-indent="0.5in">
        <style:tab-stops>
          <style:tab-stop style:type="left" style:position="0.865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style:font-size-complex="11pt"/>
    </style:style>
    <style:style style:name="T152" style:parent-style-name="DefaultParagraphFont" style:family="text">
      <style:text-properties style:font-name-asian="Calibri" style:font-weight-complex="bold" style:font-size-complex="11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54" style:parent-style-name="DefaultParagraphFont" style:family="text">
      <style:text-properties style:font-name-asian="Calibri" style:font-weight-complex="bold" style:font-size-complex="11pt"/>
    </style:style>
    <style:style style:name="T155" style:parent-style-name="DefaultParagraphFont" style:family="text">
      <style:text-properties style:font-name-asian="Calibri" style:font-weight-complex="bold" style:font-size-complex="11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57" style:parent-style-name="DefaultParagraphFont" style:family="text">
      <style:text-properties style:font-name-asian="Calibri" style:font-weight-complex="bold" style:font-size-complex="11pt"/>
    </style:style>
    <style:style style:name="T158" style:parent-style-name="DefaultParagraphFont" style:family="text">
      <style:text-properties style:font-name-asian="Calibri" style:font-weight-complex="bold" style:font-size-complex="11pt"/>
    </style:style>
    <style:style style:name="P159" style:parent-style-name="Normal" style:family="paragraph">
      <style:paragraph-properties fo:text-align="justify" fo:line-height="115%" fo:text-indent="0.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65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1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libri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666in"/>
        </style:tab-stops>
      </style:paragraph-properties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1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666in"/>
          <style:tab-stop style:type="left" style:position="0.8659in"/>
        </style:tab-stops>
      </style:paragraph-properties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666in"/>
          <style:tab-stop style:type="left" style:position="0.8659in"/>
        </style:tab-stops>
      </style:paragraph-properties>
    </style:style>
    <style:style style:name="T185" style:parent-style-name="DefaultParagraphFont" style:family="text">
      <style:text-properties style:font-name-asian="Calibri" style:font-size-complex="11pt"/>
    </style:style>
    <style:style style:name="T186" style:parent-style-name="DefaultParagraphFont" style:family="text">
      <style:text-properties style:font-name-asian="Calibri" style:font-size-complex="11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666in"/>
        </style:tab-stops>
      </style:paragraph-properties>
    </style:style>
    <style:style style:name="T188" style:parent-style-name="DefaultParagraphFont" style:family="text">
      <style:text-properties style:font-name-asian="Calibri" style:font-size-complex="11pt"/>
    </style:style>
    <style:style style:name="T189" style:parent-style-name="DefaultParagraphFont" style:family="text">
      <style:text-properties style:font-name-asian="Calibri" style:font-size-complex="11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666in"/>
        </style:tab-stops>
      </style:paragraph-properties>
    </style:style>
    <style:style style:name="T191" style:parent-style-name="DefaultParagraphFont" style:family="text">
      <style:text-properties style:font-name-asian="Calibri" style:font-size-complex="11pt"/>
    </style:style>
    <style:style style:name="T192" style:parent-style-name="DefaultParagraphFont" style:family="text">
      <style:text-properties style:font-name-asian="Calibri" style:font-size-complex="11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666in"/>
        </style:tab-stops>
      </style:paragraph-properties>
    </style:style>
    <style:style style:name="T194" style:parent-style-name="DefaultParagraphFont" style:family="text">
      <style:text-properties style:font-name-asian="Calibri" style:font-size-complex="11pt"/>
    </style:style>
    <style:style style:name="T195" style:parent-style-name="DefaultParagraphFont" style:family="text">
      <style:text-properties style:font-name-asian="Calibri" style:font-size-complex="11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666in"/>
        </style:tab-stops>
      </style:paragraph-properties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style:font-name-asian="Calibri" style:font-size-complex="11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666in"/>
        </style:tab-stops>
      </style:paragraph-properties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6666in"/>
        </style:tab-stops>
      </style:paragraph-properties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666in"/>
        </style:tab-stops>
      </style:paragraph-properties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weight-complex="bold" style:font-size-complex="11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6666in"/>
        </style:tab-stops>
      </style:paragraph-properties>
    </style:style>
    <style:style style:name="T210" style:parent-style-name="DefaultParagraphFont" style:family="text">
      <style:text-properties style:font-name-asian="Calibri" style:font-size-complex="11pt"/>
    </style:style>
    <style:style style:name="T211" style:parent-style-name="DefaultParagraphFont" style:family="text">
      <style:text-properties style:font-name-asian="Calibri" style:font-size-complex="11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name-asian="Calibri" style:font-size-complex="11pt"/>
    </style:style>
    <style:style style:name="T214" style:parent-style-name="DefaultParagraphFont" style:family="text">
      <style:text-properties style:font-name-asian="Calibri" style:font-size-complex="11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name-asian="Calibri" style:font-size-complex="11pt"/>
    </style:style>
    <style:style style:name="T217" style:parent-style-name="DefaultParagraphFont" style:family="text">
      <style:text-properties style:font-name-asian="Calibri" style:font-size-complex="11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style:font-size-complex="11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style:font-size-complex="11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style:font-size-complex="11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name-asian="Calibri" style:font-size-complex="11pt"/>
    </style:style>
    <style:style style:name="T244" style:parent-style-name="DefaultParagraphFont" style:family="text">
      <style:text-properties style:font-name-asian="Calibri" style:font-size-complex="11pt"/>
    </style:style>
    <style:style style:name="T245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line-height="150%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name-asian="Calibri" style:font-size-complex="11pt"/>
    </style:style>
    <style:style style:name="T296" style:parent-style-name="DefaultParagraphFont" style:family="text">
      <style:text-properties style:font-name-asian="Calibri" style:font-size-complex="11pt"/>
    </style:style>
    <style:style style:name="T297" style:parent-style-name="DefaultParagraphFont" style:family="text">
      <style:text-properties style:font-name-asian="Calibri" style:font-weight-complex="bold" style:font-style-complex="italic" style:font-size-complex="11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name-asian="Calibri" style:font-weight-complex="bold" style:font-style-complex="italic" style:font-size-complex="11pt"/>
    </style:style>
    <style:style style:name="T300" style:parent-style-name="DefaultParagraphFont" style:family="text">
      <style:text-properties style:font-name-asian="Calibri" style:font-weight-complex="bold" style:font-style-complex="italic" style:font-size-complex="11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name-asian="Calibri" style:font-size-complex="11pt"/>
    </style:style>
    <style:style style:name="T303" style:parent-style-name="DefaultParagraphFont" style:family="text">
      <style:text-properties style:font-name-asian="Calibri" style:font-size-complex="11pt"/>
    </style:style>
    <style:style style:name="P304" style:parent-style-name="Normal" style:family="paragraph">
      <style:paragraph-properties fo:text-align="justify" fo:line-height="150%" fo:text-indent="0.4923in"/>
    </style:style>
    <style:style style:name="T305" style:parent-style-name="DefaultParagraphFont" style:family="text">
      <style:text-properties style:font-name-asian="Calibri" style:font-size-complex="11pt"/>
    </style:style>
    <style:style style:name="T306" style:parent-style-name="DefaultParagraphFont" style:family="text">
      <style:text-properties style:font-name-asian="Calibri" style:font-size-complex="11pt"/>
    </style:style>
    <style:style style:name="P307" style:parent-style-name="Normal" style:family="paragraph">
      <style:paragraph-properties fo:text-align="justify" fo:line-height="150%" fo:text-indent="0.4923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 fo:line-height="115%" fo:text-indent="0.043in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4" style:parent-style-name="Normal" style:family="paragraph">
      <style:paragraph-properties fo:text-align="center" fo:line-height="115%" fo:background-color="#FFFFFF"/>
    </style:style>
    <style:style style:name="T315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316" style:parent-style-name="Normal" style:family="paragraph">
      <style:paragraph-properties fo:text-align="center" fo:line-height="150%" fo:background-color="#FFFFFF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 fo:background-color="#FFFFFF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indent="2in"/>
    </style:style>
    <style:style style:name="P334" style:parent-style-name="Normal" style:family="paragraph">
      <style:paragraph-properties fo:break-before="page"/>
    </style:style>
    <style:style style:name="P335" style:parent-style-name="Normal" style:family="paragraph">
      <style:paragraph-properties fo:text-indent="3.5437in"/>
      <style:text-properties style:font-name-asian="Calibri" style:font-size-complex="12pt"/>
    </style:style>
    <style:style style:name="P336" style:parent-style-name="Normal" style:family="paragraph">
      <style:paragraph-properties fo:text-indent="3.5437in"/>
      <style:text-properties style:font-name-asian="Calibri" style:font-size-complex="12pt"/>
    </style:style>
    <style:style style:name="P337" style:parent-style-name="Normal" style:family="paragraph">
      <style:paragraph-properties fo:text-indent="3.5437in"/>
      <style:text-properties style:font-name-asian="Calibri" style:font-size-complex="12pt"/>
    </style:style>
    <style:style style:name="P338" style:parent-style-name="Normal" style:family="paragraph">
      <style:paragraph-properties fo:text-indent="3.5437in"/>
      <style:text-properties style:font-name-asian="Calibri" style:font-size-complex="12pt"/>
    </style:style>
    <style:style style:name="P339" style:parent-style-name="Normal" style:family="paragraph">
      <style:paragraph-properties fo:text-indent="3.5437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/>
      <style:text-properties style:font-name-asian="Calibri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45" style:parent-style-name="Normal" style:family="paragraph">
      <style:paragraph-properties fo:text-align="justify"/>
      <style:text-properties style:font-name-asian="Calibri" style:font-size-complex="12pt"/>
    </style:style>
    <style:style style:name="TableColumn347" style:family="table-column">
      <style:table-column-properties style:column-width="6.7527in"/>
    </style:style>
    <style:style style:name="Table346" style:family="table">
      <style:table-properties style:width="6.7527in" fo:margin-left="0.075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Calibri" fo:text-transform="uppercase" style:font-size-complex="12pt"/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P353" style:parent-style-name="Normal" style:family="paragraph">
      <style:paragraph-properties fo:text-align="justify"/>
      <style:text-properties style:font-name-asian="Calibri" fo:text-transform="uppercase" style:font-size-complex="12pt"/>
    </style:style>
    <style:style style:name="TableColumn355" style:family="table-column">
      <style:table-column-properties style:column-width="6.7527in"/>
    </style:style>
    <style:style style:name="Table354" style:family="table">
      <style:table-properties style:width="6.7527in" fo:margin-left="0.075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Calibri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P366" style:parent-style-name="Normal" style:family="paragraph">
      <style:paragraph-properties fo:text-align="justify"/>
      <style:text-properties style:font-name-asian="Calibri" fo:text-transform="uppercase" style:font-size-complex="12pt"/>
    </style:style>
    <style:style style:name="TableColumn368" style:family="table-column">
      <style:table-column-properties style:column-width="6.7527in"/>
    </style:style>
    <style:style style:name="Table367" style:family="table">
      <style:table-properties style:width="6.7527in" fo:margin-left="0.07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Calibri" fo:text-transform="uppercase" style:font-size-complex="12pt"/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Column385" style:family="table-column">
      <style:table-column-properties style:column-width="6.7527in"/>
    </style:style>
    <style:style style:name="Table384" style:family="table">
      <style:table-properties style:width="6.7527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Calibri" style:font-weight-complex="bold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style:font-size-complex="12pt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TableColumn399" style:family="table-column">
      <style:table-column-properties style:column-width="6.7527in"/>
    </style:style>
    <style:style style:name="Table398" style:family="table">
      <style:table-properties style:width="6.7527in" fo:margin-left="0.07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-asian="Calibri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P421" style:parent-style-name="Normal" style:family="paragraph">
      <style:paragraph-properties fo:text-align="justify"/>
      <style:text-properties style:font-name-asian="Calibri" style:font-size-complex="12pt"/>
    </style:style>
    <style:style style:name="TableColumn423" style:family="table-column">
      <style:table-column-properties style:column-width="6.7527in"/>
    </style:style>
    <style:style style:name="Table422" style:family="table">
      <style:table-properties style:width="6.7527in" fo:margin-left="0.075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-asian="Calibri" style:font-size-complex="12pt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P428" style:parent-style-name="Normal" style:family="paragraph">
      <style:paragraph-properties fo:text-align="justify"/>
      <style:text-properties style:font-name-asian="Calibri" style:font-size-complex="12pt"/>
    </style:style>
    <style:style style:name="TableColumn430" style:family="table-column">
      <style:table-column-properties style:column-width="3.8333in"/>
    </style:style>
    <style:style style:name="TableColumn431" style:family="table-column">
      <style:table-column-properties style:column-width="1.3333in"/>
    </style:style>
    <style:style style:name="TableColumn432" style:family="table-column">
      <style:table-column-properties style:column-width="1.5861in"/>
    </style:style>
    <style:style style:name="Table429" style:family="table">
      <style:table-properties style:width="6.7527in" fo:margin-left="0.07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Calibri" style:font-size-complex="12pt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P451" style:parent-style-name="Normal" style:family="paragraph">
      <style:paragraph-properties fo:text-align="justify"/>
      <style:text-properties style:font-name-asian="Calibri" style:font-size-complex="12pt"/>
    </style:style>
    <style:style style:name="TableColumn453" style:family="table-column">
      <style:table-column-properties style:column-width="1.4166in"/>
    </style:style>
    <style:style style:name="TableColumn454" style:family="table-column">
      <style:table-column-properties style:column-width="1.8333in"/>
    </style:style>
    <style:style style:name="TableColumn455" style:family="table-column">
      <style:table-column-properties style:column-width="1.5in"/>
    </style:style>
    <style:style style:name="TableColumn456" style:family="table-column">
      <style:table-column-properties style:column-width="2.0027in"/>
    </style:style>
    <style:style style:name="Table452" style:family="table">
      <style:table-properties style:width="6.7527in" fo:margin-left="0.075in" table:align="left"/>
    </style:style>
    <style:style style:name="TableRow457" style:family="table-row">
      <style:table-row-properties style:min-row-height="0.292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weight-complex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043in"/>
      <style:text-properties style:font-name-asian="Calibri" style:font-weight-complex="bold" style:font-size-complex="12pt"/>
    </style:style>
    <style:style style:name="P46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46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weight-complex="bold" style:font-size-complex="12pt"/>
    </style:style>
    <style:style style:name="P472" style:parent-style-name="Normal" style:family="paragraph">
      <style:text-properties style:font-name-asian="Calibri" style:font-weight-complex="bold" style:font-size-complex="12pt"/>
    </style:style>
    <style:style style:name="P47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483" style:parent-style-name="Normal" style:family="paragraph">
      <style:paragraph-properties fo:text-align="justify"/>
      <style:text-properties style:font-name-asian="Calibri" style:font-size-complex="12pt"/>
    </style:style>
    <style:style style:name="TableColumn485" style:family="table-column">
      <style:table-column-properties style:column-width="1.4166in"/>
    </style:style>
    <style:style style:name="TableColumn486" style:family="table-column">
      <style:table-column-properties style:column-width="1.3333in"/>
    </style:style>
    <style:style style:name="TableColumn487" style:family="table-column">
      <style:table-column-properties style:column-width="1.75in"/>
    </style:style>
    <style:style style:name="TableColumn488" style:family="table-column">
      <style:table-column-properties style:column-width="2.2527in"/>
    </style:style>
    <style:style style:name="Table484" style:family="table">
      <style:table-properties style:width="6.7527in" fo:margin-left="0.075in" table:align="lef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Calibri" style:font-weight-complex="bold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weight-complex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503" style:parent-style-name="Normal" style:family="paragraph">
      <style:paragraph-properties fo:text-align="justify">
        <style:tab-stops>
          <style:tab-stop style:type="left" style:position="2.4673in"/>
        </style:tab-stops>
      </style:paragraph-properties>
      <style:text-properties style:font-name-asian="Calibri" style:font-size-complex="12pt"/>
    </style:style>
    <style:style style:name="TableColumn505" style:family="table-column">
      <style:table-column-properties style:column-width="0.3937in" style:use-optimal-column-width="false"/>
    </style:style>
    <style:style style:name="TableColumn506" style:family="table-column">
      <style:table-column-properties style:column-width="2.6895in" style:use-optimal-column-width="false"/>
    </style:style>
    <style:style style:name="TableColumn507" style:family="table-column">
      <style:table-column-properties style:column-width="1.1666in" style:use-optimal-column-width="false"/>
    </style:style>
    <style:style style:name="TableColumn508" style:family="table-column">
      <style:table-column-properties style:column-width="1.25in" style:use-optimal-column-width="false"/>
    </style:style>
    <style:style style:name="TableColumn509" style:family="table-column">
      <style:table-column-properties style:column-width="1.25in" style:use-optimal-column-width="false"/>
    </style:style>
    <style:style style:name="Table504" style:family="table">
      <style:table-properties style:width="6.75in" fo:margin-left="0.075in" table:align="left"/>
    </style:style>
    <style:style style:name="TableRow510" style:family="table-row">
      <style:table-row-properties style:min-row-height="0.229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Calibri" style:font-weight-complex="bold" style:font-size-complex="12pt"/>
    </style:style>
    <style:style style:name="TableRow516" style:family="table-row">
      <style:table-row-properties style:min-row-height="0.375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520" style:parent-style-name="DefaultParagraphFont" style:family="text">
      <style:text-properties style:font-name-asian="Calibri" style:font-weight-complex="bold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23" style:parent-style-name="DefaultParagraphFont" style:family="text">
      <style:text-properties style:font-name-asian="Calibri" style:font-weight-complex="bold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Calibri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531" style:family="table-row">
      <style:table-row-properties style:min-row-height="0.6152in" style:use-optimal-row-height="false" fo:keep-together="always"/>
    </style:style>
    <style:style style:name="P532" style:parent-style-name="Normal" style:family="paragraph">
      <style:text-properties style:font-name-asian="Calibri" style:font-weight-complex="bold" style:font-size-complex="12pt"/>
    </style:style>
    <style:style style:name="P533" style:parent-style-name="Normal" style:family="paragraph">
      <style:text-properties style:font-name-asian="Calibri" style:font-weight-complex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weight-complex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weight-complex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weight-complex="bold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fo:font-style="italic" style:font-style-asian="italic" style:font-size-complex="12pt"/>
    </style:style>
    <style:style style:name="T547" style:parent-style-name="DefaultParagraphFont" style:family="text">
      <style:text-properties style:font-name-asian="Arial Unicode MS" fo:font-style="italic" style:font-style-asian="italic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keep-with-next="always" fo:text-align="justify"/>
    </style:style>
    <style:style style:name="T5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weight-complex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-asian="Calibri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keep-with-next="always" fo:text-align="justify"/>
    </style:style>
    <style:style style:name="T5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weight-complex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keep-with-next="always" fo:text-align="justify"/>
      <style:text-properties style:font-name-asian="Calibri"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weight-complex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-asian="Calibri" style:font-size-complex="12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style:font-size-complex="12pt"/>
    </style:style>
    <style:style style:name="P600" style:parent-style-name="Normal" style:family="paragraph">
      <style:paragraph-properties fo:text-align="justify"/>
      <style:text-properties style:font-name-asian="Calibri" style:font-size-complex="12pt"/>
    </style:style>
    <style:style style:name="TableColumn602" style:family="table-column">
      <style:table-column-properties style:column-width="6.75in"/>
    </style:style>
    <style:style style:name="Table601" style:family="table">
      <style:table-properties style:width="6.75in" fo:margin-left="0.075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P606" style:parent-style-name="Normal" style:family="paragraph">
      <style:paragraph-properties fo:text-align="justify"/>
      <style:text-properties style:font-name-asian="Calibri" style:font-size-complex="12pt"/>
    </style:style>
    <style:style style:name="TableColumn608" style:family="table-column">
      <style:table-column-properties style:column-width="6.768in"/>
    </style:style>
    <style:style style:name="Table607" style:family="table">
      <style:table-properties style:width="6.768in" fo:margin-left="0.075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-asian="Calibri" style:font-size-complex="12pt"/>
    </style:style>
    <style:style style:name="P612" style:parent-style-name="Normal" style:family="paragraph">
      <style:paragraph-properties fo:text-align="justify"/>
      <style:text-properties style:font-name-asian="Calibri" style:font-size-complex="12pt"/>
    </style:style>
    <style:style style:name="TableColumn614" style:family="table-column">
      <style:table-column-properties style:column-width="6.7527in"/>
    </style:style>
    <style:style style:name="Table613" style:family="table">
      <style:table-properties style:width="6.7527in" fo:margin-left="0.075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TableColumn620" style:family="table-column">
      <style:table-column-properties style:column-width="6.7527in"/>
    </style:style>
    <style:style style:name="Table619" style:family="table">
      <style:table-properties style:width="6.7527in" fo:margin-left="0.075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P624" style:parent-style-name="Normal" style:family="paragraph">
      <style:paragraph-properties fo:text-align="justify"/>
      <style:text-properties style:font-name-asian="Calibri" style:font-size-complex="12pt"/>
    </style:style>
    <style:style style:name="TableColumn626" style:family="table-column">
      <style:table-column-properties style:column-width="6.75in"/>
    </style:style>
    <style:style style:name="Table625" style:family="table">
      <style:table-properties style:width="6.75in" fo:margin-left="0.075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Calibri" style:font-size-complex="12pt"/>
    </style:style>
    <style:style style:name="P634" style:parent-style-name="Normal" style:family="paragraph">
      <style:paragraph-properties fo:text-align="justify"/>
      <style:text-properties style:font-name-asian="Calibri" style:font-size-complex="12pt"/>
    </style:style>
    <style:style style:name="TableColumn636" style:family="table-column">
      <style:table-column-properties style:column-width="6.7527in"/>
    </style:style>
    <style:style style:name="Table635" style:family="table">
      <style:table-properties style:width="6.7527in" fo:margin-left="0.075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fo:font-size="10pt" style:font-size-asian="10pt" style:font-size-complex="11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P646" style:parent-style-name="Normal" style:family="paragraph">
      <style:paragraph-properties fo:text-align="justify"/>
      <style:text-properties style:font-name-asian="Calibri" style:font-size-complex="12pt"/>
    </style:style>
    <style:style style:name="TableColumn648" style:family="table-column">
      <style:table-column-properties style:column-width="6.7527in"/>
    </style:style>
    <style:style style:name="Table647" style:family="table">
      <style:table-properties style:width="6.7527in" fo:margin-left="0.075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-asian="Calibri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65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65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Calibri" style:font-size-complex="12pt" fo:language="en" fo:country="US"/>
    </style:style>
    <style:style style:name="P65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66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P662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663" style:parent-style-name="Normal" style:family="paragraph">
      <style:text-properties style:font-name-asian="Calibri" style:font-size-complex="12pt"/>
    </style:style>
    <style:style style:name="P664" style:parent-style-name="Normal" style:family="paragraph">
      <style:paragraph-properties fo:text-align="justify"/>
      <style:text-properties style:font-name-asian="Calibri" style:font-size-complex="12pt"/>
    </style:style>
    <style:style style:name="P665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666" style:parent-style-name="Normal" style:family="paragraph">
      <style:paragraph-properties fo:text-align="justify"/>
      <style:text-properties style:font-name-asian="Calibri" style:font-size-complex="12pt"/>
    </style:style>
    <style:style style:name="P667" style:parent-style-name="Normal" style:family="paragraph">
      <style:paragraph-properties fo:text-indent="2.6888in"/>
      <style:text-properties style:font-name-asian="Calibri" style:font-size-complex="12pt"/>
    </style:style>
    <style:style style:name="P668" style:parent-style-name="Normal" style:family="paragraph">
      <style:paragraph-properties fo:break-before="page" fo:text-indent="2in"/>
    </style:style>
    <style:style style:name="P669" style:parent-style-name="Normal" style:family="paragraph">
      <style:paragraph-properties fo:text-indent="3.5437in"/>
      <style:text-properties style:font-name-asian="Calibri" style:font-size-complex="12pt"/>
    </style:style>
    <style:style style:name="P670" style:parent-style-name="Normal" style:family="paragraph">
      <style:paragraph-properties fo:text-indent="3.5437in"/>
      <style:text-properties style:font-name-asian="Calibri" style:font-size-complex="12pt"/>
    </style:style>
    <style:style style:name="P671" style:parent-style-name="Normal" style:family="paragraph">
      <style:paragraph-properties fo:text-indent="3.5437in"/>
      <style:text-properties style:font-name-asian="Calibri" style:font-size-complex="12pt"/>
    </style:style>
    <style:style style:name="P672" style:parent-style-name="Normal" style:family="paragraph">
      <style:paragraph-properties fo:text-indent="3.5437in"/>
      <style:text-properties style:font-name-asian="Calibri" style:font-size-complex="12pt"/>
    </style:style>
    <style:style style:name="P673" style:parent-style-name="Normal" style:family="paragraph">
      <style:paragraph-properties fo:text-indent="3.5437in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P676" style:parent-style-name="Normal" style:family="paragraph">
      <style:text-properties style:font-name-asian="Calibri"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680" style:parent-style-name="Normal" style:family="paragraph">
      <style:paragraph-properties fo:text-align="center"/>
      <style:text-properties style:font-name-asian="Calibri" style:font-size-complex="12pt"/>
    </style:style>
    <style:style style:name="P681" style:parent-style-name="Normal" style:family="paragraph">
      <style:paragraph-properties fo:text-align="center"/>
      <style:text-properties style:font-name-asian="Calibri" style:font-size-complex="12pt"/>
    </style:style>
    <style:style style:name="P682" style:parent-style-name="Normal" style:family="paragraph">
      <style:text-properties style:font-name-asian="Calibri" style:font-size-complex="12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/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2.4611in"/>
    </style:style>
    <style:style style:name="T687" style:parent-style-name="DefaultParagraphFont" style:family="text">
      <style:text-properties style:font-name-asian="Calibri" fo:font-size="10pt" style:font-size-asian="10pt" style:font-size-complex="11pt"/>
    </style:style>
    <style:style style:name="P688" style:parent-style-name="Normal" style:family="paragraph">
      <style:paragraph-properties fo:text-align="justify"/>
      <style:text-properties style:font-name-asian="Calibri" style:font-size-complex="12pt"/>
    </style:style>
    <style:style style:name="P689" style:parent-style-name="Normal" style:family="paragraph">
      <style:paragraph-properties fo:text-align="justify" fo:text-indent="4.0118in"/>
    </style:style>
    <style:style style:name="T690" style:parent-style-name="DefaultParagraphFont" style:family="text">
      <style:text-properties style:font-name-asian="Calibri" fo:font-size="10pt" style:font-size-asian="10pt" style:font-size-complex="11pt"/>
    </style:style>
    <style:style style:name="P691" style:parent-style-name="Normal" style:family="paragraph">
      <style:paragraph-properties fo:text-align="justify"/>
      <style:text-properties style:font-name-asian="Calibri" style:font-size-complex="12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fo:font-size="10pt" style:font-size-asian="10pt" style:font-size-complex="11pt"/>
    </style:style>
    <style:style style:name="P695" style:parent-style-name="Normal" style:family="paragraph">
      <style:paragraph-properties fo:text-align="justify" fo:text-indent="2.7972in"/>
    </style:style>
    <style:style style:name="T696" style:parent-style-name="DefaultParagraphFont" style:family="text">
      <style:text-properties style:font-name-asian="Calibri" fo:font-size="10pt" style:font-size-asian="10pt" style:font-size-complex="11pt"/>
    </style:style>
    <style:style style:name="P697" style:parent-style-name="Normal" style:family="paragraph">
      <style:paragraph-properties fo:text-align="justify"/>
      <style:text-properties style:font-name-asian="Calibri" style:font-size-complex="12pt"/>
    </style:style>
    <style:style style:name="P698" style:parent-style-name="Normal" style:family="paragraph">
      <style:paragraph-properties fo:text-align="justify" fo:text-indent="0.043in"/>
      <style:text-properties style:font-name-asian="Calibri" fo:color="#000000" style:font-size-complex="12pt"/>
    </style:style>
    <style:style style:name="P699" style:parent-style-name="Normal" style:family="paragraph">
      <style:paragraph-properties fo:text-align="justify" fo:text-indent="0.043in"/>
      <style:text-properties style:font-name-asian="Calibri" fo:color="#000000" style:font-size-complex="12pt"/>
    </style:style>
    <style:style style:name="P700" style:parent-style-name="Normal" style:family="paragraph">
      <style:paragraph-properties fo:text-align="justify" fo:text-indent="4.1333in"/>
    </style:style>
    <style:style style:name="T701" style:parent-style-name="DefaultParagraphFont" style:family="text">
      <style:text-properties style:font-name-asian="Calibri" fo:color="#000000" fo:font-size="9pt" style:font-size-asian="9pt" style:font-size-complex="9pt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P70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04" style:parent-style-name="Normal" style:family="paragraph">
      <style:paragraph-properties fo:text-align="justify" fo:text-indent="0.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Calibri" fo:font-weight="bold" style:font-weight-asian="bold" style:font-size-complex="12pt"/>
    </style:style>
    <style:style style:name="T707" style:parent-style-name="DefaultParagraphFont" style:family="text">
      <style:text-properties style:font-name-asian="Calibri" fo:font-weight="bold" style:font-weight-asian="bold" style:font-size-complex="12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>
        <style:tab-stops>
          <style:tab-stop style:type="left" style:position="2.2645in"/>
          <style:tab-stop style:type="left" style:position="4.427in"/>
        </style:tab-stops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size="10pt" style:font-size-asian="10pt"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3.7909in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style:font-name-asian="Calibri" fo:font-weight="bold" style:font-weight-asian="bold" style:font-size-complex="12pt"/>
    </style:style>
    <style:style style:name="T723" style:parent-style-name="DefaultParagraphFont" style:family="text">
      <style:text-properties style:font-name-asian="Calibri" fo:font-weight="bold" style:font-weight-asian="bold" style:font-size-complex="12pt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style:font-name-asian="Calibri" fo:font-weight="bold" style:font-weight-asian="bold" style:font-size-complex="12pt"/>
    </style:style>
    <style:style style:name="T726" style:parent-style-name="DefaultParagraphFont" style:family="text">
      <style:text-properties style:font-name-asian="Calibri" fo:font-weight="bold" style:font-weight-asian="bold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fo:font-weight="bold" style:font-weight-asian="bold" style:font-size-complex="12pt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1pt"/>
    </style:style>
    <style:style style:name="T733" style:parent-style-name="DefaultParagraphFont" style:family="text">
      <style:text-properties style:font-name-asian="Calibri" style:font-size-complex="12pt"/>
    </style:style>
    <style:style style:name="P734" style:parent-style-name="Normal" style:family="paragraph">
      <style:paragraph-properties fo:text-align="justify"/>
      <style:text-properties style:font-name-asian="Calibri" style:font-size-complex="12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Calibri" style:font-size-complex="12pt"/>
    </style:style>
    <style:style style:name="P737" style:parent-style-name="Normal" style:family="paragraph">
      <style:paragraph-properties fo:text-align="justify" fo:text-indent="1.1625in">
        <style:tab-stops>
          <style:tab-stop style:type="left" style:position="5.5937in"/>
        </style:tab-stops>
      </style:paragraph-properties>
    </style:style>
    <style:style style:name="T738" style:parent-style-name="DefaultParagraphFont" style:family="text">
      <style:text-properties style:font-name-asian="Calibri" fo:font-size="10pt" style:font-size-asian="10pt"/>
    </style:style>
    <style:style style:name="P739" style:parent-style-name="Normal" style:family="paragraph">
      <style:paragraph-properties fo:text-align="justify" fo:text-indent="0.9041in">
        <style:tab-stops>
          <style:tab-stop style:type="left" style:position="1.0833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fo:color="#000000" style:font-size-complex="12pt"/>
    </style:style>
    <style:style style:name="P743" style:parent-style-name="Normal" style:family="paragraph">
      <style:paragraph-properties fo:text-align="justify" fo:text-indent="5.2097in">
        <style:tab-stops>
          <style:tab-stop style:type="left" style:position="5.5937in"/>
        </style:tab-stops>
      </style:paragraph-properties>
      <style:text-properties style:font-name-asian="Calibri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Calibri" style:font-size-complex="12pt"/>
    </style:style>
    <style:style style:name="P746" style:parent-style-name="Normal" style:family="paragraph">
      <style:paragraph-properties fo:text-align="justify" fo:text-indent="0.5152in">
        <style:tab-stops>
          <style:tab-stop style:type="left" style:position="1.0833in"/>
        </style:tab-stops>
      </style:paragraph-properties>
    </style:style>
    <style:style style:name="T747" style:parent-style-name="DefaultParagraphFont" style:family="text">
      <style:text-properties style:font-name-asian="Calibri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name-asian="Calibri" style:font-weight-complex="bold" fo:color="#000000" style:font-size-complex="12pt"/>
    </style:style>
    <style:style style:name="T750" style:parent-style-name="DefaultParagraphFont" style:family="text">
      <style:text-properties style:font-name-asian="Calibri" style:font-weight-complex="bold" fo:color="#000000" style:font-size-complex="12pt"/>
    </style:style>
    <style:style style:name="T7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T7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55" style:parent-style-name="Normal" style:family="paragraph">
      <style:paragraph-properties fo:text-indent="0.543in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P758" style:parent-style-name="Normal" style:family="paragraph">
      <style:paragraph-properties fo:text-indent="0.543in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style:font-name-asian="Calibri" fo:font-weight="bold" style:font-weight-asian="bold" style:font-size-complex="12pt"/>
    </style:style>
    <style:style style:name="T763" style:parent-style-name="DefaultParagraphFont" style:family="text">
      <style:text-properties style:font-name-asian="Calibri" fo:font-weight="bold" style:font-weight-asian="bold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fo:font-weight="bold" style:font-weight-asian="bold" style:font-size-complex="12pt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fo:font-weight="bold" style:font-weight-asian="bold" style:font-size-complex="12pt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P780" style:parent-style-name="Normal" style:family="paragraph">
      <style:paragraph-properties fo:text-indent="2.3923in"/>
      <style:text-properties style:font-name-asian="Calibri" fo:font-size="10pt" style:font-size-asian="10pt" style:font-size-complex="11pt"/>
    </style:style>
    <style:style style:name="T781" style:parent-style-name="DefaultParagraphFont" style:family="text">
      <style:text-properties style:font-name-asian="Calibri" style:font-size-complex="12pt"/>
    </style:style>
    <style:style style:name="P782" style:parent-style-name="Normal" style:family="paragraph">
      <style:paragraph-properties fo:text-indent="0.4784in">
        <style:tab-stops>
          <style:tab-stop style:type="left" style:position="1.0833in"/>
        </style:tab-stops>
      </style:paragraph-properties>
    </style:style>
    <style:style style:name="T783" style:parent-style-name="DefaultParagraphFont" style:family="text">
      <style:text-properties style:font-name-asian="Calibri" fo:font-size="10pt" style:font-size-asian="10pt"/>
    </style:style>
    <style:style style:name="P78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85" style:parent-style-name="DefaultParagraphFont" style:family="text">
      <style:text-properties style:font-name="Palemonas" style:font-name-asian="Calibri" style:font-size-complex="11pt"/>
    </style:style>
    <style:style style:name="T786" style:parent-style-name="DefaultParagraphFont" style:family="text">
      <style:text-properties style:font-name="Palemonas" style:font-name-asian="Calibri" style:font-size-complex="11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88" style:parent-style-name="DefaultParagraphFont" style:family="text">
      <style:text-properties style:font-name="Palemonas" style:font-name-asian="Calibri" style:font-size-complex="11pt"/>
    </style:style>
    <style:style style:name="T789" style:parent-style-name="DefaultParagraphFont" style:family="text">
      <style:text-properties style:font-name="Palemonas" style:font-name-asian="Calibri" style:font-size-complex="11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name="Palemonas" style:font-name-asian="Calibri" style:font-size-complex="11pt"/>
    </style:style>
    <style:style style:name="T794" style:parent-style-name="DefaultParagraphFont" style:family="text">
      <style:text-properties style:font-name-asian="Calibri" fo:font-weight="bold" style:font-weight-asian="bold" style:font-weight-complex="bold" fo:color="#0000FF" style:font-size-complex="12pt"/>
    </style:style>
    <style:style style:name="T795" style:parent-style-name="DefaultParagraphFont" style:family="text">
      <style:text-properties style:font-name-asian="Calibri" style:font-weight-complex="bold" style:font-size-complex="12pt"/>
    </style:style>
    <style:style style:name="T796" style:parent-style-name="DefaultParagraphFont" style:family="text">
      <style:text-properties style:font-name="Palemonas" style:font-name-asian="Calibri" style:font-size-complex="11pt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style:font-size-complex="12pt"/>
    </style:style>
    <style:style style:name="P806" style:parent-style-name="Normal" style:family="paragraph">
      <style:paragraph-properties fo:text-align="justify" fo:text-indent="0.5in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style:font-size-complex="12pt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12" style:parent-style-name="Normal" style:family="paragraph">
      <style:paragraph-properties fo:text-align="justify" fo:text-indent="0.5in"/>
    </style:style>
    <style:style style:name="T813" style:parent-style-name="DefaultParagraphFont" style:family="text">
      <style:text-properties style:font-name-asian="Calibri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P815" style:parent-style-name="Normal" style:family="paragraph">
      <style:paragraph-properties fo:text-align="justify" fo:text-indent="0.5in"/>
    </style:style>
    <style:style style:name="T816" style:parent-style-name="DefaultParagraphFont" style:family="text">
      <style:text-properties style:font-name-asian="Calibri" style:font-size-complex="12pt"/>
    </style:style>
    <style:style style:name="T817" style:parent-style-name="DefaultParagraphFont" style:family="text">
      <style:text-properties style:font-name-asian="Calibri" style:font-size-complex="12pt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style:font-name-asian="Calibri" style:font-size-complex="12pt"/>
    </style:style>
    <style:style style:name="T823" style:parent-style-name="DefaultParagraphFont" style:family="text">
      <style:text-properties style:font-name-asian="Calibri" style:font-size-complex="12pt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style:font-name-asian="Calibri" fo:font-weight="bold" style:font-weight-asian="bold" style:font-size-complex="12pt"/>
    </style:style>
    <style:style style:name="T829" style:parent-style-name="DefaultParagraphFont" style:family="text">
      <style:text-properties style:font-name-asian="Calibri" fo:font-weight="bold" style:font-weight-asian="bold" style:font-size-complex="12pt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text-position="super 66.6%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Calibri" style:font-size-complex="12pt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style:font-name-asian="Calibri" fo:font-weight="bold" style:font-weight-asian="bold" style:font-size-complex="12pt"/>
    </style:style>
    <style:style style:name="T838" style:parent-style-name="DefaultParagraphFont" style:family="text">
      <style:text-properties style:font-name-asian="Calibri" fo:font-weight="bold" style:font-weight-asian="bold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P840" style:parent-style-name="Normal" style:family="paragraph">
      <style:paragraph-properties fo:text-indent="1.0673in"/>
    </style:style>
    <style:style style:name="T841" style:parent-style-name="DefaultParagraphFont" style:family="text">
      <style:text-properties style:font-name-asian="Calibri" fo:font-size="10pt" style:font-size-asian="10pt" style:font-size-complex="11pt"/>
    </style:style>
    <style:style style:name="T842" style:parent-style-name="DefaultParagraphFont" style:family="text">
      <style:text-properties style:font-name-asian="Calibri" style:font-size-complex="12pt"/>
    </style:style>
    <style:style style:name="P843" style:parent-style-name="Normal" style:family="paragraph">
      <style:text-properties style:font-name-asian="Calibri" style:font-size-complex="12pt"/>
    </style:style>
    <style:style style:name="P844" style:parent-style-name="Normal" style:family="paragraph">
      <style:text-properties style:font-name-asian="Calibri" style:font-size-complex="12pt"/>
    </style:style>
    <style:style style:name="P845" style:parent-style-name="Normal" style:family="paragraph">
      <style:text-properties style:font-name-asian="Calibri" style:text-position="super 66.6%" style:font-size-complex="12pt"/>
    </style:style>
    <style:style style:name="P846" style:parent-style-name="Normal" style:family="paragraph">
      <style:paragraph-properties fo:text-indent="0.3875in"/>
    </style:style>
    <style:style style:name="T847" style:parent-style-name="DefaultParagraphFont" style:family="text">
      <style:text-properties style:font-name-asian="Calibri" style:text-position="super 66.6%" style:font-size-complex="12pt"/>
    </style:style>
    <style:style style:name="T848" style:parent-style-name="DefaultParagraphFont" style:family="text">
      <style:text-properties style:font-name-asian="Calibri" style:text-position="super 66.6%" style:font-size-complex="12pt"/>
    </style:style>
    <style:style style:name="T849" style:parent-style-name="DefaultParagraphFont" style:family="text">
      <style:text-properties style:font-name-asian="Calibri" style:text-position="super 66.6%" style:font-size-complex="12pt"/>
    </style:style>
    <style:style style:name="P850" style:parent-style-name="Normal" style:family="paragraph">
      <style:paragraph-properties fo:text-indent="0.0861in"/>
      <style:text-properties style:font-name-asian="Calibri" style:text-position="super 66.6%" style:font-size-complex="12pt"/>
    </style:style>
    <style:style style:name="P851" style:parent-style-name="Normal" style:family="paragraph">
      <style:text-properties style:font-name-asian="Calibri" style:font-size-complex="12pt"/>
    </style:style>
    <style:style style:name="P852" style:parent-style-name="Normal" style:family="paragraph">
      <style:text-properties style:font-name-asian="Calibri" style:text-position="super 66.6%" style:font-size-complex="12pt"/>
    </style:style>
    <style:style style:name="P853" style:parent-style-name="Normal" style:family="paragraph">
      <style:paragraph-properties fo:text-indent="0.3875in"/>
    </style:style>
    <style:style style:name="T854" style:parent-style-name="DefaultParagraphFont" style:family="text">
      <style:text-properties style:font-name-asian="Calibri" style:text-position="super 66.6%" style:font-size-complex="12pt"/>
    </style:style>
    <style:style style:name="T855" style:parent-style-name="DefaultParagraphFont" style:family="text">
      <style:text-properties style:font-name-asian="Calibri" style:text-position="super 66.6%" style:font-size-complex="12pt"/>
    </style:style>
    <style:style style:name="P856" style:parent-style-name="Normal" style:family="paragraph">
      <style:text-properties style:font-name-asian="Calibri" style:font-size-complex="12pt"/>
    </style:style>
    <style:style style:name="P857" style:parent-style-name="Normal" style:family="paragraph">
      <style:paragraph-properties fo:text-indent="3.15in"/>
    </style:style>
    <style:style style:name="P858" style:parent-style-name="Normal" style:family="paragraph">
      <style:paragraph-properties fo:break-before="page"/>
    </style:style>
    <style:style style:name="P859" style:parent-style-name="Normal" style:family="paragraph">
      <style:paragraph-properties fo:text-indent="3.15in"/>
    </style:style>
    <style:style style:name="T860" style:parent-style-name="DefaultParagraphFont" style:family="text">
      <style:text-properties style:font-name-asian="Calibri" style:font-size-complex="12pt"/>
    </style:style>
    <style:style style:name="P861" style:parent-style-name="Normal" style:family="paragraph">
      <style:paragraph-properties fo:text-indent="3.15in"/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P864" style:parent-style-name="Normal" style:family="paragraph">
      <style:paragraph-properties>
        <style:tab-stops>
          <style:tab-stop style:type="left" style:position="4.9583in"/>
        </style:tab-stops>
      </style:paragraph-properties>
      <style:text-properties style:font-name-asian="Calibri" style:font-size-complex="12pt"/>
    </style:style>
    <style:style style:name="P865" style:parent-style-name="Normal" style:family="paragraph">
      <style:text-properties style:font-name-asian="Calibri" fo:font-weight="bold" style:font-weight-asian="bold" style:font-size-complex="12pt"/>
    </style:style>
    <style:style style:name="P866" style:parent-style-name="Normal" style:family="paragraph">
      <style:text-properties style:font-name-asian="Calibri" style:font-size-complex="12pt"/>
    </style:style>
    <style:style style:name="P867" style:parent-style-name="Normal" style:family="paragraph">
      <style:paragraph-properties fo:text-align="justify" fo:text-indent="1.7298in"/>
      <style:text-properties style:font-name-asian="Calibri" fo:font-size="10pt" style:font-size-asian="10pt"/>
    </style:style>
    <style:style style:name="P868" style:parent-style-name="Normal" style:family="paragraph">
      <style:text-properties style:font-name-asian="Calibri" style:font-size-complex="12pt"/>
    </style:style>
    <style:style style:name="P869" style:parent-style-name="Normal" style:family="paragraph">
      <style:text-properties style:font-name-asian="Calibri" style:font-size-complex="12pt"/>
    </style:style>
    <style:style style:name="P870" style:parent-style-name="Normal" style:family="paragraph">
      <style:text-properties style:font-name-asian="Calibri" style:font-size-complex="12pt"/>
    </style:style>
    <style:style style:name="P871" style:parent-style-name="Normal" style:family="paragraph">
      <style:text-properties style:font-name-asian="Calibri" style:font-size-complex="12pt"/>
    </style:style>
    <style:style style:name="P872" style:parent-style-name="Normal" style:family="paragraph">
      <style:text-properties style:font-name-asian="Calibri" style:font-size-complex="12pt"/>
    </style:style>
    <style:style style:name="P873" style:parent-style-name="Normal" style:family="paragraph">
      <style:text-properties style:font-name-asian="Calibri" style:font-size-complex="12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fo:font-weight="bold" style:font-weight-asian="bold" style:font-size-complex="12pt"/>
    </style:style>
    <style:style style:name="P876" style:parent-style-name="Normal" style:family="paragraph">
      <style:paragraph-properties fo:text-align="center"/>
      <style:text-properties style:font-name-asian="Calibri" style:font-size-complex="12pt"/>
    </style:style>
    <style:style style:name="P877" style:parent-style-name="Normal" style:family="paragraph">
      <style:text-properties style:font-name-asian="Calibri" style:font-size-complex="12pt"/>
    </style:style>
    <style:style style:name="P878" style:parent-style-name="Normal" style:family="paragraph">
      <style:text-properties style:font-name-asian="Calibri" style:font-size-complex="12pt"/>
    </style:style>
    <style:style style:name="TableColumn880" style:family="table-column">
      <style:table-column-properties style:column-width="1.4506in"/>
    </style:style>
    <style:style style:name="TableColumn881" style:family="table-column">
      <style:table-column-properties style:column-width="1.4513in"/>
    </style:style>
    <style:style style:name="TableColumn882" style:family="table-column">
      <style:table-column-properties style:column-width="2.6611in"/>
    </style:style>
    <style:style style:name="TableColumn883" style:family="table-column">
      <style:table-column-properties style:column-width="1.2798in"/>
    </style:style>
    <style:style style:name="Table879" style:family="table">
      <style:table-properties style:width="6.843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size-complex="12pt" style:language-asian="lt" style:country-asian="LT"/>
    </style:style>
    <style:style style:name="P9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3" style:parent-style-name="Normal" style:family="paragraph">
      <style:text-properties style:font-name-asian="Calibri" fo:font-weight="bold" style:font-weight-asian="bold" style:font-size-complex="12pt"/>
    </style:style>
    <style:style style:name="P934" style:parent-style-name="Normal" style:family="paragraph">
      <style:text-properties style:font-name-asian="Calibri" fo:font-weight="bold" style:font-weight-asian="bold" style:font-size-complex="12pt"/>
    </style:style>
    <style:style style:name="P935" style:parent-style-name="Normal" style:family="paragraph">
      <style:text-properties style:font-name-asian="Calibri" style:font-size-complex="12pt"/>
    </style:style>
    <style:style style:name="P936" style:parent-style-name="Normal" style:family="paragraph">
      <style:paragraph-properties fo:text-indent="0.1291in">
        <style:tab-stops>
          <style:tab-stop style:type="left" style:position="7.7708in"/>
        </style:tab-stops>
      </style:paragraph-properties>
      <style:text-properties style:font-name-asian="Calibri" style:font-size-complex="12pt"/>
    </style:style>
    <style:style style:name="P937" style:parent-style-name="Normal" style:family="paragraph">
      <style:paragraph-properties fo:text-indent="0.368in"/>
      <style:text-properties style:font-name-asian="Calibri" fo:font-size="10pt" style:font-size-asian="10pt"/>
    </style:style>
    <style:style style:name="P938" style:parent-style-name="Normal" style:family="paragraph">
      <style:paragraph-properties fo:text-indent="5.4062in">
        <style:tab-stops>
          <style:tab-stop style:type="left" style:position="5.4062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39" style:parent-style-name="Normal" style:family="paragraph">
      <style:paragraph-properties>
        <style:tab-stops>
          <style:tab-stop style:type="left" style:position="6.1875in"/>
        </style:tab-stops>
      </style:paragraph-properties>
      <style:text-properties style:font-name-asian="Calibri" style:font-size-complex="12pt"/>
    </style:style>
    <style:style style:name="P940" style:parent-style-name="Normal" style:family="paragraph">
      <style:paragraph-properties>
        <style:tab-stops>
          <style:tab-stop style:type="left" style:position="6.1875in"/>
        </style:tab-stops>
      </style:paragraph-properties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fo:font-size="10pt" style:font-size-asian="10pt"/>
    </style:style>
    <style:style style:name="P943" style:parent-style-name="Normal" style:family="paragraph">
      <style:paragraph-properties fo:text-indent="0.4048in"/>
      <style:text-properties style:font-name-asian="Calibri" fo:font-size="10pt" style:font-size-asian="10pt"/>
    </style:style>
    <style:style style:name="T944" style:parent-style-name="DefaultParagraphFont" style:family="text">
      <style:text-properties style:font-name-asian="Calibri" style:font-size-complex="12pt"/>
    </style:style>
    <style:style style:name="P945" style:parent-style-name="Normal" style:family="paragraph">
      <style:paragraph-properties fo:break-before="page">
        <style:tab-stops>
          <style:tab-stop style:type="left" style:position="3.7604in"/>
        </style:tab-stops>
      </style:paragraph-properties>
    </style:style>
    <style:style style:name="P946" style:parent-style-name="Normal" style:family="paragraph">
      <style:paragraph-properties fo:text-indent="4in">
        <style:tab-stops>
          <style:tab-stop style:type="left" style:position="3.7604in"/>
        </style:tab-stops>
      </style:paragraph-properties>
      <style:text-properties style:font-name-asian="Calibri" style:font-size-complex="11pt"/>
    </style:style>
    <style:style style:name="P947" style:parent-style-name="Normal" style:family="paragraph">
      <style:paragraph-properties fo:text-indent="4.0361in"/>
    </style:style>
    <style:style style:name="T948" style:parent-style-name="DefaultParagraphFont" style:family="text">
      <style:text-properties style:font-name-asian="Calibri" style:font-size-complex="11pt"/>
    </style:style>
    <style:style style:name="T949" style:parent-style-name="DefaultParagraphFont" style:family="text">
      <style:text-properties style:font-name-asian="Calibri" style:font-size-complex="11pt"/>
    </style:style>
    <style:style style:name="P950" style:parent-style-name="Normal" style:family="paragraph">
      <style:paragraph-properties fo:text-indent="1.8513in"/>
      <style:text-properties style:font-name-asian="Calibri" style:font-size-complex="11pt"/>
    </style:style>
    <style:style style:name="P951" style:parent-style-name="Normal" style:family="paragraph">
      <style:paragraph-properties fo:text-align="center"/>
      <style:text-properties style:font-name-asian="Calibri" style:font-size-complex="11pt"/>
    </style:style>
    <style:style style:name="P952" style:parent-style-name="Normal" style:family="paragraph">
      <style:paragraph-properties fo:text-align="center">
        <style:tab-stops>
          <style:tab-stop style:type="left" style:position="3.7604in"/>
        </style:tab-stops>
      </style:paragraph-properties>
    </style:style>
    <style:style style:name="T953" style:parent-style-name="DefaultParagraphFont" style:family="text">
      <style:text-properties style:font-name-asian="Calibri" fo:font-size="10pt" style:font-size-asian="10pt"/>
    </style:style>
    <style:style style:name="T954" style:parent-style-name="DefaultParagraphFont" style:family="text">
      <style:text-properties style:font-name-asian="Calibri" fo:font-size="10pt" style:font-size-asian="10pt"/>
    </style:style>
    <style:style style:name="P955" style:parent-style-name="Normal" style:family="paragraph">
      <style:paragraph-properties fo:text-align="center">
        <style:tab-stops>
          <style:tab-stop style:type="left" style:position="3.7604in"/>
        </style:tab-stops>
      </style:paragraph-properties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56" style:parent-style-name="Normal" style:family="paragraph">
      <style:paragraph-properties fo:text-align="center">
        <style:tab-stops>
          <style:tab-stop style:type="left" style:position="3.7604in"/>
        </style:tab-stops>
      </style:paragraph-properties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P957" style:parent-style-name="Normal" style:family="paragraph">
      <style:paragraph-properties fo:text-align="center">
        <style:tab-stops>
          <style:tab-stop style:type="left" style:position="4.177in"/>
        </style:tab-stops>
      </style:paragraph-properties>
      <style:text-properties style:font-name-asian="Calibri" fo:font-size="10pt" style:font-size-asian="10pt"/>
    </style:style>
    <style:style style:name="P9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59" style:parent-style-name="Normal" style:family="paragraph">
      <style:text-properties style:font-name-asian="Calibri" style:font-size-complex="12pt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-asian="Calibri" fo:font-weight="bold" style:font-weight-asian="bold" style:font-size-complex="11pt"/>
    </style:style>
    <style:style style:name="P962" style:parent-style-name="Normal" style:family="paragraph">
      <style:text-properties style:font-name-asian="Calibri" style:font-size-complex="11pt"/>
    </style:style>
    <style:style style:name="TableColumn964" style:family="table-column">
      <style:table-column-properties style:column-width="0.575in"/>
    </style:style>
    <style:style style:name="TableColumn965" style:family="table-column">
      <style:table-column-properties style:column-width="1.875in"/>
    </style:style>
    <style:style style:name="TableColumn966" style:family="table-column">
      <style:table-column-properties style:column-width="1.1958in"/>
    </style:style>
    <style:style style:name="TableColumn967" style:family="table-column">
      <style:table-column-properties style:column-width="1in"/>
    </style:style>
    <style:style style:name="TableColumn968" style:family="table-column">
      <style:table-column-properties style:column-width="1.875in"/>
    </style:style>
    <style:style style:name="Table963" style:family="table">
      <style:table-properties style:width="6.5208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-asian="Calibri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asian="Calibri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right="0.1659in"/>
    </style:style>
    <style:style style:name="T978" style:parent-style-name="DefaultParagraphFont" style:family="text">
      <style:text-properties style:font-name-asian="Calibri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Calibri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Calibri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name-asian="Calibri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name-asian="Calibri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-asian="Calibri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name-asian="Calibri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-asian="Calibri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Calibri" style:font-size-complex="12pt"/>
    </style:style>
    <style:style style:name="P1004" style:parent-style-name="Normal" style:family="paragraph">
      <style:paragraph-properties fo:text-align="center"/>
      <style:text-properties style:font-name-asian="Calibri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-asian="Calibri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-asian="Calibri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asian="Calibri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-asian="Calibri" style:font-size-complex="12pt"/>
    </style:style>
    <style:style style:name="TableRow1013" style:family="table-row">
      <style:table-row-properties style:min-row-height="0.359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asian="Calibri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-asian="Calibri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-asian="Calibri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Calibri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-asian="Calibri" style:font-size-complex="12pt"/>
    </style:style>
    <style:style style:name="TableRow1024" style:family="table-row">
      <style:table-row-properties style:min-row-height="0.3513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Calibri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-asian="Calibri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-asian="Calibri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Calibri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-asian="Calibri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-asian="Calibri" style:font-size-complex="12pt"/>
    </style:style>
    <style:style style:name="P1038" style:parent-style-name="Normal" style:family="paragraph">
      <style:text-properties style:font-name-asian="Calibri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-asian="Calibri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Calibri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name-asian="Calibri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-asian="Calibri" style:font-size-complex="12pt"/>
    </style:style>
    <style:style style:name="P1050" style:parent-style-name="Normal" style:family="paragraph">
      <style:text-properties style:font-name-asian="Calibri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-asian="Calibri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-asian="Calibri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-asian="Calibri" style:font-size-complex="12pt"/>
    </style:style>
    <style:style style:name="P1059" style:parent-style-name="Normal" style:family="paragraph">
      <style:text-properties style:font-name-asian="Calibri" style:font-size-complex="11pt"/>
    </style:style>
    <style:style style:name="P1060" style:parent-style-name="Normal" style:family="paragraph">
      <style:text-properties style:font-name-asian="Calibri" style:font-size-complex="11pt"/>
    </style:style>
    <style:style style:name="P1061" style:parent-style-name="Normal" style:family="paragraph">
      <style:paragraph-properties fo:text-indent="0.6888in">
        <style:tab-stops>
          <style:tab-stop style:type="left" style:position="5.1187in"/>
          <style:tab-stop style:type="left" style:position="7.7708in"/>
        </style:tab-stops>
      </style:paragraph-properties>
      <style:text-properties style:font-name-asian="Calibri" style:font-size-complex="11pt"/>
    </style:style>
    <style:style style:name="P1062" style:parent-style-name="Normal" style:family="paragraph">
      <style:paragraph-properties fo:text-indent="0.6256in"/>
      <style:text-properties style:font-name-asian="Calibri" fo:font-size="10pt" style:font-size-asian="10pt"/>
    </style:style>
    <style:style style:name="P1063" style:parent-style-name="Normal" style:family="paragraph">
      <style:paragraph-properties fo:text-indent="5.4062in">
        <style:tab-stops>
          <style:tab-stop style:type="left" style:position="5.4062in"/>
        </style:tab-stops>
      </style:paragraph-properties>
      <style:text-properties style:font-name-asian="Calibri" style:font-size-complex="12pt"/>
    </style:style>
    <style:style style:name="P1064" style:parent-style-name="Normal" style:family="paragraph">
      <style:paragraph-properties>
        <style:tab-stops>
          <style:tab-stop style:type="left" style:position="6.1875in"/>
        </style:tab-stops>
      </style:paragraph-properties>
      <style:text-properties style:font-name-asian="Calibri" style:font-size-complex="11pt"/>
    </style:style>
    <style:style style:name="P1065" style:parent-style-name="Normal" style:family="paragraph">
      <style:paragraph-properties fo:text-indent="0.6888in">
        <style:tab-stops>
          <style:tab-stop style:type="left" style:position="5.1187in"/>
          <style:tab-stop style:type="left" style:position="7.7708in"/>
        </style:tab-stops>
      </style:paragraph-properties>
      <style:text-properties style:font-name-asian="Calibri" style:font-size-complex="11pt"/>
    </style:style>
    <style:style style:name="P1066" style:parent-style-name="Normal" style:family="paragraph">
      <style:paragraph-properties fo:text-indent="0.6256in"/>
      <style:text-properties style:font-name-asian="Calibri" fo:font-size="10pt" style:font-size-asian="10pt"/>
    </style:style>
    <style:style style:name="T1067" style:parent-style-name="DefaultParagraphFont" style:family="text">
      <style:text-properties style:font-name-asian="Calibri" style:font-size-complex="11pt"/>
    </style:style>
    <style:style style:name="P1068" style:parent-style-name="Normal" style:family="paragraph">
      <style:paragraph-properties fo:break-before="page"/>
    </style:style>
    <style:style style:name="P1069" style:parent-style-name="Normal" style:family="paragraph">
      <style:paragraph-properties fo:text-indent="3.15in"/>
      <style:text-properties style:font-name-asian="Calibri" style:font-size-complex="12pt"/>
    </style:style>
    <style:style style:name="P1070" style:parent-style-name="Normal" style:family="paragraph">
      <style:paragraph-properties fo:text-indent="3.15in"/>
    </style:style>
    <style:style style:name="T1071" style:parent-style-name="DefaultParagraphFont" style:family="text">
      <style:text-properties style:font-name-asian="Calibri" style:font-size-complex="12pt"/>
    </style:style>
    <style:style style:name="P1072" style:parent-style-name="Normal" style:family="paragraph">
      <style:paragraph-properties fo:text-indent="3.15in"/>
      <style:text-properties style:font-name-asian="Calibri" style:font-size-complex="12pt"/>
    </style:style>
    <style:style style:name="P1073" style:parent-style-name="Normal" style:family="paragraph">
      <style:paragraph-properties fo:text-indent="3.15in"/>
    </style:style>
    <style:style style:name="T1074" style:parent-style-name="DefaultParagraphFont" style:family="text">
      <style:text-properties style:font-name-asian="Calibri" style:font-size-complex="12pt"/>
    </style:style>
    <style:style style:name="T1075" style:parent-style-name="DefaultParagraphFont" style:family="text">
      <style:text-properties style:font-name-asian="Calibri" style:font-size-complex="12pt"/>
    </style:style>
    <style:style style:name="P1076" style:parent-style-name="Normal" style:family="paragraph">
      <style:paragraph-properties fo:text-indent="3.15in"/>
      <style:text-properties style:font-name-asian="Calibri" style:text-position="super 63.6%" fo:font-size="11pt" style:font-size-asian="11pt" style:font-size-complex="11pt"/>
    </style:style>
    <style:style style:name="P1077" style:parent-style-name="Normal" style:family="paragraph">
      <style:paragraph-properties fo:text-align="justify" fo:text-indent="3.15in"/>
      <style:text-properties style:font-name-asian="Calibri" style:font-size-complex="12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 style:font-size-complex="12pt"/>
    </style:style>
    <style:style style:name="P10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text-transform="uppercase" style:font-size-complex="12pt"/>
    </style:style>
    <style:style style:name="P1081" style:parent-style-name="Normal" style:family="paragraph">
      <style:text-properties style:font-name-asian="Calibri" fo:font-style="italic" style:font-style-asian="italic" style:font-style-complex="italic" fo:color="#FF6600" style:language-asian="lt" style:country-asian="LT"/>
    </style:style>
    <style:style style:name="P10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83" style:parent-style-name="DefaultParagraphFont" style:family="text">
      <style:text-properties style:font-name-asian="Calibri" style:font-size-complex="12pt"/>
    </style:style>
    <style:style style:name="T1084" style:parent-style-name="DefaultParagraphFont" style:family="text">
      <style:text-properties style:font-name-asian="Calibri" style:font-size-complex="12pt"/>
    </style:style>
    <style:style style:name="P10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86" style:parent-style-name="DefaultParagraphFont" style:family="text">
      <style:text-properties style:font-name-asian="Calibri" style:font-size-complex="12pt"/>
    </style:style>
    <style:style style:name="T1087" style:parent-style-name="DefaultParagraphFont" style:family="text">
      <style:text-properties style:font-name-asian="Calibri" style:font-size-complex="12pt"/>
    </style:style>
    <style:style style:name="P10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89" style:parent-style-name="DefaultParagraphFont" style:family="text">
      <style:text-properties style:font-name-asian="Calibri" style:font-size-complex="12pt"/>
    </style:style>
    <style:style style:name="T1090" style:parent-style-name="DefaultParagraphFont" style:family="text">
      <style:text-properties style:font-name-asian="Calibri" style:font-size-complex="12pt"/>
    </style:style>
    <style:style style:name="P10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92" style:parent-style-name="DefaultParagraphFont" style:family="text">
      <style:text-properties style:font-name-asian="Calibri" style:font-size-complex="12pt"/>
    </style:style>
    <style:style style:name="T1093" style:parent-style-name="DefaultParagraphFont" style:family="text">
      <style:text-properties style:font-name-asian="Calibri" style:font-size-complex="12pt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095" style:parent-style-name="DefaultParagraphFont" style:family="text">
      <style:text-properties style:font-name-asian="Calibri" style:font-size-complex="12pt"/>
    </style:style>
    <style:style style:name="T1096" style:parent-style-name="DefaultParagraphFont" style:family="text">
      <style:text-properties style:font-name-asian="Calibri" style:font-size-complex="12pt"/>
    </style:style>
    <style:style style:name="P1097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09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09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00" style:parent-style-name="DefaultParagraphFont" style:family="text">
      <style:text-properties style:font-name-asian="Calibri" style:font-size-complex="12pt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0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0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04" style:parent-style-name="DefaultParagraphFont" style:family="text">
      <style:text-properties style:font-name-asian="Calibri" style:font-size-complex="12pt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name-asian="Calibri" style:font-size-complex="12pt"/>
    </style:style>
    <style:style style:name="T110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109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1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1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12" style:parent-style-name="DefaultParagraphFont" style:family="text">
      <style:text-properties style:font-name-asian="Calibri" style:font-size-complex="12pt"/>
    </style:style>
    <style:style style:name="T111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17" style:parent-style-name="DefaultParagraphFont" style:family="text">
      <style:text-properties style:font-name-asian="Calibri" style:font-size-complex="12pt"/>
    </style:style>
    <style:style style:name="P1118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1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2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21" style:parent-style-name="DefaultParagraphFont" style:family="text">
      <style:text-properties style:font-name-asian="Calibri" style:font-size-complex="12pt"/>
    </style:style>
    <style:style style:name="P1122" style:parent-style-name="Normal" style:family="paragraph">
      <style:paragraph-properties fo:text-align="justify"/>
      <style:text-properties style:font-name-asian="Calibri" style:font-size-complex="12pt"/>
    </style:style>
    <style:style style:name="TableColumn1124" style:family="table-column">
      <style:table-column-properties style:column-width="1.125in"/>
    </style:style>
    <style:style style:name="TableColumn1125" style:family="table-column">
      <style:table-column-properties style:column-width="1.375in"/>
    </style:style>
    <style:style style:name="TableColumn1126" style:family="table-column">
      <style:table-column-properties style:column-width="1.25in"/>
    </style:style>
    <style:style style:name="TableColumn1127" style:family="table-column">
      <style:table-column-properties style:column-width="1.125in"/>
    </style:style>
    <style:style style:name="TableColumn1128" style:family="table-column">
      <style:table-column-properties style:column-width="1.2881in"/>
    </style:style>
    <style:style style:name="Table1123" style:family="table">
      <style:table-properties style:width="6.1631in" fo:margin-left="0.325in" table:align="left"/>
    </style:style>
    <style:style style:name="TableRow1129" style:family="table-row">
      <style:table-row-properties style:min-row-height="0.268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Calibri" style:font-size-complex="12pt"/>
    </style:style>
    <style:style style:name="TableRow1132" style:family="table-row">
      <style:table-row-properties style:min-row-height="0.3791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name-asian="Calibri" style:font-size-complex="12pt"/>
    </style:style>
    <style:style style:name="P1135" style:parent-style-name="Normal" style:family="paragraph">
      <style:paragraph-properties fo:text-align="justify"/>
      <style:text-properties style:font-name-asian="Calibri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Calibri"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Calibri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-asian="Calibri" style:font-size-complex="12pt"/>
    </style:style>
    <style:style style:name="P1144" style:parent-style-name="Normal" style:family="paragraph">
      <style:paragraph-properties fo:text-align="justify"/>
      <style:text-properties style:font-name-asian="Calibri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-asian="Calibri" style:font-size-complex="12pt"/>
    </style:style>
    <style:style style:name="TableRow1147" style:family="table-row">
      <style:table-row-properties style:min-row-height="0.1354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name-asian="Calibri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name-asian="Calibri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name-asian="Calibri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-asian="Calibri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name-asian="Calibri" style:font-size-complex="12pt"/>
    </style:style>
    <style:style style:name="P1164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P1165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66" style:parent-style-name="DefaultParagraphFont" style:family="text">
      <style:text-properties style:font-name-asian="Calibri"/>
    </style:style>
    <style:style style:name="T1167" style:parent-style-name="DefaultParagraphFont" style:family="text">
      <style:text-properties style:font-name-asian="Calibri"/>
    </style:style>
    <style:style style:name="T1168" style:parent-style-name="DefaultParagraphFont" style:family="text">
      <style:text-properties style:font-name-asian="Calibri" style:font-size-complex="12pt"/>
    </style:style>
    <style:style style:name="T116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7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74" style:parent-style-name="DefaultParagraphFont" style:family="text">
      <style:text-properties style:font-name-asian="Calibri" style:font-size-complex="12pt"/>
    </style:style>
    <style:style style:name="P1175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7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7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78" style:parent-style-name="DefaultParagraphFont" style:family="text">
      <style:text-properties style:font-name-asian="Calibri" style:font-size-complex="12pt"/>
    </style:style>
    <style:style style:name="P1179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8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8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82" style:parent-style-name="DefaultParagraphFont" style:family="text">
      <style:text-properties style:font-name-asian="Calibri" style:font-size-complex="12pt"/>
    </style:style>
    <style:style style:name="P1183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8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8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86" style:parent-style-name="DefaultParagraphFont" style:family="text">
      <style:text-properties style:font-name-asian="Calibri" style:font-size-complex="12pt"/>
    </style:style>
    <style:style style:name="P1187" style:parent-style-name="Normal" style:family="paragraph">
      <style:paragraph-properties fo:text-align="justify">
        <style:tab-stops>
          <style:tab-stop style:type="left" style:position="0.5in"/>
          <style:tab-stop style:type="left" style:position="0.909in"/>
        </style:tab-stops>
      </style:paragraph-properties>
    </style:style>
    <style:style style:name="T118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8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190" style:parent-style-name="DefaultParagraphFont" style:family="text">
      <style:text-properties style:font-name-asian="Calibri" style:font-size-complex="12pt"/>
    </style:style>
    <style:style style:name="P1191" style:parent-style-name="Normal" style:family="paragraph">
      <style:paragraph-properties fo:text-align="justify"/>
      <style:text-properties style:font-name-asian="Calibri" style:font-weight-complex="bold" style:font-style-complex="italic" style:font-size-complex="12pt"/>
    </style:style>
    <style:style style:name="P1192" style:parent-style-name="Normal" style:family="paragraph">
      <style:paragraph-properties fo:text-align="justify"/>
      <style:text-properties style:font-name-asian="Calibri" style:font-weight-complex="bold" style:font-style-complex="italic" style:font-size-complex="12pt"/>
    </style:style>
    <style:style style:name="P1193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194" style:parent-style-name="Normal" style:family="paragraph">
      <style:paragraph-properties fo:text-align="justify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1195" style:parent-style-name="Normal" style:family="paragraph">
      <style:paragraph-properties fo:text-align="justify"/>
      <style:text-properties style:font-name-asian="Calibri" style:font-size-complex="12pt"/>
    </style:style>
    <style:style style:name="P1196" style:parent-style-name="Normal" style:family="paragraph">
      <style:paragraph-properties fo:text-align="justify"/>
      <style:text-properties style:font-name-asian="Calibri" style:font-size-complex="12pt"/>
    </style:style>
    <style:style style:name="P1197" style:parent-style-name="Normal" style:family="paragraph">
      <style:paragraph-properties fo:text-align="justify"/>
      <style:text-properties style:font-name-asian="Calibri" style:font-size-complex="12pt"/>
    </style:style>
    <style:style style:name="P1198" style:parent-style-name="Normal" style:family="paragraph">
      <style:paragraph-properties fo:text-align="justify"/>
      <style:text-properties style:font-name-asian="Calibri" style:font-size-complex="12pt"/>
    </style:style>
    <style:style style:name="P1199" style:parent-style-name="Normal" style:family="paragraph">
      <style:paragraph-properties fo:text-align="justify"/>
      <style:text-properties style:font-name-asian="Calibri" style:font-size-complex="12pt"/>
    </style:style>
    <style:style style:name="P1200" style:parent-style-name="Normal" style:family="paragraph">
      <style:paragraph-properties fo:text-align="justify"/>
      <style:text-properties style:font-name-asian="Calibri" style:font-size-complex="12pt"/>
    </style:style>
    <style:style style:name="P1201" style:parent-style-name="Normal" style:family="paragraph">
      <style:paragraph-properties fo:text-indent="2.0166in"/>
      <style:text-properties fo:color="#000000" style:font-size-complex="12pt" style:language-asian="lt" style:country-asian="LT"/>
    </style:style>
    <style:style style:name="P1202" style:parent-style-name="Normal" style:family="paragraph">
      <style:paragraph-properties fo:text-indent="3.15in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P1204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1205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olumn1225" style:family="table-column">
      <style:table-column-properties style:column-width="0.393in"/>
    </style:style>
    <style:style style:name="TableColumn1226" style:family="table-column">
      <style:table-column-properties style:column-width="4.3118in"/>
    </style:style>
    <style:style style:name="TableColumn1227" style:family="table-column">
      <style:table-column-properties style:column-width="1.3145in"/>
    </style:style>
    <style:style style:name="Table1224" style:family="table">
      <style:table-properties style:width="6.0194in" fo:margin-left="0in" table:align="left"/>
    </style:style>
    <style:style style:name="TableRow1228" style:family="table-row">
      <style:table-row-properties style:min-row-height="0.2465in" fo:keep-together="always"/>
    </style:style>
    <style:style style:name="TableCell1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32" style:family="table-row">
      <style:table-row-properties style:min-row-height="0.352in"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 style:min-row-height="0.4895in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8" style:family="table-row">
      <style:table-row-properties style:min-row-height="0.1958in"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52" style:parent-style-name="DefaultParagraphFont" style:family="text">
      <style:text-properties fo:text-transform="uppercase"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7" style:family="table-row">
      <style:table-row-properties style:min-row-height="0.4687in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4" style:family="table-row">
      <style:table-row-properties style:min-row-height="0.4513in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2" style:parent-style-name="Normal" style:family="paragraph">
      <style:paragraph-properties fo:text-indent="0.4736in"/>
      <style:text-properties style:font-weight-complex="bold" style:font-size-complex="12pt" style:language-asian="lt" style:country-asian="LT"/>
    </style:style>
    <style:style style:name="P1293" style:parent-style-name="Normal" style:family="paragraph">
      <style:paragraph-properties fo:text-indent="2.0666in"/>
    </style:style>
    <style:style style:name="T1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96" style:family="table-column">
      <style:table-column-properties style:column-width="0.3583in"/>
    </style:style>
    <style:style style:name="TableColumn1297" style:family="table-column">
      <style:table-column-properties style:column-width="2.393in"/>
    </style:style>
    <style:style style:name="TableColumn1298" style:family="table-column">
      <style:table-column-properties style:column-width="2.75in"/>
    </style:style>
    <style:style style:name="TableColumn1299" style:family="table-column">
      <style:table-column-properties style:column-width="0.5208in"/>
    </style:style>
    <style:style style:name="Table1295" style:family="table">
      <style:table-properties style:width="6.0222in" fo:margin-left="0in" table:align="left"/>
    </style:style>
    <style:style style:name="TableRow1300" style:family="table-row">
      <style:table-row-properties style:min-row-height="0.252in"/>
    </style:style>
    <style:style style:name="TableCell1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10" style:family="table-row">
      <style:table-row-properties style:min-row-height="0.3152in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46" style:family="table-row">
      <style:table-row-properties style:min-row-height="0.4166in"/>
    </style:style>
    <style:style style:name="TableCell13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58" style:family="table-row">
      <style:table-row-properties style:min-row-height="0.7937in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P1378" style:parent-style-name="Normal" style:family="paragraph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82" style:family="table-row">
      <style:table-row-properties style:min-row-height="0.4687in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94" style:family="table-row">
      <style:table-row-properties style:min-row-height="0.777in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06" style:family="table-row">
      <style:table-row-properties style:min-row-height="0.3541in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18" style:family="table-row">
      <style:table-row-properties style:min-row-height="0.2125in"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29" style:family="table-row">
      <style:table-row-properties style:min-row-height="0.2125in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40" style:family="table-row">
      <style:table-row-properties style:min-row-height="0.2125in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lt" style:country-asian="LT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52" style:family="table-row">
      <style:table-row-properties style:min-row-height="0.2125in"/>
    </style:style>
    <style:style style:name="TableCell14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63" style:family="table-row">
      <style:table-row-properties style:min-row-height="0.2125in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74" style:family="table-row">
      <style:table-row-properties style:min-row-height="0.2125in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78" style:parent-style-name="DefaultParagraphFont" style:family="text">
      <style:text-properties fo:letter-spacing="-0.0006in"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P1482" style:parent-style-name="Normal" style:family="paragraph">
      <style:text-properties style:font-size-complex="12pt" style:language-asian="lt" style:country-asian="LT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86" style:family="table-row">
      <style:table-row-properties style:min-row-height="0.1361in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043in"/>
      <style:text-properties fo:font-weight="bold" style:font-weight-asian="bold" style:font-weight-complex="bold" style:font-size-complex="12pt" style:language-asian="lt" style:country-asian="LT"/>
    </style:style>
    <style:style style:name="P1498" style:parent-style-name="Normal" style:family="paragraph">
      <style:paragraph-properties fo:text-align="justify" fo:text-indent="0.043in"/>
      <style:text-properties fo:font-weight="bold" style:font-weight-asian="bold" style:font-weight-complex="bold" style:font-size-complex="12pt" style:language-asian="lt" style:country-asian="LT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6">KUPIŠKIO RAJONO SAVIVALDYBĖS TARYBA</text:p>
      <text:p text:style-name="P7"/>
      <text:p text:style-name="P8">SPRENDIMAS</text:p>
      <text:p text:style-name="P9">DĖL LAISVALAIKIO UŽIMTUMO IR VASAROS POILSIO, VAIKŲ IR JAUNIMO SOCIALIZACIJOS PROJEKTŲ FINANSAVIMO <text:s/>TVARKOS APRAŠO <text:s/>PATVIRTINIMO</text:p>
      <text:p text:style-name="P10"/>
      <text:p text:style-name="P11">2017 m. gegužės 30 d. Nr. TS-173</text:p>
      <text:p text:style-name="P12">Kupiškis</text:p>
      <text:p text:style-name="P13"/>
      <text:p text:style-name="P14"/>
      <text:p text:style-name="P15"><text:span text:style-name="T16">Vadovaudamasi Lietuvos Respublikos vietos savivaldos įstatymo 16 straipsnio <text:s/>4 dalimi, <text:s/>Kupiškio rajono savivaldybės taryba n u s p r e n d ž i a:</text:span></text:p>
      <text:p text:style-name="P17"><text:span text:style-name="T18">1</text:span><text:span text:style-name="T19">. Patvirtint Laisvalaikio užimtumo ir vasaros poilsio, vaikų ir jaunimo socializacijos projektų finansavimo tvarkos aprašą (pridedama).</text:span></text:p>
      <text:p text:style-name="P20"><text:span text:style-name="T21">2</text:span><text:span text:style-name="T22">. Apie <text:s/>šį sprendimą paskelbti spaudoje, o visą sprendimą – Savivaldybės interneto svetainėje ir Teisės aktų registre.</text:span></text:p>
      <text:p text:style-name="P23"/>
      <text:p text:style-name="P24"/>
      <text:p text:style-name="P25"/>
      <text:soft-page-break/>
      <text:p text:style-name="P26"><text:span text:style-name="T27">Savivaldybės meras</text:span><text:span text:style-name="T28"><text:tab/>Dainius Bardauskas</text:span></text:p>
      <text:p text:style-name="P29"/>
      <text:soft-page-break/>
      <text:p text:style-name="P30">PATVIRTINTA</text:p>
      <text:p text:style-name="P31">Kupiškio rajono savivaldybės tarybos</text:p>
      <text:p text:style-name="P32">2017 m. gegužės 30 d. sprendimu Nr. TS-173</text:p>
      <text:p text:style-name="P33"/>
      <text:p text:style-name="P34"><text:span text:style-name="T35">LAISVALAIKIO UŽIMTUMO IR <text:s/>VASAROS POILSIO, VAIKŲ IR JAUNIMO SOCIALIZACIJOS PROJEKTŲ FINANSAVIMO TVARKOS APRAŠAS</text:span></text:p>
      <text:p text:style-name="P36"/>
      <text:p text:style-name="P37"><text:span text:style-name="T38">I</text:span><text:span text:style-name="T39"><text:s/>SKYRIUS</text:span></text:p>
      <text:p text:style-name="P40"><text:span text:style-name="T41">BENDROSIOS NUOSTATOS</text:span></text:p>
      <text:p text:style-name="P42"/>
      <text:p text:style-name="P43"><text:span text:style-name="T44">1</text:span><text:span text:style-name="T45">. Laisvalaikio užimtumo ir vasaros poilsio, vaikų ir jaunimo socializacijos projektų finansavimo tvarkos aprašas (toliau – Aprašas) nustato laisvalaikio užimtumo, vasaros poilsio ir vaikų, jaunimo socializacijos projektų (toliau – Projektai) finansavimo konkurso organizavimo bendrąsias nuostatas, reikalavimus<text:s/></text:span><text:span text:style-name="T46">paraiškai</text:span><text:span text:style-name="T47">,<text:s/></text:span><text:span text:style-name="T48">Projektų pateikimo tvarką, vykdymą,<text:s/></text:span><text:span text:style-name="T49">finansavimą, atsiskaitymą už gautų lėšų panaudojimą ir Projektų priežiūrą, baigiamąsias nuostatas.</text:span></text:p>
      <text:p text:style-name="P50"><text:span text:style-name="T51">2</text:span><text:span text:style-name="T52">. Projektai finansuojami konkurso būdu.<text:s/></text:span></text:p>
      <text:p text:style-name="P53"><text:span text:style-name="T54">3</text:span><text:span text:style-name="T55">. Konkurso tikslas – plėtoti<text:s/></text:span><text:span text:style-name="T56">laisvalaikio užimtumo ir <text:s/>vasaros poilsio, vaikų ir jaunimo socializacijos Projektų finansavimo <text:s/></text:span><text:span text:style-name="T57">galimybes užtikrinant jų įvairovę ir prieinamumą, aktyvinant vaikų užimtumą ir prasmingą laisvalaikį.</text:span></text:p>
      <text:p text:style-name="P58"><text:span text:style-name="T59">4</text:span><text:span text:style-name="T60">. Konkurso uždaviniai:</text:span></text:p>
      <text:p text:style-name="P61"><text:span text:style-name="T62">4.1</text:span><text:span text:style-name="T63">. skatinti vaikus dalyvauti neformaliojo švietimo veikloje, sudarant sąlygas mokinių saviraiškai, sveikai gyvensenai, įvairiapusiam ugdymui;</text:span></text:p>
      <text:p text:style-name="P64"><text:span text:style-name="T65">4.2</text:span><text:span text:style-name="T66">. sudaryti palankias sąlygas socialinės rizikos šeimose augančių vaikų užimtumui, jų socializacijai vasaros metu;</text:span></text:p>
      <text:p text:style-name="P67"><text:span text:style-name="T68">4.3</text:span><text:span text:style-name="T69">. skatinti tarpinstitucinį bendradarbiavimą stiprinant bendruomeninį sutelktumą ir ugdymo bazių pajėgumus;</text:span></text:p>
      <text:p text:style-name="P70"><text:span text:style-name="T71">4.4</text:span><text:span text:style-name="T72">. skatinti Kupiškio rajono savivaldybės švietimo, kultūros, sporto ir kitas įstaigas aktyviai dalyvauti plėtojant vaikų neformaliojo švietimo aprėptį. Projektas gali būti skiriamas vienai iš šių grupių:</text:span></text:p>
      <text:p text:style-name="P73"><text:span text:style-name="T74">4.4.1</text:span><text:span text:style-name="T75">. laisvalaikio užimtumas ir vasaros poilsis;</text:span></text:p>
      <text:p text:style-name="P76"><text:span text:style-name="T77">4.4.2</text:span><text:span text:style-name="T78">. vaikų ir jaunimo socializacija.</text:span></text:p>
      <text:p text:style-name="P79"><text:span text:style-name="T80">5</text:span><text:span text:style-name="T81">. Rajono savivaldybės numatomų organizuoti vaikų vasaros poilsio stovyklų tipai:</text:span></text:p>
      <text:p text:style-name="P82"><text:span text:style-name="T83">5.1</text:span><text:span text:style-name="T84">. stacionari stovykla;</text:span></text:p>
      <text:p text:style-name="P85"><text:span text:style-name="T86">5.2</text:span><text:span text:style-name="T87">. dieninė stovykla;</text:span></text:p>
      <text:p text:style-name="P88"><text:span text:style-name="T89">5.3</text:span><text:span text:style-name="T90">. turistinė stovykla.</text:span></text:p>
      <text:p text:style-name="P91"><text:span text:style-name="T92">6</text:span><text:span text:style-name="T93">. Stovyklos gali būti įvairių krypčių: bendro pobūdžio, kūrybinės, meninės, kraštotyrinės, ekologinės, sportinės, turistinės, mokslinės, istorinės, kalbų mokymo, konfesinės, mišrios (pvz., kūrybinės-meninės, kraštotyrinės-istorinės ir pan.) ir kitos.</text:span></text:p>
      <text:p text:style-name="P94"><text:span text:style-name="T95">7</text:span><text:span text:style-name="T96">. Konkursui teikiami Projektai, kuriuose numatoma užimti Kupiškio rajono savivaldybės teritorijoje gyvenančius ir (ar) besimokančius vaikus.</text:span></text:p>
      <text:p text:style-name="P97"><text:span text:style-name="T98">8</text:span><text:span text:style-name="T99">. <text:s/>Galimi pareiškėjai – Kupiškio rajono savivaldybės švietimo, kultūros, sporto ar kitos įstaigos, asociacijos, nevyriausybinės organizacijos ir viešosios įstaigos, kiti juridiniai asmenys, kurių nuostatuose (įstatuose) įteisinta vaikų neformaliojo švietimo veikla.</text:span></text:p>
      <text:p text:style-name="P100"><text:span text:style-name="T101">9</text:span><text:span text:style-name="T102">. Vaikų vasaros poilsio stovykloje numatoma vaiko buvimo stovykloje minimali trukmė – 5 darbo dienos.</text:span></text:p>
      <text:p text:style-name="P103"><text:span text:style-name="T104">10</text:span><text:span text:style-name="T105">. Projektai gali būti vykdomi specialiai vaikų vasaros poilsiui pritaikytose stovyklose, bendrojo ugdymo mokyklose, neformaliojo vaikų švietimo, kitose įstaigose, kurių patalpos ir aplinka pritaikyta tokiai veiklai; stovyklavietėse, kurios yra įrengtos poilsiui su nakvyne skirtoje teritorijoje (sudarytos sąlygos palapinėms, laikiniems ar mobiliems nameliams statyti, higienos poreikiams tenkinti, laužui kurti, atliekoms sudėti).</text:span></text:p>
      <text:p text:style-name="P106"><text:span text:style-name="T107">11</text:span><text:span text:style-name="T108">. Projektai vykdomi vadovaujantis Lietuvos Respublikos įstatymais, Lietuvos Respublikos Vyriausybės nutarimais, kitais teisės aktais, nustatančiais su vaikų ugdymu, sveikata, saugumu ir higiena, valstybės skirtų lėšų panaudojimu susijusias normas, šiuo Aprašu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REIKALAVIMAI PARAIŠKAI</text:span></text:p>
      <text:p text:style-name="P115"/>
      <text:p text:style-name="P116"><text:span text:style-name="T117">12</text:span><text:span text:style-name="T118">. <text:s/>Programų teikėjai ir vykdytojai turi <text:s/>Projektų konkurso paraišką pateikti iki Savivaldybės interneto svetainėje<text:s/></text:span><text:span text:style-name="T119">www.kupiskis.</text:span><text:span text:style-name="T120">lt</text:span><text:span text:style-name="T121"><text:s/>nurodytos Projektų atrankos datos Kupiškio rajono savivaldybės administracijos Kultūros, švietimo ir sporto skyriui.</text:span><text:span text:style-name="T122"><text:s/>Visi dokumentai, tvarkingai susegti į aplanką (puslapiai sunumeruoti, išvardyti pridedami priedai pateikiami užklijuotame ir įstaigos (organizacijos) spaudu antspauduotame voke, ant kurio turi būti nurodyta: „Laisvalaikio užimtumo ir <text:s/>vasaros poilsio“ ar <text:s/>„Vaikų ir jaunimo socializacijos“ Projektų konkursui, <text:s/>Projekto pavadinimas, Projekto teikėjo pavadinimas. Elektroniniu paštu pateikti dokumentai neregistruojami ir laikoma, kad jie nebuvo gauti.</text:span></text:p>
      <text:p text:style-name="P123"><text:span text:style-name="T124">13</text:span><text:span text:style-name="T125">. Konkursui privaloma pateikti Paraišką (1 priedas), kurioje nurodoma ši informacija:</text:span></text:p>
      <text:p text:style-name="P126"><text:span text:style-name="T127">13.1</text:span><text:span text:style-name="T128">. <text:s/>bendro pobūdžio informacija;</text:span></text:p>
      <text:p text:style-name="P129"><text:span text:style-name="T130">13.2</text:span><text:span text:style-name="T131">. Projekto aprašymas (trumpas Projekto pristatymas, tikslas, uždaviniai, problemos iškėlimas ir pagrindimas, tikslinė Projekto grupė ir dalyviai, tęstinumas, rezultatai, sklaida,<text:s/></text:span><text:soft-page-break/><text:span text:style-name="T132">atsiliepimai, naujų poreikių pagrįstumas, laukiami rezultatai ir nauda įgyvendinus Projektą, stovyklos tipas, profilis, įgyvendinimo laikotarpis ir t.t.);</text:span></text:p>
      <text:p text:style-name="P133"><text:span text:style-name="T134">13.3</text:span><text:span text:style-name="T135">. Projekto priemonių / veiklų įgyvendinimo planas;</text:span></text:p>
      <text:p text:style-name="P136"><text:span text:style-name="T137">13.4</text:span><text:span text:style-name="T138">. detali Projekto įgyvendinimo sąmata, kiti finansavimo šaltiniai, numatoma kelialapio kaina (jei tokia bus);</text:span></text:p>
      <text:p text:style-name="P139"><text:span text:style-name="T140">13.5</text:span><text:span text:style-name="T141">. Projekto teikėjo registravimo Juridinių asmenų registre pažymėjimo kopija (mokykloms ir neformaliojo švietimo / ugdymo įstaigoms nereikia);</text:span></text:p>
      <text:p text:style-name="P142"><text:span text:style-name="T143">13.6</text:span><text:span text:style-name="T144">. Projekto teikėjo įstatų (nuostatų) kopija (mokykloms ir neformaliojo švietimo/ugdymo įstaigoms įstatų pridėti nereikia);</text:span></text:p>
      <text:p text:style-name="P145"><text:span text:style-name="T146">13.7</text:span><text:span text:style-name="T147">. higienos pasas (stacionarioms stovykloms);</text:span></text:p>
      <text:p text:style-name="P148"><text:span text:style-name="T149">13.8</text:span><text:span text:style-name="T150">. preliminarus dalyvaujančių stovykloje vaikų ir jaunimo sąrašas (nurodant vardą, pavardę, gimimo datą), patvirtintas įstaigos, organizacijos vadovo.</text:span><text:span text:style-name="T151"><text:s text:c="15"/></text:span><text:span text:style-name="T152"><text:tab/></text:span></text:p>
      <text:p text:style-name="P153"><text:span text:style-name="T154">13.9</text:span><text:span text:style-name="T155">. rėmėjų raštai – įsipareigojimai skirti lėšų Projekto veiklai;</text:span></text:p>
      <text:p text:style-name="P156"><text:span text:style-name="T157">13.10</text:span><text:span text:style-name="T158">. Projekto vadovo gyvenimo aprašymas (CV) ir patirtis organizuojant projektus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KONKURSO ORGANIZAVIMAS IR VERTINIMAS</text:span></text:p>
      <text:p text:style-name="P165"/>
      <text:p text:style-name="P166"><text:span text:style-name="T167">14</text:span><text:span text:style-name="T168">. Konkursui pasibaigus paraiškos negrąžinamos ir saugomos vienerius metus.</text:span></text:p>
      <text:p text:style-name="P169"><text:span text:style-name="T170">15</text:span><text:span text:style-name="T171">. Viena įstaiga <text:s/>gali pateikti tik vieną paraišką vienai Projektų grupei.</text:span></text:p>
      <text:p text:style-name="P172"><text:span text:style-name="T173">16</text:span><text:span text:style-name="T174">. Projektus vertina Savivaldybės administracijos direktoriaus įsakymu sudaryta komisija.</text:span></text:p>
      <text:p text:style-name="P175"><text:span text:style-name="T176">17</text:span><text:span text:style-name="T177">. Komisija pildo projektų vertinimo formą (4 priedas) ir, <text:s/>parengusi protokolą, teikia siūlymus Savivaldybės administracijos direktoriui įsakymu skirti lėšų programoms finansuoti.</text:span></text:p>
      <text:p text:style-name="P178"><text:span text:style-name="T179">18</text:span><text:span text:style-name="T180">. Prioritetai teikiami projektams:</text:span></text:p>
      <text:p text:style-name="P181"><text:span text:style-name="T182">18.1</text:span><text:span text:style-name="T183">. skatinantiems rajono vaikų užimtumą su nakvyne, Savivaldybės teritorijoje esančiose erdvėse, pritaikytose vaikų ir jaunimo vasaros užimtumui;</text:span></text:p>
      <text:p text:style-name="P184"><text:span text:style-name="T185">18.2</text:span><text:span text:style-name="T186">. numatantiems veiklą liepos– rugpjūčio mėn.;</text:span></text:p>
      <text:p text:style-name="P187"><text:span text:style-name="T188">18.3</text:span><text:span text:style-name="T189">. skatinantiems vaikų kūrybiškumą ir iniciatyvą;</text:span></text:p>
      <text:p text:style-name="P190"><text:span text:style-name="T191">18.4</text:span><text:span text:style-name="T192">. aktyvia veikla užimantiems daugiau vaikų;</text:span></text:p>
      <text:p text:style-name="P193"><text:span text:style-name="T194">18.5</text:span><text:span text:style-name="T195">. įtraukiantiems vaikus iš kelių įstaigų ir organizacijų;</text:span></text:p>
      <text:p text:style-name="P196"><text:span text:style-name="T197">18.6</text:span><text:span text:style-name="T198">. numatantiems bendradarbiavimą su vaikų ir jaunimo organizacijomis;</text:span></text:p>
      <text:p text:style-name="P199"><text:span text:style-name="T200">18.7</text:span><text:span text:style-name="T201">. numatantiems ilgesnės trukmės veiklą;</text:span></text:p>
      <text:p text:style-name="P202"><text:span text:style-name="T203">18.8</text:span><text:span text:style-name="T204">. tęstiniams;</text:span></text:p>
      <text:p text:style-name="P205"><text:span text:style-name="T206">18.9</text:span><text:span text:style-name="T207">. turintiems daugiau</text:span><text:span text:style-name="T208"><text:s/>kaip 50 proc. visos projektui įgyvendinti reikalingos sumos;<text:s/></text:span></text:p>
      <text:p text:style-name="P209"><text:span text:style-name="T210">18.10</text:span><text:span text:style-name="T211">. numatantiems užimti vaikus iš socialinės rizikos šeimų, globojamus vaikus.<text:s/></text:span></text:p>
      <text:p text:style-name="P212"><text:span text:style-name="T213">19</text:span><text:span text:style-name="T214">. Savivaldybės biudžeto lėšos gali būti skiriamos sumokėti už prekes ir paslaugas, kurios tiesiogiai susijusios su Projekto įgyvendinimu.</text:span></text:p>
      <text:p text:style-name="P215"><text:span text:style-name="T216">20</text:span><text:span text:style-name="T217">.<text:s/></text:span><text:span text:style-name="T218">Negali būti finansuojamos Projektų išlaidos, skirtos</text:span><text:span text:style-name="T219">:</text:span></text:p>
      <text:p text:style-name="P220"><text:span text:style-name="T221">20.1</text:span><text:span text:style-name="T222">.<text:s/></text:span><text:span text:style-name="T223">baldams, transporto, ryšio priemonėms, kompiuterinei įrangai įsigyti;</text:span></text:p>
      <text:p text:style-name="P224"><text:span text:style-name="T225">20.2</text:span><text:span text:style-name="T226">. įsiskolinimams padengti, komunalinėms paslaugoms apmokėti;</text:span></text:p>
      <text:p text:style-name="P227"><text:span text:style-name="T228">20.3</text:span><text:span text:style-name="T229">.</text:span><text:span text:style-name="T230"><text:s/></text:span><text:span text:style-name="T231">ilgalaikei patalpų ar įrangos nuomai, išskyrus trumpalaikę įrangos nuomą Projekto veiklų metu;</text:span></text:p>
      <text:p text:style-name="P232"><text:span text:style-name="T233">20.4</text:span><text:span text:style-name="T234">.</text:span><text:span text:style-name="T235"><text:s/></text:span><text:span text:style-name="T236">trumpalaikiam turtui, tiesiogiai nesusijusiam su Projekto veiklų įgyvendinimu, įsigyti;</text:span></text:p>
      <text:p text:style-name="P237"><text:span text:style-name="T238">20.5</text:span><text:span text:style-name="T239">.</text:span><text:span text:style-name="T240"><text:s/></text:span><text:span text:style-name="T241">Projekto parengimo išlaidoms, darbo užmokesčiui.</text:span></text:p>
      <text:p text:style-name="P242"><text:span text:style-name="T243">21</text:span><text:span text:style-name="T244">. Informacija apie konkursą, jo laimėtojus ir skiriamų lėšų sąrašas skelbiamas Savivaldybės interneto svetainėje<text:s/></text:span><text:span text:style-name="T245">www.kupiskis.lt</text:span><text:span text:style-name="T246"><text:s/>.</text:span></text:p>
      <text:p text:style-name="P247"><text:span text:style-name="T248">22</text:span><text:span text:style-name="T249">. Finansavimo gavėjai savo interneto svetainėse ar socialinių tinklų paskyrose, o jei tokių neturi – Savivaldybės interneto svetainėje, privalo viešinti informaciją, susijusią su Savivaldybės lėšomis finansuojamo Projekto vykdymu, t. y. Projekto aprašymą, nuotraukas ar vaizdo medžiagą iš organizuojamų renginių, Projekto ataskaitas ir kitą aktualią informaciją.</text:span></text:p>
      <text:p text:style-name="P250"><text:span text:style-name="T251">23</text:span><text:span text:style-name="T252">. Atrinkti finansuoti Projektai ir Projektai, negavę finansavimo, skelbiami Savivaldybės interneto svetainėje (www.kupiskis.lt).</text:span></text:p>
      <text:p text:style-name="P253"><text:span text:style-name="T254">24</text:span><text:span text:style-name="T255">. Pateikti svarstyti dokumentai Projekto teikėjams negrąžinami.</text:span></text:p>
      <text:p text:style-name="P256"/>
      <text:p text:style-name="P257"><text:span text:style-name="T258">I</text:span><text:span text:style-name="T259">V</text:span><text:span text:style-name="T260"><text:s/>SKYRIUS</text:span></text:p>
      <text:p text:style-name="P261"><text:span text:style-name="T262">PROJEKTŲ FINANSAVIMAS</text:span></text:p>
      <text:p text:style-name="P263"/>
      <text:p text:style-name="P264"><text:span text:style-name="T265">25</text:span><text:span text:style-name="T266">. Su pareiškėju, kurio įgyvendinamam Projektui skirtas finansavimas, Savivaldybės administracijos direktorius sudaro biudžeto lėšų naudojimo sutartį (2 priedas).</text:span></text:p>
      <text:p text:style-name="P267"><text:span text:style-name="T268">26</text:span><text:span text:style-name="T269">. Lėšos turi būti naudojamos tik pagal sąmatą sutartyje nurodytai veiklai vykdyti nuo sutarties pasirašymo dienos.</text:span></text:p>
      <text:p text:style-name="P270"><text:span text:style-name="T271">27</text:span><text:span text:style-name="T272">. Sutartis įsigalioja tą dieną, kai ją pasirašo abi sutarties šalys, ir galioja tol, kol šalys įvykdo visus joje numatytus įsipareigojimus, arba sutartis yra nutraukiama.</text:span></text:p>
      <text:p text:style-name="P273"><text:span text:style-name="T274">28</text:span><text:span text:style-name="T275">. Sutarties galiojimo metu Projekto vykdytojas neturi teisės perleisti jokių savo teisių ir pareigų, kylančių iš sutarties, tretiesiems asmenims.</text:span></text:p>
      <text:p text:style-name="P276"><text:span text:style-name="T277">29</text:span><text:span text:style-name="T278">. Projekto teikėjas, pasirašęs sutartį su Savivaldybės administracija, atsako už Projekto įgyvendinimą ir tikslinį bei teisėtą lėšų panaudojimą.</text:span></text:p>
      <text:p text:style-name="P279"><text:span text:style-name="T280">30</text:span><text:span text:style-name="T281">. Savivaldybės administracija turi teisę tikrinti, ar Projekto lėšos naudojamos pagal pasirašytą sutartį.</text:span></text:p>
      <text:p text:style-name="P282"/>
      <text:p text:style-name="P283"><text:span text:style-name="T284">V</text:span><text:span text:style-name="T285"><text:s/>SKYRIUS</text:span></text:p>
      <text:p text:style-name="P286"><text:span text:style-name="T287">ATSISKAITYMAS UŽ GAUTŲ LĖŠŲ PANAUDOJIMĄ IR PROJEKTŲ PRIEŽIŪRA</text:span></text:p>
      <text:p text:style-name="P288"/>
      <text:p text:style-name="P289"><text:span text:style-name="T290">31</text:span><text:span text:style-name="T291">. Projekto vykdytojas, gavęs finansavimą, turi atsiskaityti už gautų lėšų panaudojimą</text:span></text:p>
      <text:p text:style-name="P292"><text:span text:style-name="T293">sutartyje numatyta tvarka.</text:span></text:p>
      <text:p text:style-name="P294"><text:span text:style-name="T295">32</text:span><text:span text:style-name="T296">. Savivaldybės administracijos Kultūros, švietimo ir sporto skyriui</text:span><text:span text:style-name="T297"><text:s/>pasibaigus Projektui per mėnesį pateikia Projekto laisvalaikio užimtumo ir vasaros poilsio ar vaikų ir jaunimo socializacijos veiklos ataskaitą (3 priedas).</text:span></text:p>
      <text:p text:style-name="P298"><text:span text:style-name="T299">33</text:span><text:span text:style-name="T300">. <text:s/>Projektų <text:s/>vykdytojai teisės aktų nustatyta tvarka atsako už programose dalyvaujančių vaikų saugą, sveikatos priežiūrą, higienos sąlygas ir veiklos organizavimo kokybę, tinkamą skirtų lėšų panaudojimą.</text:span></text:p>
      <text:p text:style-name="P301"><text:span text:style-name="T302">34</text:span><text:span text:style-name="T303">. <text:s/>Savivaldybės administracijos Kultūros, švietimo ir sporto skyrius tikrina, ar Projekto vykdytojas laikosi šio Aprašo reikalavimų ir sutartyje nustatytų įsipareigojimų.</text:span></text:p>
      <text:p text:style-name="P304"><text:span text:style-name="T305">35</text:span><text:span text:style-name="T306">. Projektų <text:s/>vykdytojams skirtas lėšas naudojant ne pagal paskirtį, Savivaldybė gali koreguoti jiems skiriamų lėšų sumą arba nutraukti sutartį su programos vykdytojais ir pareikalauti nedelsiant grąžinti pervestas lėšas.</text:span></text:p>
      <text:p text:style-name="P307"><text:span text:style-name="T308">36</text:span><text:span text:style-name="T309">. Projektams skirtos lėšos toliau nepervedamos tiems Projektų vykdytojams, kurie laiku neatsiskaito už panaudotas lėšas ir kuriems buvo nutrauktas ankstesnis Projekto finansavimas arba<text:s/></text:span><text:soft-page-break/><text:span text:style-name="T310">apie juos buvo gauta pagrįstų neigiamų atsiliepimų bent iš dviejų jų veiklą kontroliuojančių institucijų.</text:span></text:p>
      <text:p text:style-name="P311"><text:span text:style-name="T312">VI</text:span><text:span text:style-name="T313"><text:s/>SKYRIUS</text:span></text:p>
      <text:p text:style-name="P314"><text:span text:style-name="T315">BAIGIAMOSIOS NUOSTATOS</text:span></text:p>
      <text:p text:style-name="P316"/>
      <text:p text:style-name="P317"><text:span text:style-name="T318">37</text:span><text:span text:style-name="T319">. Už informacijos ir pateiktų duomenų tikslumą, gautų lėšų buhalterinės apskaitos tvarkymą<text:s/></text:span><text:span text:style-name="T320">įstaigos</text:span><text:span text:style-name="T321"><text:s/>atsako Lietuvos Respublikos įstatymų nustatyta tvarka.</text:span></text:p>
      <text:p text:style-name="P322"><text:span text:style-name="T323">38</text:span><text:span text:style-name="T324">. Projektų finansinę, veiklos priežiūrą ir kontrolę vykdo Savivaldybės administracijos <text:s/>Buhalterinės apskaitos skyrius, Kultūros, švietimo ir sporto skyrius.</text:span></text:p>
      <text:p text:style-name="P325"><text:span text:style-name="T326">39</text:span><text:span text:style-name="T327">. Projektų dokumentai Savivaldybės archyve saugomi teisės aktų nustatyta tvarka ir terminais.</text:span></text:p>
      <text:p text:style-name="P328"><text:span text:style-name="T329">40</text:span><text:span text:style-name="T330">. <text:s/>Kilę ginčai sprendžiami Lietuvos Respublikos įstatymų nustatyta tvarka.</text:span></text:p>
      <text:p text:style-name="P331"><text:span text:style-name="T332">________________</text:span></text:p>
      <text:p text:style-name="P333"/>
      <text:p text:style-name="P334"/>
      <text:soft-page-break/>
      <text:p text:style-name="P335">Kupiškio rajono savivaldybės</text:p>
      <text:p text:style-name="P336">laisvalaikio užimtumo ir vasaros poilsio,<text:s/></text:p>
      <text:p text:style-name="P337">vaikų ir jaunimo socializacijos projektų<text:s/></text:p>
      <text:p text:style-name="P338">finansavimo tvarkos aprašo<text:s/></text:p>
      <text:p text:style-name="P339"><text:span text:style-name="T340">1</text:span><text:span text:style-name="T341"><text:s/>priedas</text:span></text:p>
      <text:p text:style-name="P342"/>
      <text:p text:style-name="P343"><text:span text:style-name="T344">PARAIŠKA LAISVALAIKIO UŽIMTUMO IR VASAROS POILSIO, VAIKŲ IR JAUNIMO SOCIALIZACIJOS PROJEKTŲ FINANSAVIMO KONKURSUI</text:span></text:p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1</text:span><text:span text:style-name="T352">. Teikėjo pavadinimas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2. Projekto <text:s/>pavadinimas vienoje iš grupių:</text:span></text:p>
          </table:table-cell>
        </table:table-row>
        <table:table-row table:style-name="TableRow360">
          <table:table-cell table:style-name="TableCell361">
            <text:p text:style-name="P362">2.1. <text:s text:c="2"/>Laisvalaikio užimtumas ir vasaros poilsis:</text:p>
          </table:table-cell>
        </table:table-row>
        <table:table-row table:style-name="TableRow363">
          <table:table-cell table:style-name="TableCell364">
            <text:p text:style-name="P365">2.2. <text:s/>Vaikų ir jaunimo socializacija:</text:p>
          </table:table-cell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3.<text:s/></text:span><text:span text:style-name="T373">Informacija apie teikėją</text:span></text:p>
          </table:table-cell>
        </table:table-row>
        <table:table-row table:style-name="TableRow374">
          <table:table-cell table:style-name="TableCell375">
            <text:p text:style-name="P376">Adresas</text:p>
          </table:table-cell>
        </table:table-row>
        <table:table-row table:style-name="TableRow377">
          <table:table-cell table:style-name="TableCell378">
            <text:p text:style-name="P379">Telefonas<text:s/></text:p>
          </table:table-cell>
        </table:table-row>
        <table:table-row table:style-name="TableRow380">
          <table:table-cell table:style-name="TableCell381">
            <text:p text:style-name="P382">Elektroninis paštas</text:p>
          </table:table-cell>
        </table:table-row>
      </table:table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4. Informacija apie<text:s/></text:span><text:span text:style-name="T390">projekto vadovą</text:span></text:p>
          </table:table-cell>
        </table:table-row>
        <table:table-row table:style-name="TableRow391">
          <table:table-cell table:style-name="TableCell392">
            <text:p text:style-name="P393">Vardas, pavardė ir pareigos<text:s/></text:p>
          </table:table-cell>
        </table:table-row>
        <table:table-row table:style-name="TableRow394">
          <table:table-cell table:style-name="TableCell395">
            <text:p text:style-name="P396">Kiti projekto <text:s/>vykdytojai (vardas, pavardė, pareigos)</text:p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5. Projekto pristatymas</text:p>
          </table:table-cell>
        </table:table-row>
        <table:table-row table:style-name="TableRow403">
          <table:table-cell table:style-name="TableCell404">
            <text:p text:style-name="P405">5.1. Aktualumas / problema / situacijos analizė</text:p>
          </table:table-cell>
        </table:table-row>
        <table:table-row table:style-name="TableRow406">
          <table:table-cell table:style-name="TableCell407">
            <text:p text:style-name="P408">5.2. Tikslas</text:p>
          </table:table-cell>
        </table:table-row>
        <table:table-row table:style-name="TableRow409">
          <table:table-cell table:style-name="TableCell410">
            <text:p text:style-name="P411">5.3. Uždaviniai</text:p>
          </table:table-cell>
        </table:table-row>
        <table:table-row table:style-name="TableRow412">
          <table:table-cell table:style-name="TableCell413">
            <text:p text:style-name="P414">5.4. Turinys (ne daugiau kaip 0,5 psl.)<text:s/></text:p>
          </table:table-cell>
        </table:table-row>
        <table:table-row table:style-name="TableRow415">
          <table:table-cell table:style-name="TableCell416">
            <text:p text:style-name="P417">5.5. Siekiami rezultatai,<text:s/></text:p>
          </table:table-cell>
        </table:table-row>
        <text:soft-page-break/>
        <table:table-row table:style-name="TableRow418">
          <table:table-cell table:style-name="TableCell419">
            <text:p text:style-name="P420">5.6. Projekto veiklų viešinimas</text:p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6. Projekto <text:s/>vykdymo laikas ir trukmė (kiek dienų iš viso)</text:p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p text:style-name="P435">7. Veiklos planas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Numatomos vykdyti veiklos, priemonės, renginiai</text:p>
          </table:table-cell>
          <table:table-cell table:style-name="TableCell439">
            <text:p text:style-name="P440">Vykdymo data <text:s/></text:p>
            <text:p text:style-name="P441"/>
          </table:table-cell>
          <table:table-cell table:style-name="TableCell442">
            <text:p text:style-name="P443">Atsakingas vykdytojas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<text:span text:style-name="T460">8. Projekto dalyviai<text:s/>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Dalyvių skaičius</text:p>
          </table:table-cell>
          <table:table-cell table:style-name="TableCell464">
            <text:p text:style-name="P465">Iš jų socialiai remtinų ar nepasiturinčių šeimų vaikų skaičius</text:p>
          </table:table-cell>
          <table:table-cell table:style-name="TableCell466">
            <text:p text:style-name="P467">Socialinės rizikos</text:p>
            <text:p text:style-name="P468">šeimose augančių</text:p>
            <text:p text:style-name="P469">vaikų skaičius</text:p>
          </table:table-cell>
          <table:table-cell table:style-name="TableCell470">
            <text:p text:style-name="P471">Dalyvių amžius (klasė)</text:p>
            <text:p text:style-name="P472"/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P491"><text:span text:style-name="T492">9.<text:s/></text:span><text:span text:style-name="T493">Maitinimo išlaidos nepasiturinčių šeimų mokiniams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Vaikų skaičius</text:p>
          </table:table-cell>
          <table:table-cell table:style-name="TableCell497">
            <text:p text:style-name="P498">Dienų skaičius</text:p>
          </table:table-cell>
          <table:table-cell table:style-name="TableCell499">
            <text:p text:style-name="P500">Skiriama vienam mokiniui vienai dienai (eurai)</text:p>
          </table:table-cell>
          <table:table-cell table:style-name="TableCell501">
            <text:p text:style-name="P502">Prašomos lėšos iš savivaldybės socialiai remtinų mokinių maitinimui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10.</text:p>
          </table:table-cell>
          <table:table-cell table:style-name="TableCell513" table:number-columns-spanned="4">
            <text:p text:style-name="P514"><text:span text:style-name="T515">Paraiškos sąmata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<text:span text:style-name="T519">Eil.</text:span><text:span text:style-name="T520"><text:s/>Nr.</text:span></text:p>
          </table:table-cell>
          <table:table-cell table:style-name="TableCell521" table:number-rows-spanned="2">
            <text:p text:style-name="P522"><text:span text:style-name="T523">Išlaidų pavadinimas</text:span><text:span text:style-name="T524"><text:s/></text:span></text:p>
            <text:p text:style-name="P525"><text:span text:style-name="T526">(</text:span><text:span text:style-name="T527">detalizuoti ir nurodyti paskirtį</text:span><text:span text:style-name="T528">)</text:span></text:p>
          </table:table-cell>
          <table:table-cell table:style-name="TableCell529" table:number-columns-spanned="3">
            <text:p text:style-name="P530">Lėšos pagal finansavimo šaltinius, Eur</text:p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Lėšos, prašomos iš savivaldybės<text:s/></text:p>
          </table:table-cell>
          <table:table-cell table:style-name="TableCell536">
            <text:p text:style-name="P537">Iš kitų finansavimo šaltinių<text:s/></text:p>
          </table:table-cell>
          <table:table-cell table:style-name="TableCell538">
            <text:p text:style-name="P539">Tėvų įnašas</text:p>
          </table:table-cell>
        </table:table-row>
        <table:table-row table:style-name="TableRow540">
          <table:table-cell table:style-name="TableCell541">
            <text:p text:style-name="P542">1.</text:p>
          </table:table-cell>
          <table:table-cell table:style-name="TableCell543">
            <text:p text:style-name="P544"><text:span text:style-name="T545">Maitinimo išlaidos<text:s/></text:span><text:span text:style-name="T546">(vaikų sk.<text:s/></text:span><text:span text:style-name="T547">x Eur x dienų sk.)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h text:style-name="P558" text:outline-level="4"><text:span text:style-name="T559">Transporto išlaidos<text:s/></text:span><text:span text:style-name="T560">(kur, kokiu tikslu, kokiu transportu)</text:span></text:h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h text:style-name="P571" text:outline-level="4"><text:span text:style-name="T572">Prekės<text:s/></text:span><text:span text:style-name="T573">(kokios, kiek, kokiam tikslui)</text:span></text:h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ext:soft-page-break/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h text:style-name="P584" text:outline-level="4">Kitos išlaidos<text:s/></text:h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IŠ VISO: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11. Programos dalyvio mokestis (tėvų įnašas už 1 vaiko išlaikymą vaikų vasaros poilsio stovykloje)<text:s/></text:p>
          </table:table-cell>
        </table:table-row>
      </table:table>
      <text:p text:style-name="P606"/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12. Kiti rėmėjai ir finansavimo šaltiniai (išvardinti rėmėjus ir skiriamas lėšas ar kitas paramos formas)</text:p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13. Partneriai ir jų vaidmuo įgyvendinant programą</text:p>
          </table:table-cell>
        </table:table-row>
      </table:table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14. Jei programa tęstinė, nurodyti nuo kurių metų vykdoma<text:s/></text:p>
          </table:table-cell>
        </table:table-row>
      </table:table>
      <text:p text:style-name="P624"/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15. Organizuojamos stovyklos tipas (pabraukti)</text:p>
          </table:table-cell>
        </table:table-row>
        <table:table-row table:style-name="TableRow630">
          <table:table-cell table:style-name="TableCell631">
            <text:p text:style-name="P632"><text:span text:style-name="T633">Stacionari, dieninė, turistinė</text:span></text:p>
          </table:table-cell>
        </table:table-row>
      </table:table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16. Organizuojamos stovyklos kryptis (pabraukti)</text:p>
          </table:table-cell>
        </table:table-row>
        <table:table-row table:style-name="TableRow640">
          <table:table-cell table:style-name="TableCell641">
            <text:p text:style-name="P642"/>
            <text:p text:style-name="P643"><text:span text:style-name="T644">bendro pobūdžio, kūrybinė/meninė, kraštotyrinė/istorinė, ekologinė, sportinė, turistinė, mokslinė, kalbų mokymo, konfesinė,<text:s/></text:span><text:span text:style-name="T645">mišri (patikslinti, kokia)</text:span></text:p>
          </table:table-cell>
        </table:table-row>
      </table:table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17. Prie paraiškos pridedama<text:s/></text:p>
          </table:table-cell>
        </table:table-row>
        <table:table-row table:style-name="TableRow652">
          <table:table-cell table:style-name="TableCell653">
            <text:p text:style-name="P654">preliminarus mokinių, gaunančių socialinę paramą, sąrašas; <text:s text:c="3"/>□</text:p>
            <text:p text:style-name="P655">Scialinės rizikos šeimose augančių vaikų sąrašas; <text:s text:c="20"/>□</text:p>
            <text:p text:style-name="P656">Rėmėjų raštai, patvirtinantys finansavimą <text:s text:c="32"/>□</text:p>
            <text:p text:style-name="P657"><text:span text:style-name="T658">Vadovo CV <text:s text:c="81"/>□</text:span></text:p>
          </table:table-cell>
        </table:table-row>
      </table:table>
      <text:p text:style-name="P659"/>
      <text:p text:style-name="P660">Tvirtinu, kad paraiškoje pateikta informacija yra tiksli ir teisinga. <text:s/>Įsipareigoju, gavęs paramą, informuoti Savivaldybę, kaip vykdomas projektas ir laiku pateikti galutinę ataskaitą.</text:p>
      <text:p text:style-name="P661"/>
      <text:p text:style-name="P662">Įstaigos vadovas</text:p>
      <text:p text:style-name="P663">(pareigos)<text:tab/><text:tab/><text:tab/>(parašas)<text:tab/><text:tab/><text:s text:c="15"/>(vardas ir pavardė)<text:tab/>A. V.</text:p>
      <text:p text:style-name="P664"/>
      <text:p text:style-name="P665">Programos vadovas</text:p>
      <text:p text:style-name="P666">(pareigos)<text:tab/><text:tab/><text:s text:c="2"/><text:tab/>(parašas)<text:tab/><text:tab/><text:s text:c="20"/>(vardas ir pavardė)</text:p>
      <text:p text:style-name="P667"/>
      <text:p text:style-name="Normal"/>
      <text:p text:style-name="P668"/>
      <text:p text:style-name="P669">Kupiškio rajono savivaldybės laisvalaikio</text:p>
      <text:p text:style-name="P670">užimtumo ir vasaros poilsio, vaikų ir jaunimo<text:s/></text:p>
      <text:p text:style-name="P671">socializacijos projektų finansavimo tvarkos <text:s text:c="2"/></text:p>
      <text:p text:style-name="P672">aprašo<text:s/></text:p>
      <text:p text:style-name="P673"><text:span text:style-name="T674">2</text:span><text:span text:style-name="T675"><text:s/>priedas</text:span></text:p>
      <text:p text:style-name="P676"/>
      <text:p text:style-name="P677"><text:span text:style-name="T678">BIUDŽETO LĖŠŲ NAUDOJIMO SUTARTIS</text:span></text:p>
      <text:p text:style-name="P679"/>
      <text:p text:style-name="P680">20___ <text:s/>m. ___________d. Nr. _____</text:p>
      <text:p text:style-name="P681">Kupiškis</text:p>
      <text:p text:style-name="P682"/>
      <text:p text:style-name="P683"><text:span text:style-name="T684">Kupiškio <text:s/>rajono savivaldybės administracija (toliau sutartyje – Administracija), atstovaujama<text:s/></text:span></text:p>
      <text:p text:style-name="P685">administracijos direktoriaus _______________________________, veikiančio <text:s/>pagal<text:s/></text:p>
      <text:p text:style-name="P686"><text:span text:style-name="T687">(vardas, pavardė)</text:span></text:p>
      <text:p text:style-name="P688">Kupiškio rajono savivaldybės administracijos nuostatus, patvirtintus Kupiškio rajono savivaldybės tarybos 2007 m. gegužės 17 d. sprendimu Nr. TS-91 „Dėl Kupiškio rajono savivaldybės administracijos veiklos nuostatų patvirtinimo“ ir _________________________________________<text:s/></text:p>
      <text:p text:style-name="P689"><text:span text:style-name="T690">(įstaigos pavadinimas)</text:span></text:p>
      <text:p text:style-name="P691">(toliau sutartyje – Projekto vykdytojas), atstovaujama (s)<text:s/></text:p>
      <text:p text:style-name="P692"><text:span text:style-name="T693">____________________________________________________________________,</text:span><text:span text:style-name="T694"><text:s text:c="6"/></text:span></text:p>
      <text:p text:style-name="P695"><text:span text:style-name="T696">(įstaigos vadovo pareigos, vardas, pavardė)</text:span></text:p>
      <text:p text:style-name="P697">veikiančios (čio) pagal _________________________________________________, sudarė šią sutartį</text:p>
      <text:p text:style-name="P698">Sutartis sudaryta vadovaujantis Kupiškio rajono savivaldybės administracijos direktoriaus<text:s/></text:p>
      <text:p text:style-name="P699">20___m._________d. įsakymu Nr. _________________________________________</text:p>
      <text:p text:style-name="P700"><text:span text:style-name="T701">(įsakymo Nr. ir pavadinimas)</text:span><text:span text:style-name="T702"><text:s/></text:span></text:p>
      <text:p text:style-name="P703">________________________________________________________________________________</text:p>
      <text:p text:style-name="P704"/>
      <text:p text:style-name="P705"><text:span text:style-name="T706">1</text:span><text:span text:style-name="T707">. Sutarties dalykas:</text:span></text:p>
      <text:p text:style-name="P708"><text:span text:style-name="T709">1.1</text:span><text:span text:style-name="T710">. Šios sutarties dalykas yra Kupiškio rajono savivaldybės 2017-2018 metų <text:s/>Strateginio veiklos plano, Žinių visuomenės, kultūrinio ir sportinio aktyvumo skatinimo programos (programos<text:s/></text:span></text:p>
      <text:p text:style-name="P711"><text:span text:style-name="T712">kodas 01), priemonės „___________________________________________________“</text:span><text:span text:style-name="T713"><text:s text:c="2"/></text:span></text:p>
      <text:p text:style-name="P714"><text:s/><text:tab/>(priemonės pavadinimas) <text:s text:c="3"/></text:p>
      <text:p text:style-name="P715"><text:span text:style-name="T716">(priemonės kodas ______), projekto __________________</text:span><text:span text:style-name="T717">________________________<text:s/></text:span><text:span text:style-name="T718">organizavimas.</text:span></text:p>
      <text:p text:style-name="P719"><text:span text:style-name="T720">(projekto pavadinimas)</text:span></text:p>
      <text:p text:style-name="P721"><text:span text:style-name="T722">2</text:span><text:span text:style-name="T723">. Šalių teisės ir pareigos:</text:span></text:p>
      <text:p text:style-name="P724"><text:span text:style-name="T725">2.1</text:span><text:span text:style-name="T726">.</text:span><text:span text:style-name="T727"><text:s/></text:span><text:span text:style-name="T728">Administracija įsipareigoja:</text:span></text:p>
      <text:p text:style-name="P729"><text:span text:style-name="T730">2.1.1</text:span><text:span text:style-name="T731">. finansuoti šios sutarties 1.1 punkte nurodytą projektą ir skirti šiam tikslui, atsižvelgiant į pateiktą 20_____ m. Programos sąmatą, forma Nr.</text:span><text:span text:style-name="T732"><text:s/></text:span><text:span text:style-name="T733">BFP-1 patvirtintą Lietuvos Respublikos finansų ministro 2009 m. sausio 14 d. įsakymu Nr. 1K-006 <text:s/>ir Projekto išlaidų sąmatą,<text:s/></text:span></text:p>
      <text:p text:style-name="P734">patvirtintą_________________________________________________ (kurios yra neatskiriama<text:s/></text:p>
      <text:p text:style-name="P735"><text:span text:style-name="T736">sutarties dalis), ______________(_____________eurų) eurų;</text:span></text:p>
      <text:p text:style-name="P737"><text:span text:style-name="T738">(suma skaičiais)</text:span></text:p>
      <text:p text:style-name="P739"><text:span text:style-name="T740">2.1.2</text:span><text:span text:style-name="T741">. skirti lėšas socialiai remtinų mokinių<text:s/></text:span><text:span text:style-name="T742">maitinimui ________________________;<text:s/></text:span></text:p>
      <text:p text:style-name="P743">(suma skaičiais)</text:p>
      <text:p text:style-name="P744"><text:span text:style-name="T745">(__________________________________eurų) eurų;</text:span></text:p>
      <text:p text:style-name="P746"><text:span text:style-name="T747">(suma <text:s/>žodžiais)</text:span></text:p>
      <text:p text:style-name="P748"><text:span text:style-name="T749">2.1.3</text:span><text:span text:style-name="T750">. lėšas pervesti į Programos vykdytojo sąskaitą banke, pagal Programos vykdytojo pateiktą Gautinų lėšų paraišką (1 priedas).</text:span></text:p>
      <text:p text:style-name="Normal"><text:span text:style-name="T751">2.2</text:span><text:span text:style-name="T752">.</text:span><text:span text:style-name="T753"><text:s/></text:span><text:span text:style-name="T754">Administracija turi teisę:</text:span></text:p>
      <text:p text:style-name="P755"><text:span text:style-name="T756">2.2.1</text:span><text:span text:style-name="T757">. kontroliuoti projekto vykdymą ir lėšų panaudojimą;</text:span></text:p>
      <text:p text:style-name="P758"><text:span text:style-name="T759">2.2.2</text:span><text:span text:style-name="T760">. paaiškėjus, kad Projekto vykdytojas naudoja projektui skirtas lėšas ne pagal paskirtį ir/arba laiku nepateikia Administracijai reikiamų dokumentų, sustabdyti tolesnį projekto finansavimą ir/arba nutraukus šią sutartį pareikalauti nedelsiant grąžinti pervestas pagal šią sutartį lėšas. Projekto vykdytojui negrąžinus lėšų, Administracija turi teisę skirtą lėšų sumą išieškoti ne ginčo tvarka.</text:span></text:p>
      <text:p text:style-name="P761"><text:span text:style-name="T762">2.3</text:span><text:span text:style-name="T763">.</text:span><text:span text:style-name="T764"><text:s/></text:span><text:span text:style-name="T765">Projekto<text:s/></text:span><text:span text:style-name="T766">v</text:span><text:span text:style-name="T767">ykdytojas įsipareigoja:</text:span></text:p>
      <text:p text:style-name="P768"><text:span text:style-name="T769">2.3.1</text:span><text:span text:style-name="T770">. gautas lėšas naudoti tik projektui vykdyti pagal sąmatą, pridėtą prie šios sutarties;<text:s/></text:span></text:p>
      <text:p text:style-name="P771"><text:span text:style-name="T772">2.3.2</text:span><text:span text:style-name="T773">. programoje užimti ______vaikų, iš jų socialiai remtinų ____ vaikų;</text:span></text:p>
      <text:p text:style-name="P774"><text:span text:style-name="T775">2.3.3</text:span><text:span text:style-name="T776">. programą vykdyti nuo ____________ iki ___________. Iš viso __dienų.</text:span></text:p>
      <text:p text:style-name="P777"><text:span text:style-name="T778">2.3.4</text:span><text:span text:style-name="T779">. Projektui vykdyti papildomai iš kitų finansavimo šaltinių gauti_____________;<text:s/></text:span></text:p>
      <text:p text:style-name="P780">(suma skaičiais)</text:p>
      <text:p text:style-name="Normal"><text:span text:style-name="T781">(__________________________________eurų) eurų;</text:span></text:p>
      <text:p text:style-name="P782"><text:span text:style-name="T783">(suma <text:s/>žodžiais)</text:span></text:p>
      <text:p text:style-name="P784"><text:span text:style-name="T785">2.3.5</text:span><text:span text:style-name="T786">. užtikrinti, kad perkant prekes, paslaugas, darbus bus laikomasi Lietuvos Respublikos viešųjų pirkimų įstatymo ir kitų teisės aktų nustatytos tvarkos;</text:span></text:p>
      <text:p text:style-name="P787"><text:span text:style-name="T788">2.3.6</text:span><text:span text:style-name="T789">. lėšų, numatytų kitoms išlaidoms, nenaudoti pagrindinėms priemonėms įsigyti;</text:span></text:p>
      <text:p text:style-name="P790"><text:span text:style-name="T791">2.3.7</text:span><text:span text:style-name="T792">.<text:s/></text:span><text:span text:style-name="T793">per 10 kalendorinių dienų po projekto įvykdymo Administracijos Buhalterinės apskaitos skyriui pateikti Biudžeto išlaidų sąmatos įvykdymo apyskaitą, forma Nr. 2 patvirtinta Lietuvos Respublikos finansų ministro 2004 m. gruodžio 29 d. įsakymu Nr. 1K-413,</text:span><text:span text:style-name="T794"><text:s/></text:span><text:span text:style-name="T795">Išlaidų, susijusių su projekto įgyvendinimu, pateisinančių dokumentų suvestinę (2 priedas) ir<text:s/></text:span><text:span text:style-name="T796">išlaidas patvirtinančių dokumentų patvirtintas kopijas;</text:span></text:p>
      <text:p text:style-name="P797"><text:span text:style-name="T798">2.3.8</text:span><text:span text:style-name="T799">. nepanaudotas projektui vykdyti biudžeto lėšas grąžinti į Administracijos <text:s/>sąskaitą <text:s/>per vieną mėnesį, pasibaigus projekto veikloms, bet ne vėliau kaip iki gruodžio 31 d.;</text:span></text:p>
      <text:p text:style-name="P800"><text:span text:style-name="T801">2.3.9</text:span><text:span text:style-name="T802">. vaikų ir jaunimo ugdymui parinkti tinkamą pedagoginį personalą ir kontroliuoti šio personalo darbą;</text:span></text:p>
      <text:p text:style-name="P803"><text:span text:style-name="T804">2.3.10</text:span><text:span text:style-name="T805">. užtikrinti projekto kokybę;</text:span></text:p>
      <text:p text:style-name="P806"><text:span text:style-name="T807">2.3.11</text:span><text:span text:style-name="T808">. Administracijai paprašius, teikti informaciją apie programą ir jos įgyvendinimą.</text:span></text:p>
      <text:p text:style-name="P809"><text:span text:style-name="T810">3</text:span><text:span text:style-name="T811">. Sutarties terminai, atsakomybė:</text:span></text:p>
      <text:p text:style-name="P812"><text:span text:style-name="T813">3.1</text:span><text:span text:style-name="T814">. Sutartis įsigalioja nuo pasirašymo dienos ir galioja iki visiško atsiskaitymo už projekto vykdymą bei skirtų lėšų panaudojimą.</text:span></text:p>
      <text:p text:style-name="P815"><text:span text:style-name="T816">3.2</text:span><text:span text:style-name="T817">. Sutartis gali būti nutraukta prieš terminą šalių susitarimu.</text:span></text:p>
      <text:p text:style-name="P818"><text:span text:style-name="T819">3.3</text:span><text:span text:style-name="T820">. Projekto vykdytojas įstatymų nustatyta tvarka atsako už tikslingą gautų biudžeto lėšų naudojimą.<text:s/></text:span></text:p>
      <text:p text:style-name="P821"><text:span text:style-name="T822">3.4</text:span><text:span text:style-name="T823">. Sutartis sudaryta dviem vienodą juridinę galią turinčiais egzemplioriais – po vieną kiekvienai šaliai.</text:span></text:p>
      <text:p text:style-name="P824"><text:span text:style-name="T825">4</text:span><text:span text:style-name="T826">. Šalių rekvizitai:</text:span></text:p>
      <text:p text:style-name="P827"><text:span text:style-name="T828">4.1</text:span><text:span text:style-name="T829">. Administracija:</text:span></text:p>
      <text:p text:style-name="P830"><text:span text:style-name="T831">Kupiškio rajono savivaldybės administracija, <text:s/>Vytauto g. 2, LT-40115 Kupiškis, tel.<text:s/></text:span><text:span text:style-name="T832"><text:s/></text:span><text:span text:style-name="T833">(8 459) 35 509, <text:s/>el. paštas</text:span><text:span text:style-name="T834"><text:s text:c="27"/>______</text:span><text:span text:style-name="T835">, banko sąsk. Nr. LT___________________________, įstaigos kodas 188774975.</text:span></text:p>
      <text:p text:style-name="P836"><text:span text:style-name="T837">4.2</text:span><text:span text:style-name="T838">. Projekto vykdytojas:</text:span><text:span text:style-name="T839"><text:s/>________________________________________________________________________________</text:span></text:p>
      <text:p text:style-name="P840"><text:span text:style-name="T841">(įstaigos pavadinimas, adresas, telefonas, faksas, el. paštas, banko rekvizitai, įstaigos kodas)</text:span></text:p>
      <text:p text:style-name="Normal"><text:span text:style-name="T842">________________________________________________________________________________</text:span></text:p>
      <text:p text:style-name="P843"/>
      <text:p text:style-name="P844">Vadovas</text:p>
      <text:p text:style-name="P845">________________________________ <text:s text:c="38"/>____________________ <text:s text:c="52"/>______________________</text:p>
      <text:p text:style-name="P846"><text:span text:style-name="T847">(pareigų <text:s/>pavadinimas) <text:s text:c="64"/>(parašas)</text:span><text:span text:style-name="T848"><text:tab/></text:span><text:span text:style-name="T849"><text:tab/><text:s text:c="10"/>(vardas ir pavardė)</text:span></text:p>
      <text:p text:style-name="P850"/>
      <text:p text:style-name="P851">Projekto vykdytojas</text:p>
      <text:p text:style-name="P852">________________________________ <text:s text:c="38"/>____________________ <text:s text:c="52"/>______________________</text:p>
      <text:p text:style-name="P853"><text:span text:style-name="T854">(pareigų <text:s/>pavadinimas) <text:s text:c="64"/>(parašas)</text:span><text:span text:style-name="T855"><text:tab/><text:s text:c="40"/>(vardas ir pavardė)</text:span></text:p>
      <text:p text:style-name="P856">A.V.</text:p>
      <text:p text:style-name="P857"/>
      <text:p text:style-name="P858"/>
      <text:p text:style-name="P859"><text:span text:style-name="T860">Biudžeto lėšų naudojimo sutarties</text:span></text:p>
      <text:p text:style-name="P861"><text:span text:style-name="T862">1</text:span><text:span text:style-name="T863"><text:s/>priedas</text:span></text:p>
      <text:p text:style-name="P864"/>
      <text:p text:style-name="P865"/>
      <text:p text:style-name="P866">Projekto vykdytojas _____________________________________</text:p>
      <text:p text:style-name="P867">(įstaigos pavadinimas)</text:p>
      <text:p text:style-name="P868">Įstaigos kodas________________</text:p>
      <text:p text:style-name="P869">Banko pavadinimas ir kodas_______________________________</text:p>
      <text:p text:style-name="P870">Sąskaitos Nr. banke______________________________________</text:p>
      <text:p text:style-name="P871"/>
      <text:p text:style-name="P872">Kupiškio rajono savivaldybės administracijos direktoriui</text:p>
      <text:p text:style-name="P873"/>
      <text:p text:style-name="P874"><text:span text:style-name="T875">GAUTINŲ LĖŠŲ PARAIŠKA</text:span></text:p>
      <text:p text:style-name="P876">20____m. _____________ d. Nr.____</text:p>
      <text:p text:style-name="P877"/>
      <text:p text:style-name="P878">Prašome skirtas lėšas pervesti į nurodytą banko sąskaitą.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3">
            <text:p text:style-name="P886">Lėšų poreikis:</text:p>
          </table:table-cell>
          <table:covered-table-cell/>
          <table:covered-table-cell/>
          <table:table-cell table:style-name="TableCell887" table:number-rows-spanned="2">
            <text:p text:style-name="P888">Projektui skirtų lėšų likutis (paraiškos pateikimo dienai), Eur</text:p>
          </table:table-cell>
        </table:table-row>
        <table:table-row table:style-name="TableRow889">
          <table:table-cell table:style-name="TableCell890">
            <text:p text:style-name="P891">Funkcinė biudžeto išlaidų klasifikacija (pagal programos sąmatą)</text:p>
          </table:table-cell>
          <table:table-cell table:style-name="TableCell892">
            <text:p text:style-name="P893">Prašomų lėšų suma, Eur</text:p>
          </table:table-cell>
          <table:table-cell table:style-name="TableCell894">
            <text:p text:style-name="P895">Prašomų lėšų poreikio pagrindimas (projekto pavadinimas)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 table:number-columns-spanned="4">
            <text:p text:style-name="P899"/>
            <text:p text:style-name="P900">____________________________________________________________________________</text:p>
            <text:p text:style-name="P901">(biudžeto programos pavadinimas ir kodas)</text:p>
            <text:p text:style-name="P902"/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Iš viso</text:p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X</text:p>
          </table:table-cell>
        </table:table-row>
      </table:table>
      <text:p text:style-name="P933"/>
      <text:p text:style-name="P934">Suma žodžiais _________________________________________________________________</text:p>
      <text:p text:style-name="P935">Vadovas</text:p>
      <text:p text:style-name="P936">______________________ <text:s text:c="23"/>________________ <text:s text:c="16"/>____________________</text:p>
      <text:p text:style-name="P937">(pareigų pavadinimas) <text:s text:c="48"/>(parašas)<text:tab/><text:s text:c="31"/>(vardas, pavardė) <text:s text:c="68"/></text:p>
      <text:p text:style-name="P938"/>
      <text:p text:style-name="P939">Finansininkas</text:p>
      <text:p text:style-name="P940"><text:span text:style-name="T941">________________________</text:span><text:span text:style-name="T942"><text:s text:c="27"/>___________________ <text:s text:c="22"/>_______________________</text:span></text:p>
      <text:p text:style-name="P943">(pareigų pavadinimas) <text:s text:c="47"/>(parašas)<text:tab/><text:s text:c="30"/>(vardas, pavardė)</text:p>
      <text:p text:style-name="Normal"><text:span text:style-name="T944">A.V.</text:span></text:p>
      <text:p text:style-name="P945"/>
      <text:p text:style-name="P946">Biudžeto lėšų naudojimo sutarties</text:p>
      <text:p text:style-name="P947"><text:span text:style-name="T948">2</text:span><text:span text:style-name="T949"><text:s text:c="2"/>priedas<text:s/></text:span></text:p>
      <text:p text:style-name="P950"/>
      <text:p text:style-name="P951">________________________</text:p>
      <text:p text:style-name="P952"><text:span text:style-name="T953">(įstaigos <text:s/>pavadinimas</text:span><text:span text:style-name="T954">)</text:span></text:p>
      <text:p text:style-name="P955"/>
      <text:p text:style-name="P956">_________________________</text:p>
      <text:p text:style-name="P957">(projekto <text:s/>pavadinimas)</text:p>
      <text:p text:style-name="P958"/>
      <text:p text:style-name="P959"/>
      <text:p text:style-name="P960"><text:span text:style-name="T961">IŠLAIDŲ, SUSIJUSIŲ SU PROJEKTO ĮGYVENDINIMU, PATEISINANČIŲ DOKUMENTŲ SUVESTINĖ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Eil. Nr.</text:span></text:p>
          </table:table-cell>
          <table:table-cell table:style-name="TableCell973">
            <text:p text:style-name="P974"><text:span text:style-name="T975">Išlaidų pavadinimas (pagal sąmatą)</text:span></text:p>
          </table:table-cell>
          <table:table-cell table:style-name="TableCell976">
            <text:p text:style-name="P977"><text:span text:style-name="T978">Sąskaitos data, serija ir Nr., mokėjimo nurodymo data (arba nurodomas kitas dokumentas, patvirtinantis mokėjimą)</text:span></text:p>
          </table:table-cell>
          <table:table-cell table:style-name="TableCell979">
            <text:p text:style-name="P980"><text:span text:style-name="T981">Išlaidų bendra suma, eurais</text:span></text:p>
          </table:table-cell>
          <table:table-cell table:style-name="TableCell982">
            <text:p text:style-name="P983"><text:span text:style-name="T984">Pastabos</text:span></text:p>
          </table:table-cell>
        </table:table-row>
        <table:table-row table:style-name="TableRow985"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><text:span text:style-name="T994">3</text:span></text:p>
          </table:table-cell>
          <table:table-cell table:style-name="TableCell995">
            <text:p text:style-name="P996"><text:span text:style-name="T997">4</text:span></text:p>
          </table:table-cell>
          <table:table-cell table:style-name="TableCell998">
            <text:p text:style-name="P999"><text:span text:style-name="T1000">5</text:span></text:p>
          </table:table-cell>
        </table:table-row>
        <table:table-row table:style-name="TableRow1001"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>Vadovas</text:p>
      <text:p text:style-name="P1061">____________________ <text:s text:c="11"/>____________<text:tab/>__________________</text:p>
      <text:p text:style-name="P1062">(pareigų pavadinimas) <text:s text:c="53"/>(parašas)<text:tab/><text:s text:c="20"/>(vardas, pavardė) <text:s text:c="68"/></text:p>
      <text:p text:style-name="P1063"/>
      <text:p text:style-name="P1064">Finansininkas</text:p>
      <text:p text:style-name="P1065">____________________ <text:s text:c="11"/>____________<text:tab/>__________________</text:p>
      <text:p text:style-name="P1066">(pareigų pavadinimas) <text:s text:c="53"/>(parašas)<text:tab/><text:s text:c="20"/>(vardas, pavardė) <text:s text:c="68"/></text:p>
      <text:p text:style-name="Normal"><text:span text:style-name="T1067">A.V.</text:span></text:p>
      <text:p text:style-name="Normal"/>
      <text:p text:style-name="P1068"/>
      <text:p text:style-name="P1069">Kupiškio rajono savivaldybės laisvalaikio</text:p>
      <text:p text:style-name="P1070"><text:span text:style-name="T1071">užimtumo, vasaros poilsio ir vaikų, jaunimo</text:span></text:p>
      <text:p text:style-name="P1072">socializacijos projektų finansavimo tvarkos aprašo<text:s/></text:p>
      <text:p text:style-name="P1073"><text:span text:style-name="T1074">3</text:span><text:span text:style-name="T1075"><text:s/>priedas</text:span></text:p>
      <text:p text:style-name="P1076"/>
      <text:p text:style-name="P1077"/>
      <text:p text:style-name="P1078"><text:span text:style-name="T1079">LAISVALAIKIO UŽIMTUMO IR VASAROS POILSIO, <text:s/>VAIKŲ IR JAUNIMO SOCIALIZACIJOS PROJEKTŲ ORGANIZAVIMO ATaskaita</text:span></text:p>
      <text:p text:style-name="P1080"/>
      <text:p text:style-name="P1081"/>
      <text:p text:style-name="P1082"><text:span text:style-name="T1083">1</text:span><text:span text:style-name="T1084">. Institucijos pavadinimas ________________________________________________</text:span></text:p>
      <text:p text:style-name="P1085"><text:span text:style-name="T1086">2</text:span><text:span text:style-name="T1087">. Projekto <text:s/>pavadinimas_________________________________________________</text:span></text:p>
      <text:p text:style-name="P1088"><text:span text:style-name="T1089">3</text:span><text:span text:style-name="T1090">. Institucijos adresas, telefonas, faksas, el. paštas <text:s/>_____________________________</text:span></text:p>
      <text:p text:style-name="P1091"><text:span text:style-name="T1092">4</text:span><text:span text:style-name="T1093">. Stovyklos tipas (pabraukti): stacionari, dieninė, turistinė</text:span></text:p>
      <text:p text:style-name="P1094"><text:span text:style-name="T1095">5</text:span><text:span text:style-name="T1096">. Stovyklos veiklos kryptis (pabraukti): <text:s/>bendro pobūdžio, sportinė, kūrybinė-meninė, <text:s/>ekologinė, kraštotyrinė-istorinė, mokslinė, kalbų mokymo, <text:s/>mišri (nurodyti, kokia), kita (nurodyti)________________</text:span></text:p>
      <text:p text:style-name="P1097"><text:span text:style-name="T1098">6</text:span><text:span text:style-name="T1099">.<text:s/></text:span><text:span text:style-name="T1100">Projekte dalyvavusių mokinių skaičius: ____________</text:span></text:p>
      <text:p text:style-name="P1101"><text:span text:style-name="T1102">7</text:span><text:span text:style-name="T1103">.<text:s/></text:span><text:span text:style-name="T1104">Iš jų socialiai remtinų šeimų mokinių skaičius ____________</text:span></text:p>
      <text:p text:style-name="P1105"><text:span text:style-name="T1106">8</text:span><text:span text:style-name="T1107">. Iš socialinės rizikos šeimų mokinių skaičius ____________</text:span><text:span text:style-name="T1108"><text:s/></text:span></text:p>
      <text:p text:style-name="P1109"><text:span text:style-name="T1110">9</text:span><text:span text:style-name="T1111">.<text:s/></text:span><text:span text:style-name="T1112">Projekte dalyvaujančių darbuotojų skaičius (iš viso)<text:s/></text:span><text:span text:style-name="T1113"><text:tab/></text:span><text:span text:style-name="T1114"><text:tab/></text:span><text:span text:style-name="T1115">; iš jų (nurodyti skaičių):</text:span><text:span text:style-name="T1116"><text:s/></text:span><text:span text:style-name="T1117">mokytojų________, kitų specialistų (kokių ir kiek)____________________________</text:span></text:p>
      <text:p text:style-name="P1118"><text:span text:style-name="T1119">10</text:span><text:span text:style-name="T1120">.</text:span><text:span text:style-name="T1121"><text:s/>Informacija apie projektui skirtas lėšas<text:s/>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columns-spanned="5">
            <text:p text:style-name="P1131">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Savivaldybės</text:p>
            <text:p text:style-name="P1135">lėšos</text:p>
          </table:table-cell>
          <table:table-cell table:style-name="TableCell1136">
            <text:p text:style-name="P1137"><text:span text:style-name="T1138">Lėšos nemokamam mokiniui maitinimui</text:span></text:p>
          </table:table-cell>
          <table:table-cell table:style-name="TableCell1139">
            <text:p text:style-name="P1140"><text:span text:style-name="T1141">Tėvų lėšos</text:span></text:p>
          </table:table-cell>
          <table:table-cell table:style-name="TableCell1142">
            <text:p text:style-name="P1143">Labdara ir</text:p>
            <text:p text:style-name="P1144">parama</text:p>
          </table:table-cell>
          <table:table-cell table:style-name="TableCell1145">
            <text:p text:style-name="P1146">Kitos lėšos<text:s/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5">
            <text:p text:style-name="P1160">Iš vis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5">
            <text:p text:style-name="P1163">Liko nepanaudotų lėšų:</text:p>
          </table:table-cell>
          <table:covered-table-cell/>
          <table:covered-table-cell/>
          <table:covered-table-cell/>
          <table:covered-table-cell/>
        </table:table-row>
      </table:table>
      <text:p text:style-name="P1164"/>
      <text:p text:style-name="P1165"><text:span text:style-name="T1166">11</text:span><text:span text:style-name="T1167">.<text:s/></text:span><text:span text:style-name="T1168">Projekto <text:s/>dalyvio mokestis (kelialapio kaina vaikui ar pan.), jei buvo</text:span><text:span text:style-name="T1169"><text:tab/></text:span><text:span text:style-name="T1170"><text:tab/></text:span></text:p>
      <text:p text:style-name="P1171"><text:span text:style-name="T1172">12</text:span><text:span text:style-name="T1173">.<text:s/></text:span><text:span text:style-name="T1174">Rezultatų aprašymas (nurodoma, kas atlikta, ar įgyvendinti tikslai ir uždaviniai, kokie pasiekti rezultatai, kaip buvo vertintas projekto efektyvumas, ko nepavyko įgyvendinti ir kodėl).<text:s/></text:span></text:p>
      <text:p text:style-name="P1175"><text:span text:style-name="T1176">13</text:span><text:span text:style-name="T1177">.<text:s/></text:span><text:span text:style-name="T1178">Priedai (vaizdinė, informacinė medžiaga, atsiliepimai ir pan.).</text:span></text:p>
      <text:p text:style-name="P1179"><text:span text:style-name="T1180">14</text:span><text:span text:style-name="T1181">.<text:s/></text:span><text:span text:style-name="T1182">Nelaimingi atsitikimai, traumos, vaikų ir suaugusiųjų susirgimai (nurodyti skaičių ir pobūdį).<text:s/></text:span></text:p>
      <text:p text:style-name="P1183"><text:span text:style-name="T1184">15</text:span><text:span text:style-name="T1185">.<text:s/></text:span><text:span text:style-name="T1186">Siūlymai, pageidavimai: ______________________________________________________.</text:span></text:p>
      <text:p text:style-name="P1187"><text:span text:style-name="T1188">16</text:span><text:span text:style-name="T1189">.<text:s/></text:span><text:span text:style-name="T1190">Ataskaitą rengusio vardas, pavardė, pareigos, telefonas, el. paštas<text:s/></text:span></text:p>
      <text:p text:style-name="P1191"/>
      <text:p text:style-name="P1192">Data__________</text:p>
      <text:p text:style-name="P1193"/>
      <text:p text:style-name="P1194"/>
      <text:p text:style-name="P1195">Įstaigos vadovas<text:tab/><text:tab/><text:tab/>_________<text:tab/><text:tab/>_______________</text:p>
      <text:p text:style-name="P1196">(pareigos)<text:tab/><text:tab/><text:tab/><text:tab/>(parašas)<text:tab/><text:tab/>(vardas ir pavardė)</text:p>
      <text:p text:style-name="P1197">A. V.</text:p>
      <text:p text:style-name="P1198"/>
      <text:p text:style-name="P1199">Programos vadovas<text:tab/><text:tab/><text:tab/>__________<text:tab/><text:tab/>_______________</text:p>
      <text:p text:style-name="P1200">(pareigos)<text:tab/><text:tab/><text:tab/><text:tab/>(parašas)<text:tab/><text:tab/>(vardas ir pavardė)</text:p>
      <text:p text:style-name="P1201"/>
      <text:p text:style-name="Normal"/>
      <text:p text:style-name="P1202"><text:span text:style-name="T1203">Kupiškio rajono savivaldybės laisvalaikio <text:s text:c="10"/></text:span></text:p>
      <text:p text:style-name="P1204">užimtumo ir <text:s/>vasaros poilsio, vaikų ir <text:s/>jaunimo <text:s text:c="3"/></text:p>
      <text:p text:style-name="P1205">socializacijos projektų finansavimo aprašo<text:s/></text:p>
      <text:p text:style-name="P1206">4 priedas</text:p>
      <text:p text:style-name="P1207"><text:span text:style-name="T1208">LAISVALAIKIO UŽIMTUMO IR VASAROS POILSIO, VAIKŲ IR JAUNIMO SACIALIZACIJOS PROJEKTŲ FINANSAVIMO<text:s/></text:span><text:span text:style-name="T1209">KONKURS</text:span><text:span text:style-name="T1210">O<text:s/></text:span><text:span text:style-name="T1211">VERTINIMO FORMA</text:span></text:p>
      <text:p text:style-name="P1212"/>
      <text:p text:style-name="P1213"><text:span text:style-name="T1214">Paraiškos registracijos Nr. ________________________________________________________</text:span></text:p>
      <text:p text:style-name="P1215"><text:span text:style-name="T1216">Juridinio asmens pavadinimas _____________________________________________________</text:span></text:p>
      <text:p text:style-name="P1217"><text:span text:style-name="T1218">________________________________________________________________________________</text:span></text:p>
      <text:p text:style-name="P1219"><text:span text:style-name="T1220">Projekto pavadinimas ____________________________________________________________</text:span></text:p>
      <text:p text:style-name="P1221"><text:span text:style-name="T1222">_______________________________________________________________________________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3">
            <text:p text:style-name="P1230"><text:span text:style-name="T1231">ADMINISTRACINIS VERTINIMAS</text:span></text:p>
          </table:table-cell>
          <table:covered-table-cell/>
          <table:covered-table-cell/>
        </table:table-row>
        <table:table-row table:style-name="TableRow1232">
          <table:table-cell table:style-name="TableCell1233">
            <text:p text:style-name="P1234">1.</text:p>
          </table:table-cell>
          <table:table-cell table:style-name="TableCell1235">
            <text:p text:style-name="P1236">Paraiška pristatyta laikantis nustatytų terminų</text:p>
          </table:table-cell>
          <table:table-cell table:style-name="TableCell1237">
            <text:p text:style-name="P1238">TAIP</text:p>
            <text:p text:style-name="P1239">NE</text:p>
          </table:table-cell>
        </table:table-row>
        <table:table-row table:style-name="TableRow1240">
          <table:table-cell table:style-name="TableCell1241">
            <text:p text:style-name="P1242">2.</text:p>
          </table:table-cell>
          <table:table-cell table:style-name="TableCell1243">
            <text:p text:style-name="P1244">Tinkamai užpildyta paraiška (elektroniniu paštu ar faksu atsiųstos, ranka rašytos paraiškos ir pan. nevertinamos)</text:p>
          </table:table-cell>
          <table:table-cell table:style-name="TableCell1245">
            <text:p text:style-name="P1246">TAIP</text:p>
            <text:p text:style-name="P1247">NE</text:p>
          </table:table-cell>
        </table:table-row>
        <table:table-row table:style-name="TableRow1248">
          <table:table-cell table:style-name="TableCell1249">
            <text:p text:style-name="P1250">3.</text:p>
          </table:table-cell>
          <table:table-cell table:style-name="TableCell1251">
            <text:p text:style-name="Normal"><text:span text:style-name="T1252">V</text:span><text:span text:style-name="T1253">isi dokumentai tvarkingai susegti į aplanką (puslapiai sunumeruoti, išvardyti pridedami priedai)</text:span></text:p>
          </table:table-cell>
          <table:table-cell table:style-name="TableCell1254">
            <text:p text:style-name="P1255">TAIP</text:p>
            <text:p text:style-name="P1256">NE</text:p>
          </table:table-cell>
        </table:table-row>
        <table:table-row table:style-name="TableRow1257">
          <table:table-cell table:style-name="TableCell1258">
            <text:p text:style-name="P1259">4.</text:p>
          </table:table-cell>
          <table:table-cell table:style-name="TableCell1260">
            <text:p text:style-name="P1261">Projekto vadovo ir vykdytojų gyvenimo aprašymai (CV), įrodantys jų kompetenciją</text:p>
          </table:table-cell>
          <table:table-cell table:style-name="TableCell1262">
            <text:p text:style-name="P1263">TAIP</text:p>
            <text:p text:style-name="P1264">NE</text:p>
          </table:table-cell>
        </table:table-row>
        <table:table-row table:style-name="TableRow1265">
          <table:table-cell table:style-name="TableCell1266">
            <text:p text:style-name="P1267">5.</text:p>
          </table:table-cell>
          <table:table-cell table:style-name="TableCell1268">
            <text:p text:style-name="P1269">Juridinio asmens registracijos ir įstatų (nuostatų) kopija</text:p>
            <text:p text:style-name="P1270">Nuostatuose (įstatuose) yra įteisinta švietimo veikla</text:p>
            <text:p text:style-name="P1271">(mokykloms ir neformaliojo švietimo / ugdymo įstaigoms nereikia)</text:p>
          </table:table-cell>
          <table:table-cell table:style-name="TableCell1272">
            <text:p text:style-name="P1273">TAIP</text:p>
            <text:p text:style-name="P1274">NE</text:p>
          </table:table-cell>
        </table:table-row>
        <table:table-row table:style-name="TableRow1275">
          <table:table-cell table:style-name="TableCell1276">
            <text:p text:style-name="P1277">6.</text:p>
          </table:table-cell>
          <table:table-cell table:style-name="TableCell1278">
            <text:p text:style-name="P1279">Projekto <text:s/>teikėjo registravimo Juridinių asmenų registre pažymėjimo kopija</text:p>
            <text:p text:style-name="P1280">(mokykloms ir neformaliojo švietimo / ugdymo įstaigoms nereikia)</text:p>
          </table:table-cell>
          <table:table-cell table:style-name="TableCell1281">
            <text:p text:style-name="P1282">TAIP</text:p>
            <text:p text:style-name="P1283">NE</text:p>
          </table:table-cell>
        </table:table-row>
        <table:table-row table:style-name="TableRow1284">
          <table:table-cell table:style-name="TableCell1285">
            <text:p text:style-name="P1286">7.</text:p>
          </table:table-cell>
          <table:table-cell table:style-name="TableCell1287">
            <text:p text:style-name="P1288">Higienos paso kopija (taikoma tik stacionarioms stovykloms)</text:p>
          </table:table-cell>
          <table:table-cell table:style-name="TableCell1289">
            <text:p text:style-name="P1290">TAIP</text:p>
            <text:p text:style-name="P1291">NE</text:p>
          </table:table-cell>
        </table:table-row>
      </table:table>
      <text:p text:style-name="P1292">Pastaba: Projektas toliau nevertinamas, jei surinko bent vieną „NE“.</text:p>
      <text:p text:style-name="P1293"><text:span text:style-name="T1294">PROJEKTO VERTINIMAS 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columns-spanned="2">
            <text:p text:style-name="P1302"><text:span text:style-name="T1303">Vertinimo kriterijus</text:span></text:p>
          </table:table-cell>
          <table:covered-table-cell/>
          <table:table-cell table:style-name="TableCell1304">
            <text:p text:style-name="P1305"><text:span text:style-name="T1306">Vertinimo kriterijaus išaiškinimas</text:span></text:p>
          </table:table-cell>
          <table:table-cell table:style-name="TableCell1307">
            <text:p text:style-name="P1308"><text:span text:style-name="T1309">Balai</text:span></text:p>
          </table:table-cell>
        </table:table-row>
        <table:table-row table:style-name="TableRow1310">
          <table:table-cell table:style-name="TableCell1311">
            <text:p text:style-name="P1312">1.</text:p>
          </table:table-cell>
          <table:table-cell table:style-name="TableCell1313">
            <text:p text:style-name="P1314">Ar aiškiai suformuluotas ir realiai pasiekiamas tikslas?<text:s/></text:p>
            <text:p text:style-name="P1315">(0–2 balai)</text:p>
          </table:table-cell>
          <table:table-cell table:style-name="TableCell1316">
            <text:p text:style-name="P1317">Tikslas deklaratyvus, sunkiai pasiekiamas – 0</text:p>
            <text:p text:style-name="P1318">Tikslas pakankamai aiškiai suformuluotas – 1</text:p>
            <text:p text:style-name="P1319">Tikslas aiškiai suformuluotas ir realiai pasiekiamas – 2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.</text:p>
          </table:table-cell>
          <table:table-cell table:style-name="TableCell1325">
            <text:p text:style-name="P1326">Ar projekto uždaviniai yra konkretūs, siejasi su konkurso uždaviniais, padeda siekti tikslo?</text:p>
            <text:p text:style-name="P1327">(0–2 balai)</text:p>
          </table:table-cell>
          <table:table-cell table:style-name="TableCell1328">
            <text:p text:style-name="P1329">Nekonkretūs – 0</text:p>
            <text:p text:style-name="P1330">Pakankamai konkretūs ir susiję – 1</text:p>
            <text:p text:style-name="P1331">Konkretūs ir realūs, padedantys siekti tikslo – 2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3.</text:p>
          </table:table-cell>
          <table:table-cell table:style-name="TableCell1337">
            <text:p text:style-name="P1338">Ar projekto rezultatai konkretūs, susiję su numatoma veikla, atitinka tikslą?</text:p>
            <text:p text:style-name="P1339">(0–2 balai)</text:p>
          </table:table-cell>
          <table:table-cell table:style-name="TableCell1340">
            <text:p text:style-name="P1341">Nesusiję, nekonkretūs – 0</text:p>
            <text:p text:style-name="P1342">Iš dalies susiję – 1</text:p>
            <text:p text:style-name="P1343">Konkretūs, ir susiję, atitinka tikslą – 2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4.</text:p>
          </table:table-cell>
          <table:table-cell table:style-name="TableCell1349">
            <text:p text:style-name="P1350">Ar projekto veikla skirta vaikams, jiems įdomi ir patraukli?</text:p>
            <text:p text:style-name="P1351">(0–2 balai)</text:p>
          </table:table-cell>
          <table:table-cell table:style-name="TableCell1352">
            <text:p text:style-name="P1353">Mažai tikėtina, kad bus patraukli – 0</text:p>
            <text:p text:style-name="P1354">Pakankamai įdomi ir patraukli – 1<text:s/></text:p>
            <text:p text:style-name="P1355">Labai įdomi ir patraukli, novatoriška, naudojamos netradicinės erdvės – 2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5.</text:p>
          </table:table-cell>
          <table:table-cell table:style-name="TableCell1361">
            <text:p text:style-name="P1362">Ar planuojama veikla reali ir nuosekli, atitinka laukiamą rezultatą?</text:p>
            <text:p text:style-name="P1363">(0–2 balai)</text:p>
          </table:table-cell>
          <table:table-cell table:style-name="TableCell1364">
            <text:p text:style-name="P1365">Planavimas nekonkretus, planuojama silpnai – 0</text:p>
            <text:p text:style-name="P1366">Planuojama, bet nėra nuoseklumo – 1</text:p>
            <text:p text:style-name="P1367">Planavimas geras, nuoseklus – 2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6.</text:p>
          </table:table-cell>
          <table:table-cell table:style-name="TableCell1373">
            <text:p text:style-name="P1374">Ar išsamiai aprašytas projekto veiklų viešinimas?</text:p>
            <text:p text:style-name="P1375">(0–2 balai)</text:p>
          </table:table-cell>
          <table:table-cell table:style-name="TableCell1376">
            <text:p text:style-name="P1377">Nenumatyta, – 0</text:p>
            <text:p text:style-name="P1378">Numatyta, bet nekonkretizuojama – 1</text:p>
            <text:p text:style-name="P1379">Numatyta išsamiai – 2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7.</text:p>
          </table:table-cell>
          <table:table-cell table:style-name="TableCell1385">
            <text:p text:style-name="P1386">Ar vykdytojų kompetencija ir patirtis pakankama organizuoti neformalųjį vaikų švietimą?</text:p>
            <text:p text:style-name="P1387">(0–2 balai)</text:p>
          </table:table-cell>
          <table:table-cell table:style-name="TableCell1388">
            <text:p text:style-name="P1389">Neturi patirties – 0</text:p>
            <text:p text:style-name="P1390">Turi iki 2 metų projektų vykdymo patirtį – 1</text:p>
            <text:p text:style-name="P1391">Turi pakankamą patirtį vykdant neformaliojo vaikų švietimo projektus – 2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8.</text:p>
          </table:table-cell>
          <table:table-cell table:style-name="TableCell1397">
            <text:p text:style-name="P1398">Ar skatinamas vaikų kūrybiškumas ir iniciatyva?</text:p>
            <text:p text:style-name="P1399">(0–2 balai)</text:p>
          </table:table-cell>
          <table:table-cell table:style-name="TableCell1400">
            <text:p text:style-name="P1401">Neskatinamas – 0</text:p>
            <text:p text:style-name="P1402">Iš dalies skatinamas – 1</text:p>
            <text:p text:style-name="P1403">Skatinamas visapusiškas vaikų kūrybiškumas ir iniciatyva – 2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9.</text:p>
          </table:table-cell>
          <table:table-cell table:style-name="TableCell1409">
            <text:p text:style-name="P1410">Kiek vaikų dalyvauja projekte?</text:p>
            <text:p text:style-name="P1411">(0–2 balai)</text:p>
          </table:table-cell>
          <table:table-cell table:style-name="TableCell1412">
            <text:p text:style-name="P1413">Iki 50 – 0</text:p>
            <text:p text:style-name="P1414">Nuo 50 iki 200 – 1</text:p>
            <text:p text:style-name="P1415">Daugiau nei 200 – 2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0.</text:p>
          </table:table-cell>
          <table:table-cell table:style-name="TableCell1421">
            <text:p text:style-name="P1422">Ar numatoma užimti rizikos šeimų, globos namų vaikus?</text:p>
            <text:p text:style-name="P1423">(0–1 balai)</text:p>
          </table:table-cell>
          <table:table-cell table:style-name="TableCell1424">
            <text:p text:style-name="P1425">Nenumatoma – 0</text:p>
            <text:p text:style-name="P1426">Numatoma – 1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1.</text:p>
          </table:table-cell>
          <table:table-cell table:style-name="TableCell1432">
            <text:p text:style-name="P1433">Kokia projekto veiklos trukmė?</text:p>
            <text:p text:style-name="P1434">(0–2 balai)</text:p>
          </table:table-cell>
          <table:table-cell table:style-name="TableCell1435">
            <text:p text:style-name="P1436">Apsiriboja 1 renginiu (stovyklos pamaina) – 1</text:p>
            <text:p text:style-name="P1437">Veikla apima daugiau nei vieną renginį (stovyklos pamainą) – 2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2.</text:p>
          </table:table-cell>
          <table:table-cell table:style-name="TableCell1443">
            <text:p text:style-name="P1444">Ar numatytas projekto tęstinumas?</text:p>
            <text:p text:style-name="P1445">(0–2 balai)</text:p>
          </table:table-cell>
          <table:table-cell table:style-name="TableCell1446">
            <text:p text:style-name="P1447">Nenumatytas – 0</text:p>
            <text:p text:style-name="P1448">Projektas tęstinis arba numatyti veiksmai, užtikrinantys tęstinumą – 1</text:p>
            <text:p text:style-name="P1449">Projektas tęstinis ir numatyti veiksmai, užtikrinantys tęstinumą – 2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3.</text:p>
          </table:table-cell>
          <table:table-cell table:style-name="TableCell1455">
            <text:p text:style-name="P1456">Ar projekte dalyvauja socialiniai partneriai?</text:p>
            <text:p text:style-name="P1457">(0–1 balai)</text:p>
          </table:table-cell>
          <table:table-cell table:style-name="TableCell1458">
            <text:p text:style-name="P1459">Nedalyvauja – 0</text:p>
            <text:p text:style-name="P1460">Dalyvauja – 1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14.<text:s/></text:p>
          </table:table-cell>
          <table:table-cell table:style-name="TableCell1466">
            <text:p text:style-name="P1467">Ar turi kitų finansavimo šaltinių?</text:p>
            <text:p text:style-name="P1468">(0–2 balai)</text:p>
          </table:table-cell>
          <table:table-cell table:style-name="TableCell1469">
            <text:p text:style-name="P1470">Neturi – 0</text:p>
            <text:p text:style-name="P1471">Turi – 2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5.</text:p>
          </table:table-cell>
          <table:table-cell table:style-name="TableCell1477">
            <text:p text:style-name="Normal"><text:span text:style-name="T1478">Ar lėšos pagrįstos ir gerai argumentuotos?</text:span></text:p>
            <text:p text:style-name="P1479">(0–2 balai)</text:p>
          </table:table-cell>
          <table:table-cell table:style-name="TableCell1480">
            <text:p text:style-name="P1481">Pagrįstumas silpnas, lėšos naudojamos neefektyviai – 0</text:p>
            <text:p text:style-name="P1482">Lėšos iš dalies pagrįstos, naudojamos neefektyviai – 1</text:p>
            <text:p text:style-name="P1483">Prašomos lėšos pagrįstos, naudojamos efektyviai – 2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Iš viso</text:span><text:span text:style-name="T1494">:</text:span></text:p>
          </table:table-cell>
          <table:table-cell table:style-name="TableCell1495">
            <text:p text:style-name="P1496"/>
          </table:table-cell>
        </table:table-row>
      </table:table>
      <text:p text:style-name="P1497"/>
      <text:p text:style-name="P1498">Vertintojo vardas ir pavardė, parašas ______________________________________</text:p>
      <text:p text:style-name="P1499"><text:span text:style-name="T1500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ute_b</meta:initial-creator>
    <dc:creator>adlibuser</dc:creator>
    <meta:creation-date>2023-08-31T13:54:00Z</meta:creation-date>
    <dc:date>2023-08-31T13:54:00Z</dc:date>
    <meta:print-date>2017-05-16T06:08:00Z</meta:print-date>
    <meta:template xlink:href="Normal.dotm" xlink:type="simple"/>
    <meta:editing-cycles>2</meta:editing-cycles>
    <meta:editing-duration>PT0S</meta:editing-duration>
    <meta:user-defined meta:name="LabbisDVSAttachmentId">19928a62-718a-4071-ae24-d727c49e41cf</meta:user-defined>
    <meta:document-statistic meta:page-count="15" meta:paragraph-count="228" meta:word-count="3439" meta:character-count="29732" meta:row-count="646" meta:non-whitespace-character-count="26521"/>
  </office:meta>
</office:document-meta>
</file>