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tyle-complex="italic" style:font-size-complex="12pt" fo:background-color="#FFFFFF"/>
    </style:style>
    <style:style style:name="T59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fo:font-style="italic" style:font-style-asian="italic"/>
    </style:style>
    <style:style style:name="T73" style:parent-style-name="DefaultParagraphFont" style:family="text">
      <style:text-properties style:font-name="TimesLT" fo:font-style="italic" style:font-style-asian="italic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ĮVYKIŲ BALTARUSIJOJE KELIAMOS GRĖSMĖS EUROPOS BRANDUOLINEI SAUGAI</text:p>
      <text:p text:style-name="P18"/>
      <text:p text:style-name="P19">2020 m. rugsėjo 22 d. Nr. XIII-329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būdamas susirūpinęs<text:s/></text:span><text:span text:style-name="T28">dėl Baltarusijos Respublikos teisėsaugos struktūrų ir specialiųjų tarnybų kiekvieną dieną naudojamo smurto prieš taikius protestuotojus ir kitus visuomenės atstovus;</text:span></text:p>
        <text:p text:style-name="P29"><text:span text:style-name="T30">matydamas</text:span><text:span text:style-name="T31">, kad, šalyje augant politinei įtampai, slapta, be visuomenės ir ekspertų kontrolės, neveikiant branduolinės saugos priežiūros institucijoms, nesilaikant tarptautinių branduolinės saugos reikalavimų, vykstant branduolinių objektų statybą vykdančių</text:span><text:span text:style-name="T32"><text:s/>darbuotojų protestams, tęsiami neteisėti branduolinės elektrinės paleidimo darbai;</text:span></text:p>
        <text:p text:style-name="P33"><text:span text:style-name="T34">atsižvelgdamas</text:span><text:span text:style-name="T35"><text:s/>į grėsmę, kurią viso Europos žemyno gamtai ir žmonėms kelia neatsakinga branduolinės energetikos plėtra;</text:span></text:p>
        <text:p text:style-name="P36"><text:span text:style-name="T37">primindamas</text:span><text:span text:style-name="T38">, kad viešumoje ne kartą buvo pasirodę fa</text:span><text:span text:style-name="T39">ktų apie gausius ir įvairiapusius branduolinių objektų statybos reikalavimų pažeidimus statant Baltarusijos atominę elektrinę;</text:span></text:p>
        <text:p text:style-name="P40"><text:span text:style-name="T41">primindamas</text:span><text:span text:style-name="T42">, kad Baltarusijos atominės elektrinės tiek vietovės parinkimo procedūros, tiek statyba neatitinka tarptautinių brandu</text:span><text:span text:style-name="T43">olinės saugos standartų, o 2020 m. liepos 30 d. Baltarusijos valdžia pakeitė teisinį branduolinės saugos reguliavimą, atverdama kelią eksploatuoti tarptautinių saugos standartų neatitinkančius branduolinius įrenginius;</text:span></text:p>
        <text:p text:style-name="P44"><text:span text:style-name="T45">būdamas susirūpinęs</text:span><text:span text:style-name="T46"><text:s/>dėl to, kad netur</text:span><text:span text:style-name="T47">int atitinkamų leidimų 2020 m. rugpjūčio 7 d. pradėtas krauti branduolinis kuras į Baltarusijos atominės elektrinės pirmąjį reaktorių ir pradėti parengiamieji jo paleidimo darbai,</text:span></text:p>
        <text:p text:style-name="P48"><text:span text:style-name="T49">ragina</text:span><text:span text:style-name="T50"><text:s/></text:span>Baltarusijos valstybines branduolinės saugos institucijas nedelsiant<text:s/>nutraukti Baltarusijos atominės elektrinės eksploatavimo parengiamuosius darbus – veiklą, kuri yra visiškai nepriimtina esant dideliam šalies politiniam nestabilumui;</text:p>
        <text:soft-page-break/>
        <text:p text:style-name="P51"><text:span text:style-name="T52">prašo</text:span><text:span text:style-name="T53"><text:s/></text:span><text:span text:style-name="T54">Europos branduolinės saugos reguliavimo institucijų grupę (</text:span><text:span text:style-name="T55">ENSREG) imtis visų priem</text:span><text:span text:style-name="T56">onių stabdyti Astravo atominės elektrinės reaktorių veiklos pradžią tol, kol nebus išsklaidytos visos abejonės dėl šios elektrinės statybos ir pasirengimo eksploatavimui atitikties tarptautiniams branduolinės saugos reikalavimams;</text:span></text:p>
        <text:p text:style-name="P57"><text:span text:style-name="T58">ragina</text:span><text:span text:style-name="T59"><text:s/></text:span><text:span text:style-name="T60">Rusijos, kaip šali</text:span><text:span text:style-name="T61">es, kurią taip pat paveikė 1986 m. įvykusi Černobylio atominės elektrinės avarija, pilietinę visuomenę, atominės energetikos, civilinės saugos specialistus daryti įtaką savo valstybės institucijoms siekiant stabdyti Astravo<text:s/></text:span><text:span text:style-name="T62">atominės elektrinės</text:span><text:span text:style-name="T63"><text:s/>reaktorių pa</text:span><text:span text:style-name="T64">leidimą ir taip sumažinti branduolinės katastrofos grėsmę;</text:span></text:p>
        <text:p text:style-name="P65"><text:span text:style-name="T66">reiškia susirūpinimą</text:span><text:span text:style-name="T67"><text:s/></text:span>dėl nuolatinio Baltarusijos visuomenės veikėjų, siekiančių viešumo su Astravo atominės elektrinės statyba susijusiais klausimais, persekiojimo ir neteisėto įkalinimo, kaip antai 2020 m. rugsėjo 7 d. sulaikyta ir 5 paroms įkalinta viena didžiausių Orhuso konvencijos specialisčių Baltarusijoje Irina Suchij, ir ragina nedelsiant paleisti neteisėtai sulaikytus asmenis bei deramai kompensuoti jiems padarytą žalą;</text:p>
        <text:p text:style-name="P68"><text:span text:style-name="T69">pažymi</text:span><text:span text:style-name="T70">, kad įgyvendi</text:span><text:span text:style-name="T71">nant Lietuvos Respublikos būtinųjų priemonių, skirtų apsisaugoti nuo trečiųjų šalių nesaugių branduolinių elektrinių keliamų grėsmių, įstatymą elektra iš Baltarusijos į Lietuvos Respublikos elektros rinką negali patekti ne tik tiesiogiai, bet ir iš<text:s/></text:span><text:span text:style-name="T72">Nord Po</text:span><text:span text:style-name="T73">ol Spot</text:span><text:span text:style-name="T74"><text:s/>Latvijos prekybos zonos, bei ragina Europos Sąjungą kuo greičiau pritarti Lietuvos principinei pozicijai dėl šios elektros nepatekimo į Europos Sąjungos valstybių narių rinkas;</text:span></text:p>
        <text:p text:style-name="P75"><text:span text:style-name="T76">kartoja</text:span><text:span text:style-name="T77"><text:s/></text:span>nuostatas, išreikštas Lietuvos Respublikos Seimo 2020 m.<text:s/>rugpjūčio 18 d. rezoliucijoje Nr. XIII-3281 „Dėl padėties Baltarusijos Respublikoje po suklastotų Prezidento rinkimų“, kuria Seimas kreipėsi<text:span text:style-name="T78"><text:s/></text:span>į Lietuvos Respublikos, Europos Sąjungos Tarybos, Europos Komisijos, Europos Parlamento vadovus, Europos Sąjungos ir NATO valstybių narių nacionalinius parlamentus ir vyriausybes ragindamas nepripažinti 2020 m. rugpjūčio 9 d. Baltarusijoje suklastotų rinkimų rezultatų, o Aliaksandro Lukašenkos teisėtu Baltarusijos vadovu ir pakvietė<text:s/><text:span text:style-name="T79">reikalauti<text:s/></text:span>naujų, skaidrių ir demokratines procedūras atitinkančių Baltarusijos Respublikos Prezidento ir parlamento rinkimų.</text:p>
        <text:p text:style-name="P80"/>
        <text:p text:style-name="P81"/>
        <text:p text:style-name="P82"/>
        <text:p text:style-name="P83">Seimo Pirmininkas<text:span text:style-name="T8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23T08:09:00Z</meta:creation-date>
    <dc:date>2020-09-23T08:09:00Z</dc:date>
    <meta:print-date>2020-09-22T12:1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84" meta:character-count="4070" meta:row-count="92" meta:non-whitespace-character-count="3614"/>
  </office:meta>
</office:document-meta>
</file>