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fo:letter-spacing="0.0361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13in" style:font-size-complex="12pt" style:language-asian="en" style:country-asian="GB"/>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6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 2019 M. RUGPJŪČIO 28 D. SPRENDIMO NR. KS-45 „</text:span><text:span text:style-name="T16">DĖL ASMENŲ KONSULTAVIMO LIETUVOS RADIJO IR TELEVIZIJOS KOMISIJOJE TVARKOS APRAŠO PATVIRTINIMO“</text:span><text:span text:style-name="T17"><text:s/>PAKEITIMO</text:span></text:p>
      <text:p text:style-name="P18"/>
      <text:p text:style-name="P19">2021 m. birželio 30 d. Nr. KS-128<text:s/></text:p>
      <text:p text:style-name="P20">Vilnius</text:p>
      <text:p text:style-name="P21"/>
      <text:p text:style-name="P22"/>
      <text:p text:style-name="P23"><text:span text:style-name="T24">Vadovaudamasi Lietuvos Respublikos viešojo administravimo įstatymo 32</text:span><text:span text:style-name="T25"> </text:span><text:span text:style-name="T26">straipsniu, Institucijų atliekamų priežiūros funkcijų optimizavimo gairių aprašo, patvirtinto Lietuvos Respublikos Vyriausybės 2010 m. gegužės 4 d. nutarimu Nr. 511 „Dėl institucijų atliekamų priežiūros funkcijų optimizavimo“, 7.5, 7.6 ir 7.7 papunkčiais, Vienodos ir kokybiškos asmenų konsultavimo praktikos užtikrinimo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 Lietuvos radijo ir televizijos komisija </text:span><text:span text:style-name="T27">nusprendži</text:span><text:span text:style-name="T28">a:</text:span></text:p>
      <text:p text:style-name="P29"><text:span text:style-name="T30">1</text:span><text:span text:style-name="T31">. Pakeisti<text:s/></text:span><text:span text:style-name="T32">Lietuvos radijo ir televizijos komisijos<text:s/></text:span><text:span text:style-name="T33">2019 m. rugpjūčio 28 d. sprendimą Nr. KS-45 „Dėl asmenų konsultavimo Lietuvos radijo ir televizijos komisijoje tvarkos aprašo patvirtinimo“:</text:span></text:p>
      <text:p text:style-name="P34"><text:span text:style-name="T35">1.1</text:span><text:span text:style-name="T36">. Pakeisti 52 punktą ir jį išdėstyti taip:</text:span></text:p>
      <text:p text:style-name="P37"><text:span text:style-name="T38">„</text:span><text:span text:style-name="T39">52</text:span><text:span text:style-name="T40">. Viešosios konsultacijos skelbiamos Komisijos interneto svetainės „DUK“ (dažniausiai užduodami klausimai) skiltyje, taip pat Komisijos interneto svetainėje paskelbiant gaires, rekomendacijas ar nuomones asmenims aktualiais klausimais.“<text:s/></text:span></text:p>
      <text:p text:style-name="P41">1.2.<text:s/><text:span text:style-name="T42">Pakeisti 53 punktą ir jį išdėstyti taip:</text:span></text:p>
      <text:p text:style-name="P43">„<text:span text:style-name="T44">53</text:span><text:span text:style-name="T45">. Viešosios konsultacijos parengiamos apibendrinus asmenų dažniausiai užduodamus klausimus, pateiktus raštu ir žodžiu, taip pat Komisijos iniciatyva, jei atitinkamas klausimas yra aktualus ūkio subjektams, visuomenei ar jų grupei.“</text:span></text:p>
      <text:p text:style-name="Normal"/>
      <text:p text:style-name="Normal"/>
      <text:p text:style-name="Normal"/>
      <text:p text:style-name="P46">Komisijos pirmininkas <text:s text:c="2"/><text:tab/><text:s text:c="3"/>Rimantas Bagdz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konsultacijų vykdymo tvarkos aprašo patvirtinimo</dc:title>
    <meta:initial-creator>Toma</meta:initial-creator>
    <dc:creator>adlibuser</dc:creator>
    <meta:creation-date>2021-07-01T08:39:00Z</meta:creation-date>
    <dc:date>2021-07-01T08:39:00Z</dc:date>
    <meta:print-date>2021-06-01T07:21:00Z</meta:print-date>
    <meta:template xlink:href="Normal.dotm" xlink:type="simple"/>
    <meta:editing-cycles>2</meta:editing-cycles>
    <meta:editing-duration>PT0S</meta:editing-duration>
    <meta:user-defined meta:name="ContentTypeId">0x010100ACF158D5A3D5224E8D454175DCAF39C4</meta:user-defined>
    <meta:document-statistic meta:page-count="1" meta:paragraph-count="9" meta:word-count="253" meta:character-count="2006" meta:row-count="45" meta:non-whitespace-character-count="1762"/>
  </office:meta>
</office:document-meta>
</file>