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fo:font-size="14pt" style:font-size-asian="14pt" style:font-size-complex="12pt" fo:language="en" fo:country="US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style:font-style-complex="italic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keep-with-next="always"/>
      <style:text-properties style:font-style-complex="italic" style:font-size-complex="12pt" style:language-asian="lt" style:country-asian="L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line-height="115%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FF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4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4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4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4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4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4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7778in" svg:height="0.6791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PAGĖGIŲ SAVIVALDYBĖS TARYBA</text:p>
      <text:p text:style-name="P5"/>
      <text:p text:style-name="P6">sprendimas</text:p>
      <text:p text:style-name="P7"><text:span text:style-name="T8">Dėl PAGĖGIŲ SAVIVALDYBĖS TARYBOS 2020 M. rugsėjo 24 d. sprendimo nr. t-199 „Dėl mokesčio už UGDYMĄ PAGĖGIŲ SAVIVALDYBĖS MENO IR SPORTO MOKYKLOJE NUSTATYMO“ pakeitimo<text:s/></text:span></text:p>
      <text:p text:style-name="P9"/>
      <text:p text:style-name="P10"><text:span text:style-name="T11">2020 m. gruodžio 21 d. Nr. T-262</text:span></text:p>
      <text:p text:style-name="P12">Pagėgiai</text:p>
      <text:p text:style-name="P13"/>
      <text:p text:style-name="P14"/>
      <text:p text:style-name="P15"><text:span text:style-name="T16">Vadovaudamasi Lietuvos Respublikos vietos savivaldos įstatymo 18 straipsnio 1 dalimi ir atsižvelgdama į Pagėgių savivaldybės meno ir sporto mokyklos direktorės 2020 m. gruodžio 4 d. prašymą Nr. S-88 „Dėl mokesčio už mokslą</text:span><text:span text:style-name="T17"><text:s/></text:span><text:span text:style-name="T18">tvarkos papildymo“, Pagėgių saviv</text:span><text:span text:style-name="T19">aldybės taryba <text:s/></text:span></text:p>
      <text:p text:style-name="P20"><text:span text:style-name="T21">n u s p r e n d ž i a:<text:s/></text:span></text:p>
      <text:p text:style-name="P22"><text:span text:style-name="T23">1</text:span><text:span text:style-name="T24">. Pakeisti Mokesčio už ugdymą Pagėgių savivaldybės Meno ir sporto mokykloje nustatymo tvarkos aprašą, patvirtintą Pagėgių savivaldybės tarybos 2020 m. rugsėjo 24 d. sprendimą Nr. T-199 „Dėl mokesčio už ugdymą</text:span><text:span text:style-name="T25"><text:s/>Pagėgių savivaldybės meno ir sporto mokykloje nustatymo“:</text:span></text:p>
      <text:p text:style-name="P26"><text:span text:style-name="T27">1.1</text:span><text:span text:style-name="T28">. Papildyti III skyrių 13 punktu:</text:span></text:p>
      <text:p text:style-name="P29"><text:span text:style-name="T30">„</text:span><text:span text:style-name="T31">13</text:span><text:span text:style-name="T32">. Jei dėl ekstremalios situacijos ar karantino šalyje, mokykloje susidariusių ypatingų aplinkybių ar priežasčių, ugdymo procesas yra organizuojamas<text:s/></text:span><text:span text:style-name="T33">nuotoliniu arba mišriuoju (derinant nuotolinį su kasdieniu) būdu, mokesčiui už mokslą yra taikoma 50 procentų nuolaida.“;</text:span></text:p>
      <text:p text:style-name="P34"><text:span text:style-name="T35">1.2</text:span><text:span text:style-name="T36">. Buvusius IV skyriaus 13 ir 14 punktus laikyti atitinkamai 14 ir 15 punktais.</text:span></text:p>
      <text:p text:style-name="P37"><text:span text:style-name="T38">2</text:span><text:span text:style-name="T39">.<text:s/></text:span><text:span text:style-name="T40">Sprendimas įsigalioja nuo 2021 m. s</text:span><text:span text:style-name="T41">ausio 1 d.<text:s/></text:span></text:p>
      <text:p text:style-name="P42"><text:span text:style-name="T43">3</text:span><text:span text:style-name="T44">. Sprendimą paskelbti Teisės aktų registre ir Pagėgių savivaldybės interneto svetainėje www.pagegiai.lt.</text:span></text:p>
      <text:p text:style-name="P45"><text:span text:style-name="T46">Šis sprendimas gali būti skundžiamas Regionų apygardos administracinio teismo Klaipėdos rūmams (Galinio Pylimo g. 9, 91230 Klaipėda) L</text:span><text:span text:style-name="T47">ietuvos Respublikos administracinių bylų teisenos įstatymo nustatyta tvarka per 1 (vieną) mėnesį nuo sprendimo paskelbimo dienos.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</text:span><text:span text:style-name="T54"><text:tab/></text:span><text:span text:style-name="T55"><text:tab/></text:span><text:span text:style-name="T56"><text:tab/><text:s text:c="11"/>Vaidas Bendaravičius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1 m</dc:title>
    <meta:initial-creator>admin</meta:initial-creator>
    <dc:creator>adlibuser</dc:creator>
    <meta:creation-date>2020-12-22T05:40:00Z</meta:creation-date>
    <dc:date>2020-12-22T05:40:00Z</dc:date>
    <meta:print-date>2020-12-07T10:2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32" meta:character-count="1713" meta:row-count="45" meta:non-whitespace-character-count="1492"/>
  </office:meta>
</office:document-meta>
</file>