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4"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color="#000000"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style:font-name="Times New Roman Bold" fo:font-weight="bold" style:font-weight-asian="bold" fo:text-transform="uppercase" style:font-size-complex="12pt" style:language-asian="lt" style:country-asian="L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widows="0" fo:orphans="0" fo:text-align="justify"/>
    </style:style>
    <style:style style:name="P14" style:parent-style-name="Normal" style:family="paragraph">
      <style:paragraph-properties fo:widows="0" fo:orphans="0" fo:text-align="justify"/>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3937in"/>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with-next="always" fo:widows="0" fo:orphans="0">
        <style:tab-stops>
          <style:tab-stop style:type="left" style:position="3.384in"/>
        </style:tab-stops>
      </style:paragraph-properties>
    </style:style>
    <style:style style:name="P43" style:parent-style-name="Normal" style:family="paragraph">
      <style:paragraph-properties fo:keep-with-next="always" fo:widows="0" fo:orphans="0">
        <style:tab-stops>
          <style:tab-stop style:type="left" style:position="3.384in"/>
        </style:tab-stops>
      </style:paragraph-properties>
    </style:style>
    <style:style style:name="P44" style:parent-style-name="Normal" style:family="paragraph">
      <style:paragraph-properties fo:keep-with-next="always" fo:widows="0" fo:orphans="0">
        <style:tab-stops>
          <style:tab-stop style:type="left" style:position="3.384in"/>
        </style:tab-stops>
      </style:paragraph-properties>
    </style:style>
    <style:style style:name="P45" style:parent-style-name="Normal" style:family="paragraph">
      <style:paragraph-properties fo:keep-with-next="always" fo:widows="0" fo:orphans="0">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style:style>
    <style:style style:name="P49" style:parent-style-name="Normal" style:family="paragraph">
      <style:paragraph-properties fo:text-indent="3.9375in"/>
      <style:text-properties style:font-name-asian="Calibri" style:font-size-complex="12pt"/>
    </style:style>
    <style:style style:name="P50" style:parent-style-name="Normal" style:family="paragraph">
      <style:paragraph-properties fo:text-indent="3.9375in"/>
      <style:text-properties style:font-name-asian="Calibri" style:font-size-complex="12pt"/>
    </style:style>
    <style:style style:name="P51" style:parent-style-name="Normal" style:family="paragraph">
      <style:paragraph-properties fo:text-indent="3.9375in"/>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indent="3.9375in"/>
      <style:text-properties style:font-name-asian="Calibri" style:font-size-complex="12pt"/>
    </style:style>
    <style:style style:name="P54" style:parent-style-name="Normal" style:family="paragraph">
      <style:paragraph-properties fo:text-indent="3.9375in"/>
      <style:text-properties style:font-name-asian="Calibri" style:font-size-complex="12pt"/>
    </style:style>
    <style:style style:name="P55" style:parent-style-name="Normal" style:family="paragraph">
      <style:paragraph-properties fo:text-indent="3.9375in"/>
      <style:text-properties style:font-name-asian="Calibri" style:font-size-complex="12pt"/>
    </style:style>
    <style:style style:name="P56" style:parent-style-name="Normal" style:family="paragraph">
      <style:paragraph-properties fo:text-align="center" fo:line-height="115%" fo:text-indent="0.3937in"/>
      <style:text-properties fo:font-weight="bold" style:font-weight-asian="bold" style:font-weight-complex="bold" style:font-size-complex="12pt"/>
    </style:style>
    <style:style style:name="P57" style:parent-style-name="Normal" style:family="paragraph">
      <style:paragraph-properties fo:text-align="center" fo:line-height="115%" fo:text-indent="0.3937in"/>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line-height="115%"/>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weight-complex="bold"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weight-complex="bold" fo:color="#000000" style:font-size-complex="12pt" style:language-asian="lt" style:country-asian="LT"/>
    </style:style>
    <style:style style:name="T74" style:parent-style-name="DefaultParagraphFont" style:family="text">
      <style:text-properties style:font-name-asian="Calibri" style:font-weight-complex="bold"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weight-complex="bold" fo:color="#000000" style:font-size-complex="12pt" style:language-asian="lt" style:country-asian="LT"/>
    </style:style>
    <style:style style:name="T77" style:parent-style-name="DefaultParagraphFont" style:family="text">
      <style:text-properties style:font-name-asian="Calibri" style:font-weight-complex="bold" fo:color="#000000" style:font-size-complex="12pt" style:language-asian="lt" style:country-asian="LT"/>
    </style:style>
    <style:style style:name="T78"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79" style:parent-style-name="DefaultParagraphFont" style:family="text">
      <style:text-properties style:font-name-asian="Calibri" style:font-weight-complex="bold"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weight-complex="bold"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center"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Calibri" style:font-name-asian="Calibri" fo:font-size="10pt" style:font-size-asian="10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Calibri" style:font-name-asian="Calibri" fo:font-size="10pt" style:font-size-asian="10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text-indent="0.3937in"/>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position="super 62.5%"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text-indent="0.3937in"/>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style>
    <style:style style:name="P400" style:parent-style-name="Normal" style:family="paragraph">
      <style:paragraph-properties fo:text-align="center" fo:line-height="115%"/>
    </style:style>
    <style:style style:name="T40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
      <text:p text:style-name="P6">NUTARIMAS</text:p>
      <text:p text:style-name="P7"><text:span text:style-name="T8">DĖL<text:s/></text:span><text:span text:style-name="T9">Lietuvos banko valdybos 2006 m. gruodžio 7 d. nutarimo Nr. 153 „Dėl Finansinės grupės ataskaitų konsolidavimo ir jungtinės (konsoliduotos) priežiūros taisyklių patvirtinimo“ pakeitimo</text:span></text:p>
      <text:p text:style-name="P10"/>
      <text:p text:style-name="P11">2015 m. gegužės 8 d. Nr. 03-83</text:p>
      <text:p text:style-name="P12">Vilnius</text:p>
      <text:p text:style-name="P13"/>
      <text:p text:style-name="P14"/>
      <text:p text:style-name="P15"><text:span text:style-name="T16">Lietuvos banko valdyba n u t a r i a:</text:span></text:p>
      <text:p text:style-name="P17"><text:span text:style-name="T18">1</text:span><text:span text:style-name="T19">.</text:span><text:span text:style-name="T20"><text:tab/></text:span><text:span text:style-name="T21">Pakeisti<text:s/></text:span><text:span text:style-name="T22">Lietuvos banko valdybos 2006 m. gruodžio 7 d. nutarimą Nr. 153 „Dėl Finansinės grupės ataskaitų konsolidavimo ir jungtinės (konsoliduotos) priežiūros taisyklių patvirtinimo“ ir išdėstyti jį nauja redakcija:</text:span></text:p>
      <text:p text:style-name="P23"/>
      <text:p text:style-name="P24"><text:span text:style-name="T25">„</text:span><text:span text:style-name="T26">LIETUVOS BANKO VALDYBA</text:span></text:p>
      <text:p text:style-name="P27"/>
      <text:p text:style-name="P28">NUTARIMAS</text:p>
      <text:p text:style-name="P29"><text:span text:style-name="T30">DĖL<text:s/></text:span><text:span text:style-name="T31">FINANSINĖS GRUPĖS JUNGTINĖS (KONSOLIDUOTOS) PRIEŽIŪROS TAISYKLIŲ PATVIRTINIMO</text:span></text:p>
      <text:p text:style-name="P32"/>
      <text:p text:style-name="P33"><text:span text:style-name="T34">Vadovaudamasi Lietuvos Respublikos Lietuvos banko įstatymo 42 straipsnio 3 dalies 1 punktu, įgyvendindama 2013 m. birželio 26 d. Europos Parlamento ir Tarybos direktyvą 2013/36/ES dėl<text:s/></text:span><text:span text:style-name="T35">galimybės verstis kredito įstaigų veikla ir dėl riziką ribojančios kredito įstaigų ir investicinių įmonių priežiūros, kuria iš dalies keičiama Direktyva 2002/87/EB ir panaikinamos direktyvos 2006/48/EB bei 2006/49/EB (OL 2013 L 176, p. 338), ir atsižvelgdama į 2013 m. birželio 26 d. Europos Parlamento ir Tarybos reglamentą (ES) Nr. 575/2013 dėl prudencinių reikalavimų kredito įstaigoms ir investicinėms įmonėms, kuriuo iš dalies keičiamas Reglamentas (ES) Nr. 648/2012 (OL 2013 L 176, p. 1)</text:span><text:span text:style-name="T36">, Lietuvos banko valdyba n u t a r i a:</text:span></text:p>
      <text:p text:style-name="P37"><text:span text:style-name="T38">Patvirtinti Finansinės grupės jungtinės (konsoliduotos) priežiūros taisykles (pridedamos).“</text:span></text:p>
      <text:p text:style-name="P39"><text:span text:style-name="T40">2</text:span><text:span text:style-name="T41">. Pripažinti netekusiu galios Lietuvos banko valdybos 2012 m. liepos 12 d. nutarimą Nr. 03-167 „Dėl Finansinės grupės jungtinės (konsoliduotos) priežiūros taisyklių patvirtinimo“.<text:s/></text:span></text:p>
      <text:p text:style-name="P42"/>
      <text:p text:style-name="P43"/>
      <text:p text:style-name="P44"/>
      <text:p text:style-name="P45"><text:span text:style-name="T46">Valdybos pirmininkas</text:span><text:span text:style-name="T47"><text:tab/>Vitas Vasiliauskas</text:span></text:p>
      <text:p text:style-name="P48"/>
      <text:soft-page-break/>
      <text:p text:style-name="P49">PATVIRTINTA</text:p>
      <text:p text:style-name="P50">Lietuvos banko valdybos</text:p>
      <text:p text:style-name="P51"><text:span text:style-name="T52">2006 m. gruodžio 7 d. nutarimu Nr. 153</text:span></text:p>
      <text:p text:style-name="P53">(Lietuvos banko valdybos</text:p>
      <text:p text:style-name="P54">2015 m. gegužės 8 d. nutarimo<text:s/></text:p>
      <text:p text:style-name="P55">Nr. 03-83 redakcija)</text:p>
      <text:p text:style-name="P56"/>
      <text:p text:style-name="P57"/>
      <text:p text:style-name="P58"><text:span text:style-name="T59">FINANSINĖS GRUPĖS JUNGTINĖS (KONSOLIDUOTOS) PRIEŽIŪROS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Finansinės grupės jungtinės (konsoliduotos) priežiūros taisyklės (toliau – Taisyklės) parengtos įgyvendinant<text:s/></text:span><text:span text:style-name="T70">2013 m. birželio 26 d. Europos Parlamento ir Tarybos direktyvą 2013/36/ES<text:s/></text:span><text:span text:style-name="T71">dėl galimybės verstis kredito įstaigų veikla ir dėl riziką ribojančios kredito įstaigų ir investicinių įmonių priežiūros, kuria iš dalies keičiama Direktyva 2002/87/EB ir panaikinamos direktyvos 2006/48/EB bei 2006/49/EB (OL 2013 L 176, p. 338) (toliau – Direktyva 2013/36/ES), vadovaujantis Lietuvos Respublikos bankų įstatymu (toliau – Bankų įstatymas), Lietuvos Respublikos finansinių priemonių rinkų įstatymo 88 straipsnio 2 dalimi ir atsižvelgiant į 2013 m. birželio 26 d. Europos Parlamento ir Tarybos reglamentą (ES) Nr. 575/2013 dėl prudencinių reikalavimų kredito įstaigoms ir investicinėms įmonėms ir kuriuo iš dalies keičiamas Reglamentas (ES) Nr. 648/2012 (OL 2013 L 176, p. 1) (toliau – Reglamentas (ES) Nr. 575/2013).<text:s/></text:span></text:p>
      <text:p text:style-name="P72"><text:span text:style-name="T73">2</text:span><text:span text:style-name="T74">. Taisyklėse nustatyta finansinės grupės jungtinės (konsoliduotos) priežiūros atlikimo tvarka, finansinės grupės rizikos valdymo reikalavimai, bendradarbiavimui tarp Lietuvos banko ir kitų už finansinės grupės jungtinę (konsoliduotą) priežiūrą atsakingų institucijų keliami reikalavimai.</text:span></text:p>
      <text:p text:style-name="P75"><text:span text:style-name="T76">3</text:span><text:span text:style-name="T77">. Jungtinė (konsoliduota) priežiūra vykdoma Bankų įstatymo, Reglamento (ES) Nr. 575/2013 ir Taisyklių nustatyta tvarka. Taisyklės<text:s/></text:span><text:span text:style-name="T78">mutatis mutandis</text:span><text:span text:style-name="T79"><text:s/>taikomos vykdant finansų maklerio įmonių, taip pat valdymo įmonių, veikiančių pagal Kolektyvinio investavimo subjektų įstatymą ir turinčių teisę valdyti finansinių priemonių portfelius, jungtinę (konsoliduotą) priežiūrą.</text:span></text:p>
      <text:p text:style-name="P80"><text:span text:style-name="T81">4</text:span><text:span text:style-name="T82">. Taisyklėse vartojamos sąvokos suprantamos taip, kaip jos apibrėžtos Bankų įstatyme, Finansų įstaigų įstatyme ir Reglamente (ES) Nr. 575/2013.</text:span></text:p>
      <text:p text:style-name="P83"/>
      <text:p text:style-name="P84"><text:span text:style-name="T85">II</text:span><text:span text:style-name="T86"><text:s/>SKYRIUS</text:span></text:p>
      <text:p text:style-name="P87"><text:span text:style-name="T88">KONSOLIDUOTŲJŲ METINIŲ FINANSINIŲ ATASKAITŲ RENGIMAS IR SKELBIMAS</text:span></text:p>
      <text:p text:style-name="P89"/>
      <text:p text:style-name="P90"><text:span text:style-name="T91">5</text:span><text:span text:style-name="T92">. Patronuojantis bankas, kontroliuojantis įmones arba dalyvaujantis valdant jų kapitalą, turi parengti ir Lietuvos banko nustatyta tvarka paskelbti metines konsoliduotąsias finansines ataskaitas, kurias sudaro konsoliduotosios Bankų įstatymo 61 straipsnio 3 dalyje nurodytos ataskaitos ir auditoriaus išvada.</text:span></text:p>
      <text:p text:style-name="P93"><text:span text:style-name="T94">6</text:span><text:span text:style-name="T95">. Skelbdamas metines konsoliduotąsias finansines ataskaitas, patronuojantis bankas laikosi įstatymuose ir Lietuvos banko teisės aktuose nustatytų reikalavimų.</text:span></text:p>
      <text:p text:style-name="P96"><text:span text:style-name="T97">7</text:span><text:span text:style-name="T98">. Aiškinamajame rašte turi būti pateikta papildoma informacija, susijusi su konsolidavimu:</text:span></text:p>
      <text:p text:style-name="P99"><text:span text:style-name="T100">7.1</text:span><text:span text:style-name="T101">. priežastys, dėl kurių kontroliuojamųjų įmonių ataskaitos nekonsoliduojamos, šių įmonių ir patronuojančio banko ryšiai;</text:span></text:p>
      <text:p text:style-name="P102"><text:span text:style-name="T103">7.2</text:span><text:span text:style-name="T104">. įmonių, kuriose patronuojantis bankas dalyvauja valdant kapitalą, centrinių būstinių adresai, banko turima įstatinio kapitalo ir (arba) balsavimo teisių dalis įmonėse;</text:span></text:p>
      <text:p text:style-name="P105"><text:span text:style-name="T106">7.3</text:span><text:span text:style-name="T107">. patronuojančio banko ir įmonių, kuriose bankas turi reikšmingą įtaką, centrinių būstinių adresai, tarpusavio ryšiai;</text:span></text:p>
      <text:p text:style-name="P108"><text:span text:style-name="T109">7.4</text:span><text:span text:style-name="T110">. kontroliuojamosiose įmonėse taikomų apskaitos politikos ir apskaitos metodų aprašymas (jei yra svarbių skirtumų);</text:span></text:p>
      <text:p text:style-name="P111"><text:span text:style-name="T112">7.5</text:span><text:span text:style-name="T113">. finansinių ataskaitų konsolidavimo metodas.</text:span></text:p>
      <text:p text:style-name="P114"/>
      <text:p text:style-name="P115"><text:span text:style-name="T116">III</text:span><text:span text:style-name="T117"><text:s/>SKYRIUS</text:span></text:p>
      <text:p text:style-name="P118"><text:span text:style-name="T119">JUNGTINĖ (KONSOLIDUOTA) PRIEŽIŪRA</text:span></text:p>
      <text:p text:style-name="P120"/>
      <text:p text:style-name="P121"><text:span text:style-name="T122">8</text:span><text:span text:style-name="T123">. Lietuvos bankas atlieka visos finansinės grupės jungtinę (konsoliduotą) priežiūrą, jeigu:<text:s/></text:span></text:p>
      <text:p text:style-name="P124"><text:span text:style-name="T125">8.1</text:span><text:span text:style-name="T126">. Bankų įstatymo nustatyta tvarka išduotą licenciją turintis bankas yra patronuojančioji įstaiga valstybėje narėje arba ES patronuojančioji įstaiga;</text:span></text:p>
      <text:p text:style-name="P127"><text:span text:style-name="T128">8.2</text:span><text:span text:style-name="T129">. Bankų įstatymo nustatyta tvarka išduotą licenciją turinčio banko globojanti (patronuojanti) įmonė yra patronuojančioji finansų kontroliuojančioji bendrovė valstybėje narėje ar<text:s/></text:span><text:span text:style-name="T130">patronuojančioji mišrios veiklos finansų kontroliuojančioji bendrovė valstybėje narėje,</text:span><text:span text:style-name="T131"><text:s/>arba ES patronuojančioji finansų kontroliuojančioji bendrovė</text:span><text:span text:style-name="T132"><text:s/>ar ES patronuojančioji<text:s/></text:span><text:span text:style-name="T133">mišrios veiklos</text:span><text:span text:style-name="T134"><text:s/>finansų kontroliuojančioji bendrovė</text:span><text:span text:style-name="T135"><text:s/>ir finansinėje grupėje nėra kitose Europos Sąjungos valstybėse narėse licencijuotų bankų;</text:span></text:p>
      <text:p text:style-name="P136"><text:span text:style-name="T137">8.3</text:span><text:span text:style-name="T138">. Bankų įstatymo nustatyta tvarka išduotą licenciją turinčio banko ir bent vieno kitoje Europos Sąjungos valstybėje narėje licencijuoto banko globojanti (patronuojanti) įmonė yra ta pati Lietuvos Respublikoje įsteigta patronuojančioji finansų kontroliuojančioji bendrovė valstybėje narėje ar<text:s/></text:span><text:span text:style-name="T139">patronuojančioji mišrios veiklos finansų kontroliuojančioji bendrovė valstybėje narėje</text:span><text:span text:style-name="T140"><text:s/>arba ta pati Lietuvos Respublikoje įsteigta ES patronuojančioji finansų kontroliuojančioji bendrovė ar ES patronuojančioji<text:s/></text:span><text:span text:style-name="T141">mišrios veiklos</text:span><text:span text:style-name="T142"><text:s/>finansų kontroliuojančioji bendrovė;</text:span></text:p>
      <text:p text:style-name="P143"><text:span text:style-name="T144">8.4</text:span><text:span text:style-name="T145">. Bankų įstatymo nustatyta tvarka išduotą licenciją turintis bankas turi didžiausią bendrą balansą tarp visų bankų, priklausančių tai pačiai finansinei grupei, kurioje Bankų įstatymo nustatyta tvarka išduotą licenciją turinčio banko ir vieno arba kelių kitose Europos Sąjungos valstybėse narėse licencijuotų bankų globojančios (patronuojančios) įmonės yra daugiau kaip viena skirtingose Europos Sąjungos valstybėse narėse įsteigta finansų kontroliuojančioji bendrovė arba</text:span><text:span text:style-name="T146"><text:s/></text:span><text:span text:style-name="T147">mišrios veiklos</text:span><text:span text:style-name="T148"><text:s/>finansų kontroliuojančioji bendrovė</text:span><text:span text:style-name="T149"><text:s/>ir kiekvienoje iš šių Europos Sąjungos valstybių narių yra įsteigtas finansinei grupei priklausantis bankas;</text:span></text:p>
      <text:p text:style-name="P150"><text:span text:style-name="T151">8.5</text:span><text:span text:style-name="T152">. Bankų įstatymo nustatyta tvarka išduotą licenciją turintis bankas turi didžiausią bendrą balansą tarp visų bankų, priklausančių tai pačiai finansinei grupei, kurioje visų bankų globojanti (patronuojanti) įmonė yra ta pati patronuojančioji finansų kontroliuojančioji bendrovė</text:span><text:span text:style-name="T153"><text:s/>ar patronuojančioji mišrios veiklos finansų kontroliuojančioji bendrovė</text:span><text:span text:style-name="T154"><text:s/>ir nė vienas iš finansinei grupei priklausančių bankų nelicencijuotas toje Europos Sąjungos valstybėje narėje, kurioje įsteigta finansų kontroliuojančioji bendrovė arba</text:span><text:span text:style-name="T155"><text:s/>mišrios veiklos finansų kontroliuojančioji bendrovė</text:span><text:span text:style-name="T156">.<text:s/></text:span></text:p>
      <text:p text:style-name="P157"><text:span text:style-name="T158">9</text:span><text:span text:style-name="T159">. Lietuvos bankas ir kitos suinteresuotos priežiūros institucijos bendru susitarimu gali nutarti, kad jungtinę (konsoliduotą) priežiūrą vykdys kita, nei numatyta Taisyklių 8.3–8.5 papunkčiuose, priežiūros institucija, jeigu minėtuose papunkčiuose nurodytos sąlygos netinka atsižvelgus į bankus ir jų veiklos santykinę svarbą atskirose Europos Sąjungos valstybėse narėse. Šiais atvejais, prieš priimant sprendimą dėl priežiūros institucijos, atsakingos už jungtinės (konsoliduotos) priežiūros vykdymą, išrinkimo, konsultuojamasi su ES patronuojančiąja kredito įstaiga, ES patronuojančiąja finansų kontroliuojančiąja bendrove ar</text:span><text:span text:style-name="T160"><text:s/>ES patronuojančiąja<text:s/></text:span><text:span text:style-name="T161">mišrios veiklos</text:span><text:span text:style-name="T162"><text:s/>finansų kontroliuojančiąja bendrove</text:span><text:span text:style-name="T163"><text:s/>arba banku, turinčiu didžiausią bendrą balansą.</text:span></text:p>
      <text:p text:style-name="P164"><text:span text:style-name="T165">10</text:span><text:span text:style-name="T166">.<text:s/></text:span><text:span text:style-name="T167">Lietuvos bankas, tapęs atsakingas už jungtinės (konsoliduotos) priežiūros vykdymą, praneša Europos Komisijai<text:s/></text:span><text:span text:style-name="T168">ir vadovaujantis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i Europos priežiūros institucijai (Europos bankininkystės institucijai) (toliau – EBI)<text:s/></text:span><text:span text:style-name="T169">apie visus susitarimus, sudarytus 9 punkte nurodytais atvejais.</text:span><text:span text:style-name="T170"><text:s/></text:span></text:p>
      <text:p text:style-name="P171"><text:span text:style-name="T172">11</text:span><text:span text:style-name="T173">.</text:span><text:span text:style-name="T174"><text:s/>Jeigu finansinės grupės jungtinę (konsoliduotą) priežiūrą vykdo kitos Europos Sąjungos valstybės narės priežiūros institucija, Lietuvos bankas vykdo atskirą arba iš dalies konsoliduotą tik finansinės grupės dalies, kurioje<text:s/></text:span><text:span text:style-name="T175">Bankų įstatymo<text:s/></text:span><text:span text:style-name="T176">nustatyta tvarka išduotą licenciją turintis bankas yra patronuojantis, priežiūrą (t. y. banko, jo kontroliuojamųjų įmonių ir tokių įmonių, kuriose minėtas bankas dalyvauja valdant kapitalą). Lietuvos bankas Bankų įstatymo 64 straipsnyje nustatyta tvarka gali perduoti įgaliojimus atlikti atskirą arba iš dalies jungtinę (konsoliduotą) priežiūrą.<text:s/></text:span></text:p>
      <text:p text:style-name="P177"><text:span text:style-name="T178">12</text:span><text:span text:style-name="T179">.</text:span><text:span text:style-name="T180"><text:s/>Jeigu bankas priklauso finansinei grupei, kurią globoja (patronuoja) ne Europos Sąjungos valstybės narės jurisdikcijai priklausantis užsienio bankas ar finansų kontroliuojančioji bendrovė arba<text:s/></text:span><text:span text:style-name="T181">mišrios veiklos</text:span><text:span text:style-name="T182"><text:s/>finansų kontroliuojančioji bendrovė, Lietuvos bankas jungtiniu (konsoliduotu) pagrindu prižiūri tik finansinės grupės dalį, kurią sudaro Bankų įstatymo nustatyta tvarka išduotą licenciją turintis bankas, jo kontroliuojamos įmonės ir tokios įmonės, kuriose minėtas bankas dalyvauja valdant kapitalą.</text:span></text:p>
      <text:p text:style-name="P183"><text:span text:style-name="T184">13</text:span><text:span text:style-name="T185">. Jeigu<text:s/></text:span><text:span text:style-name="T186">mišrios veiklos</text:span><text:span text:style-name="T187"><text:s/>finansų kontroliuojančiajai bendrovei pagal Bankų įstatymą, Taisykles ir Įmonių, priklausančių finansų konglomeratui, papildomos priežiūros įstatymą taikomi lygiaverčiai</text:span><text:span text:style-name="T188"> </text:span><text:span text:style-name="T189">reikalavimai, Lietuvos bankas, b</text:span><text:span text:style-name="T190">ūdamas atsakingas už finansinės grupės jungtinės (konsoliduotos) priežiūros vykdymą</text:span><text:span text:style-name="T191">, pasikonsultavęs su šios bendrovės globojamų (patronuojamų) įmonių priežiūrą atliekančiomis institucijomis, gali šiai bendrovei taikyti tik Įmonių, priklausančių finansų konglomeratui, papildomos priežiūros įstatyme nustatytus reikalavimus.<text:s/></text:span></text:p>
      <text:p text:style-name="P192"><text:span text:style-name="T193">14</text:span><text:span text:style-name="T194">. Jeigu<text:s/></text:span><text:span text:style-name="T195">mišrios veiklos</text:span><text:span text:style-name="T196"><text:s/>finansų kontroliuojančiajai bendrovei pagal Bankų įstatymą, Taisykles ir Draudimo įstatymą taikomi lygiaverčiai reikalavimai, Lietuvos bankas, b</text:span><text:span text:style-name="T197">ūdamas atsakingas už finansinės grupės jungtinės (konsoliduotos) priežiūros vykdymą</text:span><text:span text:style-name="T198">, suderinęs su draudimo ir perdraudimo įmonių, priklausančių įmonių grupei, priežiūros institucija, gali šiai bendrovei taikyti tik tas Bankų įstatymo ir Taisyklių</text:span><text:span text:style-name="T199"> </text:span><text:span text:style-name="T200">nuostatas, kurios susijusios</text:span><text:span text:style-name="T201"><text:s/>s</text:span><text:span text:style-name="T202">u pagrindiniu finansų sektoriumi, kaip jis apibrėžtas Įmonių, priklausančių finansų konglomeratui, papildomos priežiūros įstatyme. Apie sprendimus, priimtus pagal šio punkto nuostatas, Lietuvos bankas informuoja EBI ir Europos draudimo ir profesinių pensijų instituciją.</text:span></text:p>
      <text:p text:style-name="P203"><text:span text:style-name="T204">15</text:span><text:span text:style-name="T205">.</text:span><text:span text:style-name="T206"><text:s/>Jungtinė (konsoliduota) finansinės grupės priežiūra vykdoma konsoliduotųjų finansinių ir priežiūrai skirtų ataskaitų pagrindu. Vykdant jungtinę (konsoliduotą) priežiūrą taip pat atsižvelgiama ir į tokią finansinės grupės narių veiklą, kuri negali būti parodyta konsoliduotosiose ataskaitose (pvz., turto, įsipareigojimų, nuosavybės, pajamų, išlaidų, pelno ir nuostolio judėjimo tarp finansinės grupės narių).<text:s/></text:span></text:p>
      <text:p text:style-name="P207"><text:span text:style-name="T208">16</text:span><text:span text:style-name="T209">. Finansinei grupei taikomi tokie patys riziką ribojantys reikalavimai ir jų skaičiavimo tvarka, kaip ir finansinę grupę konsoliduojančiam bankui.</text:span></text:p>
      <text:p text:style-name="P210"><text:span text:style-name="T211">17</text:span><text:span text:style-name="T212">. Jeigu finansinei grupei priklausantis kontroliuojamas bankas arba patronuojančioji tos finansinės grupės finansų kontroliuojančioji bendrovė arba mišrios veiklos finansų kontroliuojančioji bendrovė kontroliuoja įmonę, kuri priklauso ne Europos Sąjungos valstybės narės jurisdikcijai, arba dalyvauja valdant jos kapitalą, grupei priklausančio kontroliuojamo banko rizikos apribojimų vykdymo skaičiavimas ir vertinimo procesas turi būti atliekami iš dalies konsoliduotųjų ataskaitų pagrindu.</text:span></text:p>
      <text:p text:style-name="P213"/>
      <text:p text:style-name="P214"><text:span text:style-name="T215">IV</text:span><text:span text:style-name="T216"><text:s/>SKYRIUS</text:span></text:p>
      <text:p text:style-name="P217"><text:span text:style-name="T218">RIZIKOS VALDYMAS IR VIDAUS KONTROLĖ VYKDANT JUNGTINĘ (KONSOLIDUOTĄ) PRIEŽIŪRĄ</text:span></text:p>
      <text:p text:style-name="P219"/>
      <text:p text:style-name="P220"><text:span text:style-name="T221">18</text:span><text:span text:style-name="T222">.</text:span><text:span text:style-name="T223"><text:s/>Finansinėje grupėje turi būti sukurta tokia rizikos valdymo ir vidaus kontrolės sistema, įskaitant patikimas informavimo ir apskaitos procedūras, kuri užtikrintų prieigą prie visų tos finansinės grupės narių ataskaitų, duomenų ir informacijos, reikalingos konsoliduotosioms ataskaitoms sudaryti ir jungtinei (konsoliduotai) priežiūrai vykdyti, ir atitiktų reikalavimus, nustatytus Lietuvos banko teisės aktuose.</text:span></text:p>
      <text:p text:style-name="P224"><text:span text:style-name="T225">19</text:span><text:span text:style-name="T226">.</text:span><text:span text:style-name="T227"><text:s/>Kai patronuojančioji grupėje yra mišrią veiklą vykdanti kontroliuojančioji bendrovė, finansinei grupei priklausantys kontroliuojami bankai, pasinaudodami rizikos valdymo ir vidaus kontrolės sistema bei apskaitos tvarkymo ir ataskaitų rengimo procedūromis, privalo stebėti, kontroliuoti ir įvertinti sandorius, vykdomus su patronuojančiąja mišrią veiklą vykdančia kontroliuojančiąja bendrove ir jos patronuojamosiomis įmonėmis. Kontroliuojami bankai privalo teikti Lietuvos bankui informaciją apie, jų manymu, svarbius minėtus sandorius, išskyrus dideles pozicijas. Jeigu šie sandoriai kelia grėsmę banko finansinei padėčiai, Lietuvos bankas gali imtis veiksmų ir taikyti poveikio priemones, numatytas Bankų įstatyme.</text:span></text:p>
      <text:p text:style-name="P228"/>
      <text:p text:style-name="P229"><text:span text:style-name="T230">V</text:span><text:span text:style-name="T231"><text:s/>SKYRIUS</text:span></text:p>
      <text:p text:style-name="P232"><text:span text:style-name="T233">BENDRADARBIAVIMAS VYKDANT JUNGTINĘ (KONSOLIDUOTĄ) PRIEŽIŪRĄ</text:span></text:p>
      <text:p text:style-name="P234"/>
      <text:p text:style-name="P235"><text:span text:style-name="T236">20</text:span><text:span text:style-name="T237">. Lietuvos bankas, būdamas atsakingas už<text:s/></text:span><text:span text:style-name="T238">visos</text:span><text:span text:style-name="T239"><text:s/>finansinės grupės, kuriai priklauso ir kitose Europos Sąjungos valstybėse narėse licencijuoti bankai, jungtinę (konsoliduotą) priežiūrą, atlieka šias papildomas užduotis:</text:span></text:p>
      <text:p text:style-name="P240"><text:span text:style-name="T241">20</text:span><text:span text:style-name="T242">.1</text:span><text:span text:style-name="T243">. renka informaciją ir koordinuoja svarbios arba esminės informacijos skleidimą keliančiomis susirūpinimą ir kritinėmis situacijomis;</text:span></text:p>
      <text:p text:style-name="P244"><text:span text:style-name="T245">20</text:span><text:span text:style-name="T246">.2</text:span><text:span text:style-name="T247">. planuoja ir koordinuoja kasdienę priežiūros veiklą, bendradarbiaudamas su kitomis jungtinėje (konsoliduotoje) priežiūroje dalyvaujančiomis Europos Sąjungos valstybių narių priežiūros institucijomis</text:span><text:span text:style-name="T248">;</text:span></text:p>
      <text:p text:style-name="P249"><text:span text:style-name="T250">20.3</text:span><text:span text:style-name="T251">. planuoja ir koordinuoja priežiūros veiklą su visomis suinteresuotomis jungtinę (konsoliduotą) priežiūrą vykdančiomis priežiūros institucijomis ir prireikus su Europos centrinių bankų sistemos centriniais bankais, rengiantis kritinėms situacijoms ir joms susidarius, įskaitant neigiamus pokyčius bankuose ir finansų rinkose. Priežiūra planuojama ir koordinuojama sutarčių, sudarytų su atitinkamos Europos Sąjungos valstybės narės priežiūros institucija, nustatyta tvarka siekiant sudaryti palankesnes krizių valdymo sąlygas. Planavimas ir koordinavimas apima keitimąsi Taisyklių 34.2 papunktyje nurodyta informacija, bendrų vertinimų rengimą, nepaprastosios padėties planų įgyvendinimą ir visuomenės informavimą.</text:span></text:p>
      <text:p text:style-name="P252"><text:span text:style-name="T253">21</text:span><text:span text:style-name="T254">.<text:s/></text:span><text:span text:style-name="T255">Vadovaujantis sutartimis, sudarytomis su Europos Sąjungos valstybių narių priežiūros institucijomis, Lietuvos bankui, vykdančiam jungtinę (konsoliduotą) priežiūrą, gali būti pavesta atlikti ir kitas papildomas užduotis, sutartyse tiksliai apibrėžiant sprendimų priėmimo procesą ir bendradarbiavimo procedūras.<text:s/></text:span></text:p>
      <text:p text:style-name="P256"><text:span text:style-name="T257">22</text:span><text:span text:style-name="T258">.<text:s/></text:span><text:span text:style-name="T259">Jeigu Europos Sąjungos valstybių narių priežiūros institucijos vykdant jungtinę (konsoliduotą) priežiūrą nebendradarbiauja su Lietuvos banku tiek, kiek reikia siekiant atlikti Taisyklių 20 punkte nurodytas užduotis, taip pat jeigu nesutariama dėl priežiūros institucijų kolegijų, įsteigtų pagal Taisyklių 27 punktą, veiklos, Lietuvos bankas gali perduoti klausimą EBI, kaip numatyta Reglamento (ES) Nr. 1093/2010 19 straipsnyje.<text:s/></text:span></text:p>
      <text:p text:style-name="P260"><text:span text:style-name="T261">23</text:span><text:span text:style-name="T262">.</text:span><text:span text:style-name="T263"><text:s/>Lietuvos bankas, vykdydamas jungtinę (konsoliduotą) priežiūrą, privalo teikti visą Bankų įstatyme ir Taisyklėse nurodytą svarbią arba esminę informaciją ir pats gali iš atitinkamų Europos Sąjungos valstybių narių priežiūros institucijų jos prašyti.<text:s/></text:span></text:p>
      <text:p text:style-name="P264"><text:span text:style-name="T265">24</text:span><text:span text:style-name="T266">. Visą svarbią informaciją Lietuvos bankas teikia Europos Sąjungos valstybių narių priežiūros institucijų prašymu. Nustatant svarbios informacijos apimtį, atsižvelgiama į bankų, kuriuos kontroliuoja bankai ar finansų kontroliuojančiosios bendrovės arba<text:s/></text:span><text:span text:style-name="T267">mišrios veiklos</text:span><text:span text:style-name="T268"><text:s/>finansų kontroliuojančiosios bendrovės, priklausančios Europos Sąjungos valstybės narės jurisdikcijai, svarbą Lietuvos Respublikos finansinėje sistemoje.</text:span></text:p>
      <text:p text:style-name="P269"><text:span text:style-name="T270">25</text:span><text:span text:style-name="T271">.</text:span><text:span text:style-name="T272"><text:s/>Esminę informaciją, kuri galėtų gerokai paveikti kitoje Europos Sąjungos valstybėje narėje esančio banko, kitos finansų įstaigos, valdymo arba draudimo įmonės finansinio patikimumo vertinimą, Lietuvos bankas teikia savo iniciatyva. Esminė informacija apima:</text:span></text:p>
      <text:p text:style-name="P273"><text:span text:style-name="T274">25.1</text:span><text:span text:style-name="T275">.<text:s/></text:span><text:span text:style-name="T276">finansinės grupės teisinės struktūros ir valdymo bei organizacinės struktūros,</text:span><text:span text:style-name="T277"><text:s/>įskaitant visas kontroliuojamąsias įmones, nekontroliuojamąsias įmones, nekontroliuojamąsias patronuojamąsias įmones ir finansinei grupei priklausančius svarbius filialus, patronuojančiąsias įmones,<text:s/></text:span><text:span text:style-name="T278">ir finansinės grupės kontroliuojamųjų įmonių prižiūrinčių institucijų nustatymą;</text:span></text:p>
      <text:p text:style-name="P279"><text:span text:style-name="T280">25.2</text:span><text:span text:style-name="T281">.<text:s/></text:span><text:span text:style-name="T282">informacijos iš bankų surinkimo procedūras ir šios informacijos patikrinimą;</text:span></text:p>
      <text:p text:style-name="P283"><text:span text:style-name="T284">25.3</text:span><text:span text:style-name="T285">.<text:s/></text:span><text:span text:style-name="T286">neigiamus pokyčius bankuose arba kitose finansinę grupę sudarančiose įmonėse;</text:span></text:p>
      <text:p text:style-name="P287"><text:span text:style-name="T288">25.4</text:span><text:span text:style-name="T289">.</text:span><text:span text:style-name="T290"><text:s/>pritaikytas sankcijas ir kitas išskirtines poveikio priemones, įskaitant papildomo kapitalo reikalavimo nustatymą ir visus apribojimus<text:s/></text:span><text:span text:style-name="T291">apskaičiuojant kapitalo reikalavimą pagal Reglamento (ES) Nr. 575/2013 312 straipsnį</text:span><text:span text:style-name="T292">.<text:s/></text:span></text:p>
      <text:p text:style-name="P293"><text:span text:style-name="T294">26</text:span><text:span text:style-name="T295">. Jeigu Europos Sąjungos valstybių narių priežiūros institucijos atmetė prašymus bendradarbiauti ir keistis Taisyklių 23–25 punktuose nurodyta informacija, ši informacija nebuvo pateikta arba nebuvo imtasi veiksmų per protingą terminą, taip pat jeigu nesutariama dėl Taisyklių 20 punkte nurodytų užduočių vykdymo, Lietuvos bankas apie šiuos atvejus gali pranešti EBI.</text:span></text:p>
      <text:p text:style-name="P296"><text:span text:style-name="T297">27</text:span><text:span text:style-name="T298">. Lietuvos bankas, atlikdamas visos finansinės grupės jungtinę konsoliduotą priežiūrą, steigia priežiūros institucijų kolegijas, kad būtų lengviau vykdyti Bankų įstatymo 59 straipsnyje, 70</text:span><text:span text:style-name="T299">1</text:span><text:span text:style-name="T300"><text:s/>straipsnyje (kai Bankų įstatymo nustatyta tvarka svarbiu pripažintas filialas priklauso finansinei grupei, kurios jungtinę (konsoliduotą) priežiūrą atlieka Lietuvos bankas), Priežiūrinio tikrinimo ir vertinimo proceso bendrųjų nuostatų, patvirtintų Lietuvos banko valdybos 2006 m. lapkričio 23 d. nutarimu Nr. 145 „Dėl Vidaus kapitalo pakankamumo vertinimo proceso bendrųjų nuostatų ir Priežiūrinio tikrinimo ir vertinimo proceso bendrųjų nuostatų patvirtinimo“, V skyriuje, Leidimo taikyti vidaus reitingais pagrįstą kredito rizikos vertinimo ir pažangųjį operacinės rizikos vertinimo metodą išdavimo tvarkos, patvirtintos Lietuvos banko valdybos 2006 m. gruodžio 7 d. nutarimu Nr. 152 „Dėl Leidimo taikyti vidaus reitingais pagrįstą kredito rizikos vertinimo ir pažangųjį operacinės rizikos vertinimo metodą išdavimo tvarkos“, 5.2 papunktyje ir</text:span><text:span text:style-name="T301"><text:s/></text:span><text:span text:style-name="T302">Taisyklių 20 punkte nurodytas užduotis ir prireikus užtikrinti tinkamą koordinavimą ir bendradarbiavimą su atitinkamomis ne Europos Sąjungos valstybių narių priežiūros institucijomis. Kolegijos steigiamos ir veikia vadovaujantis sutartimis, sudarytomis su suinteresuotomis Europos Sąjungos valstybių narių priežiūros institucijomis.</text:span></text:p>
      <text:p text:style-name="P303"><text:span text:style-name="T304">28</text:span><text:span text:style-name="T305">. Priežiūros institucijų kolegijos steigiamos, kad Lietuvos bankas,<text:s/></text:span><text:span text:style-name="T306">EBI</text:span><text:span text:style-name="T307"><text:s/>ir kitos suinteresuotos Europos Sąjungos valstybių narių priežiūros institucijos galėtų:</text:span></text:p>
      <text:p text:style-name="P308"><text:span text:style-name="T309">28.1</text:span><text:span text:style-name="T310">. keistis informacija</text:span><text:span text:style-name="T311"><text:s/>tarpusavyje ir su EBI pagal R</text:span><text:span text:style-name="T312">eglamento (ES) Nr. 1093/2010 21 straipsnį</text:span><text:span text:style-name="T313">;<text:s/></text:span></text:p>
      <text:p text:style-name="P314"><text:span text:style-name="T315">28.2</text:span><text:span text:style-name="T316">. susitarti dėl savanoriško užduočių pavedimo ir prireikus dėl savanoriško atsakomybės perdavimo;</text:span></text:p>
      <text:p text:style-name="P317"><text:span text:style-name="T318">28.3</text:span><text:span text:style-name="T319">. sudaryti priežiūros analizės programas remiantis finansinės grupės rizikos vertinimu pagal priežiūrinio tikrinimo ir vertinimo procesą (toliau – SREP);</text:span></text:p>
      <text:p text:style-name="P320"><text:span text:style-name="T321">28.4</text:span><text:span text:style-name="T322">. padidinti priežiūros veiksmingumą atsisakant nebūtino priežiūros reikalavimų, tarp jų ir dėl Taisyklių 23–25 punktuose nurodyto informacijos teikimo, dubliavimo;</text:span></text:p>
      <text:p text:style-name="P323"><text:span text:style-name="T324">28.5</text:span><text:span text:style-name="T325">. nuosekliai taikyti rizikos ribojimo reikalavimus visiems finansinei grupei priklausantiems subjektams nepažeidžiant Europos Sąjungos teisės aktuose numatytų pasirinkimo galimybių ir Europos Sąjungos valstybių narių priežiūros institucijų kompetencijos;</text:span></text:p>
      <text:p text:style-name="P326"><text:span text:style-name="T327">28.6</text:span><text:span text:style-name="T328">. vykdydamos Taisyklių 20.3 papunktyje nurodytas užduotis atsižvelgti į kitų forumų, kurie gali būti įsteigti šioje srityje, darbą.</text:span></text:p>
      <text:p text:style-name="P329"><text:span text:style-name="T330">29</text:span><text:span text:style-name="T331">. Lietuvos bankas, vadovaudamasis<text:s/></text:span><text:span text:style-name="T332">Bankų įstatymo 65<text:s/></text:span><text:span text:style-name="T333">straipsnio nuostatomis, keičiasi priežiūrai vykdyti gauta informacija su<text:s/></text:span><text:span text:style-name="T334">EBI ir<text:s/></text:span><text:span text:style-name="T335">kitomis priežiūros institucijų kolegijose dalyvaujančiomis institucijomis. Kolegijų steigimas ir veikla neturi įtakos Lietuvos banko pareigoms ir teisėms, nurodytoms įstatymuose ir teisės aktuose, priimtuose įgyvendinant Direktyvą 2013/13/ES.</text:span></text:p>
      <text:p text:style-name="P336"><text:span text:style-name="T337">30</text:span><text:span text:style-name="T338">. Priežiūros institucijų kolegijose dalyvauja už ES patronuojančiosios</text:span><text:span text:style-name="T339"><text:s/></text:span><text:span text:style-name="T340">kredito įstaigos, ES patronuojančiosios finansų kontroliuojančiosios bendrovės arba ES<text:s/></text:span><text:span text:style-name="T341">patronuojančiosios mišrios veiklos finansų kontroliuojančiosios bendrovės</text:span><text:span text:style-name="T342"><text:s/>patronuojamųjų įmonių priežiūrą atsakingos Europos Sąjungos valstybių narių priežiūros institucijos, priežiūros institucijos tų Europos Sąjungos valstybių narių, kuriose įsteigti svarbūs filialai, bei prireikus centriniai bankai ir ne Europos Sąjungos valstybių narių priežiūros institucijos, jeigu, visų priežiūros institucijų kolegijoje dalyvaujančių Europos Sąjungos valstybių narių priežiūros institucijų nuomone, ne Europos Sąjungos valstybių narių priežiūros institucijoms priežiūrai vykdyti gautos informacijos<text:s/></text:span><text:soft-page-break/><text:span text:style-name="T343">apsaugos reikalavimai yra lygiaverčiai Direktyvos 2013/36/ES VII antraštinės dalies 1 skyriaus II skirsnyje nustatytiems reikalavimams.</text:span></text:p>
      <text:p text:style-name="P344"><text:span text:style-name="T345">31</text:span><text:span text:style-name="T346">. Lietuvos bankas, atlikdamas visos finansinės grupės jungtinę konsoliduotą priežiūrą, pirmininkauja kolegijos posėdžiams ir sprendžia, kurios priežiūros institucijos dalyvauja posėdžiuose arba konkrečioje kolegijos veikloje. Visi kolegijos nariai iš anksto informuojami apie organizuojamus kolegijos posėdžius, pagrindinius klausimus ir veiklą, kuri bus aptariama posėdžio metu, o posėdžiui įvykus jiems laiku pateikiama informacija apie visus veiksmus, kurių buvo imtasi posėdžio metu, arba apie visas įvykdytas priemones.</text:span></text:p>
      <text:p text:style-name="P347"><text:span text:style-name="T348">32</text:span><text:span text:style-name="T349">.<text:s/></text:span><text:span text:style-name="T350">Planuodamas ir koordinuodamas kolegijų veiklą, Lietuvos bankas atsižvelgia į priimamų sprendimų svarbą kolegijoje dalyvaujančioms institucijoms, visų pirma į galimą jų poveikį kitų suinteresuotų Europos Sąjungos valstybių narių finansų sistemos stabilumui. Nepažeisdamas<text:s/></text:span><text:span text:style-name="T351">Bankų įstatymo 65</text:span><text:span text:style-name="T352"><text:s/>straipsnio reikalavimų, Lietuvos bankas<text:s/></text:span><text:span text:style-name="T353">EBI<text:s/></text:span><text:span text:style-name="T354">informuoja apie kolegijų veiklą, taip pat ir kritinėmis situacijomis, ir teikia visą informaciją, kuri ypač svarbi siekiant priežiūros konvergencijos</text:span><text:span text:style-name="T355">.</text:span></text:p>
      <text:p text:style-name="P356"><text:span text:style-name="T357">33</text:span><text:span text:style-name="T358">.</text:span><text:span text:style-name="T359"><text:s/>Vykdydamas atskirą arba iš dalies konsoliduotą Bankų įstatymo nustatyta tvarka išduotą licenciją turinčio banko priežiūrą ir norėdamas gauti priežiūrai reikalingą informaciją apie prižiūrimą finansinės grupės dalį, Lietuvos bankas pirmiausia kreipiasi į Europos Sąjungos valstybės narės priežiūros instituciją, kuri vykdo visos finansinės grupės jungtinę (konsoliduotą) priežiūrą, jeigu turi žinių, kad ši informacija minėtai priežiūros institucijai jau buvo pateikta.</text:span></text:p>
      <text:p text:style-name="P360"><text:span text:style-name="T361">34</text:span><text:span text:style-name="T362">.</text:span><text:span text:style-name="T363"><text:s/>Lietuvos bankas, bendradarbiaudamas su kitomis Europos Sąjungos valstybių narių priežiūros institucijomis, konsultuojasi ir keičiasi informacija, kuri yra svarbi vykdant jungtinę (konsoliduotą) priežiūrą:</text:span></text:p>
      <text:p text:style-name="P364"><text:span text:style-name="T365">34.1</text:span><text:span text:style-name="T366">.<text:s/></text:span><text:span text:style-name="T367">apie grupei priklausančių bankų akcininkų, organizacinės arba valdymo struktūros pokyčius, kai jiems įgyvendinti reikia priežiūros institucijos patvirtinimo arba leidimo;</text:span></text:p>
      <text:p text:style-name="P368"><text:span text:style-name="T369">34.2</text:span><text:span text:style-name="T370">.<text:s/></text:span><text:span text:style-name="T371">apie pritaikytas sankcijas ar išskirtines poveikio priemones, įskaitant papildomo kapitalo reikalavimo nustatymą ir visus apribojimus<text:s/></text:span><text:span text:style-name="T372">apskaičiuojant kapitalo reikalavimą pagal Reglamento (ES) Nr. 575/2013 312 straipsnį</text:span><text:span text:style-name="T373">.</text:span></text:p>
      <text:p text:style-name="P374"><text:span text:style-name="T375">35</text:span><text:span text:style-name="T376">.<text:s/></text:span><text:span text:style-name="T377">Prieš pritaikydamas Taisyklių 34</text:span><text:span text:style-name="T378">.2 papunktyje</text:span><text:span text:style-name="T379"><text:s/>nurodytas sankcijas ir priemones, Lietuvos bankas konsultuojasi su Europos Sąjungos valstybių narių priežiūros institucijomis, atsakingomis už jungtinės (konsoliduotos) priežiūros vykdymą. Skubiais atvejais arba tada, kai dėl šių konsultacijų nukentėtų sprendimų veiksmingumas, Lietuvos bankas gali nuspręsti sankcijas ir priemones taikyti nesikonsultuodamas. Šiuo atveju Lietuvos bankas neatidėliodamas informuoja atitinkamas Europos Sąjungos valstybių narių priežiūros institucijas.</text:span></text:p>
      <text:p text:style-name="P380"><text:span text:style-name="T381">36</text:span><text:span text:style-name="T382">.</text:span><text:span text:style-name="T383"><text:s/>Kai patronuojantis finansinėje grupėje yra Bankų įstatymo nustatyta tvarka išduotą licenciją turintis bankas arba finansų kontroliuojančioji bendrovė,<text:s/></text:span><text:span text:style-name="T384">mišrios veiklos</text:span><text:span text:style-name="T385"><text:s/>finansų kontroliuojančioji bendrovė ar mišrią veiklą vykdanti kontroliuojančioji bendrovė ir finansinei grupei priklauso viena arba kelios kontroliuojamosios įmonės, kurios yra draudimo įmonės arba kitos investicines paslaugas teikiančios įmonės, gavusios leidimus veiklai Europos Sąjungos ir Lietuvos Respublikos teisės aktų nustatyta tvarka, Lietuvos bankas glaudžiai bendradarbiauja su priežiūros institucijomis, atsakingomis už draudimo įmonių ir investicines paslaugas teikiančių įmonių priežiūrą, teikdamas jų funkcijoms atlikti reikalingą informaciją ir pats iš jų prašydamas informacijos, kurios reikia vykdant jungtinę (konsoliduotą) priežiūrą.</text:span></text:p>
      <text:p text:style-name="P386"><text:span text:style-name="T387">37</text:span><text:span text:style-name="T388">. Lietuvos bankas, būdamas atsakingas už finansinės grupės jungtinės (konsoliduotos) priežiūros vykdymą, sudaro Reglamento (ES) Nr. 575/2013 11 straipsnyje nurodytų finansų kontroliuojančiųjų arba mišrios veiklos finansų kontroliuojančiųjų bendrovių sąrašus ir juos perduoda suinteresuotoms kitų Europos Sąjungos valstybių narių priežiūros institucijoms, EBI ir Europos Komisijai.<text:s/></text:span></text:p>
      <text:p text:style-name="P389"/>
      <text:p text:style-name="P390"><text:span text:style-name="T391">VI</text:span><text:span text:style-name="T392"><text:s/>SKYRIUS<text:s/></text:span></text:p>
      <text:p text:style-name="P393"><text:span text:style-name="T394">BAIGIAMOSIOS NUOSTATOS</text:span></text:p>
      <text:p text:style-name="P395"/>
      <text:p text:style-name="P396"><text:span text:style-name="T397">38</text:span><text:span text:style-name="T398">. Vadovaudamasis Tarptautiniais finansinės atskaitomybės standartais, Reglamento (ES) Nr. 575/2013 18 straipsnyje nurodytais konsolidavimo metodais ir Lietuvos banko teisės aktais, kiekvienas konsoliduojantysis bankas savo apskaitos politikoje privalo nustatyti ir pasitvirtinti išsamesnes finansinių ataskaitų konsolidavimo procedūras. Už teisingą konsoliduotųjų finansinių ataskaitų parengimą atsakinga konsoliduojančiojo banko valdyba.</text:span></text:p>
      <text:p text:style-name="P399"/>
      <text:p text:style-name="P400"><text:span text:style-name="T4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6-03-10T13:59:00Z</meta:creation-date>
    <dc:date>2016-03-10T13:59: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8" meta:paragraph-count="111" meta:word-count="3048" meta:character-count="25864" meta:row-count="521" meta:non-whitespace-character-count="22927"/>
  </office:meta>
</office:document-meta>
</file>