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17 M. VASARIO 24 D. SPRENDIMO NR. TS-41 „DĖL KUPIŠKIO RAJONO SAVIVALDYBĖS 2017 METŲ BIUDŽETO PATVIRTINIMO“ PAKEITIMO</text:p>
      <text:p text:style-name="P7"/>
      <text:p text:style-name="P8">2017 m. gegužės 11 d. Nr. TS-161</text:p>
      <text:p text:style-name="P9">Kupiškis</text:p>
      <text:p text:style-name="P10"/>
      <text:p text:style-name="P11"/>
      <text:p text:style-name="P12"><text:span text:style-name="T13">Vadovaudamasi Lietuvos Respublikos vietos savivaldos įstatymo 16 straipsnio 2 dalies 15 punktu, 18 <text:s/>straipsnio 1 dalimi, Lietuvos Respublikos biudžeto sandaros įstatymo 26 straipsnio 4 dalimi ir Lietuvos Respublikos 2017 metų valstybės biudžeto ir savivaldybių biudžetų finansinių rodiklių patvirtinimo įstatymo 4 straipsnio 4 dalimi, Kupiškio rajono savivaldybės taryba n u s p r e n d ž i a:</text:span></text:p>
      <text:p text:style-name="P14"><text:span text:style-name="T15">1</text:span><text:span text:style-name="T16">. Pakeisti Kupiškio rajono savivaldybės tarybos 2017 m. vasario 24 d. sprendimą Nr. TS-41 „Dėl Kupiškio rajono savivaldybės 2017 metų biudžeto patvirtinimo“:</text:span></text:p>
      <text:p text:style-name="P17"><text:span text:style-name="T18">1.1</text:span><text:span text:style-name="T19">. Pakeisti 1 punktą ir jį išdėstyti taip:</text:span></text:p>
      <text:p text:style-name="P20"><text:span text:style-name="T21">„</text:span><text:span text:style-name="T22">1</text:span><text:span text:style-name="T23">. Patvirtinti Kupiškio rajono savivaldybės 2017 metų biudžetą – 16 694 976 eurus prognozuojamų pajamų, 17 541 272 eurus asignavimų, iš jų išlaidoms – 15 786 722 eurus (darbo užmokesčiui – <text:s/>7 108 429 eurus) ir turtui įsigyti – 1 754 550 eurų (1–5 priedai).“</text:span></text:p>
      <text:p text:style-name="P24"><text:span text:style-name="T25">1.2</text:span><text:span text:style-name="T26">. Pakeisti 1 priedą „Kupiškio rajono savivaldybės 2017 metų biudžeto pajamos“ ir jį išdėstyti nauja redakcija (pridedama).</text:span></text:p>
      <text:p text:style-name="P27"><text:span text:style-name="T28">1.3</text:span><text:span text:style-name="T29">. Pakeisti 2 priedą „Kupiškio rajono savivaldybės 2017 metų biudžeto asignavimų paskirstymas pagal vykdomas programas“ ir jį išdėstyti nauja redakcija (pridedama).</text:span></text:p>
      <text:p text:style-name="P30"><text:span text:style-name="T31">1.4</text:span><text:span text:style-name="T32">. Pakeisti 3 priedą „Kupiškio rajono savivaldybės 2017 metų biudžeto asignavimai pagal asignavimų valdytojus ir lėšų šaltinius“ ir jį išdėstyti nauja redakcija (pridedama).</text:span></text:p>
      <text:p text:style-name="P33"><text:span text:style-name="T34">2</text:span><text:span text:style-name="T35">. Pripažinti netekusiais galios Kupiškio rajono savivaldybės tarybos 2017 m. balandžio 27 d. sprendimo Nr. TS-136 „Dėl Kupiškio rajono savivaldybės tarybos 2017 m. vasario 24 d. sprendimo Nr. TS-41 „Dėl Kupiškio rajono savivaldybės 2017 metų biudžeto patvirtinimo“ pakeitimo“ 1.1, 1.2, 1.3 ir <text:s/>1.4 papunkčius.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Normal"/>
      <text:p text:style-name="Normal"><text:span text:style-name="T38">Savivaldybės meras</text:span><text:span text:style-name="T39"><text:tab/><text:s/></text:span><text:span text:style-name="T40"><text:tab/></text:span><text:span text:style-name="T41"><text:tab/></text:span><text:span text:style-name="T42"><text:tab/></text:span><text:span text:style-name="T43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5-24T12:35:00Z</meta:creation-date>
    <dc:date>2017-05-24T12:35:00Z</dc:date>
    <meta:print-date>2017-04-28T10:51:00Z</meta:print-date>
    <meta:template xlink:href="Normal.dotm" xlink:type="simple"/>
    <meta:editing-cycles>2</meta:editing-cycles>
    <meta:editing-duration>PT0S</meta:editing-duration>
    <meta:user-defined meta:name="LabbisDVSAttachmentId">f7492f42-a979-4d90-9604-823e4dfae9f5</meta:user-defined>
    <meta:document-statistic meta:page-count="1" meta:paragraph-count="21" meta:word-count="279" meta:character-count="2069" meta:row-count="40" meta:non-whitespace-character-count="1811"/>
  </office:meta>
</office:document-meta>
</file>