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HelveticaL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5909in"/>
    </style:style>
    <style:style style:name="P10" style:parent-style-name="Normal" style:family="paragraph">
      <style:paragraph-properties fo:text-align="justify" fo:text-indent="0.5909in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fo:letter-spacing="0.0277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333in" svg:height="0.76111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">Pasvalio rajono savivaldybės taryba</text:p>
      <text:p text:style-name="Normal"/>
      <text:p text:style-name="P4">Sprendimas</text:p>
      <text:p text:style-name="P5">Dėl Pasvalio rajono savivaldybės tarybos 2018 m. vasario 14 d. sprendimo Nr. T1-23 „Dėl pasvalio rajono savivaldybės 2018 metų biudžeto patvirtinimo“ pakeitimo</text:p>
      <text:p text:style-name="P6"/>
      <text:p text:style-name="P7">2018 m. rugsėjo 26 d. Nr. T1-197</text:p>
      <text:p text:style-name="P8">Pasvalys</text:p>
      <text:p text:style-name="P9"/>
      <text:p text:style-name="P10"/>
      <text:p text:style-name="P11">Vadovaudamasi Lietuvos Respublikos vietos savivaldos įstatymo 16 straipsnio 2 dalies 15 punktu, 18 straipsnio 1 dalimi, Lietuvos Respublikos 2018 metų valstybės biudžeto ir savivaldybių biudžetų finansinių rodiklių patvirtinimo įstatymu, Lietuvos Respublikos socialinės apsaugos ir darbo ministro 2018 m. rugsėjo 13 d. įsakymu Nr. A1-492 „Dėl Lietuvos Respublikos socialinės apsaugos ir darbo ministro 2017 m. gruodžio 21 d. įsakymo Nr. A1-636 „Dėl valstybės biudžeto specialiųjų tikslinių dotacijų savivaldybių biudžetams 2018 metams paskirstymo savivaldybių administracijoms patvirtinimo“ pakeitimo“, atsižvelgdama į gautus prašymus, Pasvalio rajono savivaldybės taryba<text:s/><text:span text:style-name="T12">nusprendžia</text:span></text:p>
      <text:p text:style-name="P13">pakeisti Pasvalio rajono savivaldybės tarybos 2018 m. vasario 14 d. sprendimą Nr. T1-23 „Dėl Pasvalio rajono savivaldybės 2018 metų biudžeto patvirtinimo“ (su visais pakeitimais):</text:p>
      <text:p text:style-name="P14">1. Sprendimo 1.1. punktą išdėstyti taip:</text:p>
      <text:p text:style-name="P15">„1.1. Pasvalio rajono savivaldybės biudžeto pajamas: 26977,0 tūkst. Eur (1 priedas)“.</text:p>
      <text:p text:style-name="P16">2. Sprendimo 1.2. punktą išdėstyti taip:</text:p>
      <text:p text:style-name="P17">„1.2. Pasvalio rajono savivaldybės biudžeto asignavimus 27 319,7 Eur, iš jų:“</text:p>
      <text:p text:style-name="P18">„1.2.1. 11 549,6 tūkst. Eur darbo užmokesčiui“</text:p>
      <text:p text:style-name="P19">„1.2.2. 3 443,2 tūkst. Eur turtui įsigyti “</text:p>
      <text:p text:style-name="P20">„1.2.3. 680,0 tūkst. Eur paskolų lėšos investiciniams projektams finansuoti“.</text:p>
      <text:p text:style-name="P21">3. Pakeisti sprendimo 1.3. punktu patvirtintus asignavimus pagal asignavimų valdytojus ir juos išdėstyti nauja redakcija (2 priedas).</text:p>
      <text:p text:style-name="P22">4. Pakeisti sprendimo 1.4. punktu patvirtintus asignavimus iš specialiųjų tikslinių dotacijų pagal asignavimų valdytojus ir juos išdėstyti nauja redakcija (3 priedas).</text:p>
      <text:p text:style-name="P23">5. Pakeisti sprendimo 1.5. punktu patvirtintus asignavimus pagal programas ir juos išdėstyti nauja redakcija (4 priedas).</text:p>
      <text:p text:style-name="P24">Sprendimas per vieną mėnesį gali būti skundžiamas Regionų apygardos administraciniam teismui, skundą (prašymą) paduodant bet kuriuose šio teismo rūmuose, Lietuvos Respublikos administracinių bylų teisenos įstatymo nustatyta tvarka.<text:s/></text:p>
      <text:p text:style-name="P25"/>
      <text:p text:style-name="P26"/>
      <text:p text:style-name="P27"/>
      <text:p text:style-name="P28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9-27T10:51:00Z</meta:creation-date>
    <dc:date>2018-09-27T10:51:00Z</dc:date>
    <meta:print-date>2018-07-11T13:50:00Z</meta:print-date>
    <meta:template xlink:href="Normal.dotm" xlink:type="simple"/>
    <meta:editing-cycles>2</meta:editing-cycles>
    <meta:editing-duration>PT0S</meta:editing-duration>
    <meta:document-statistic meta:page-count="1" meta:paragraph-count="79" meta:word-count="261" meta:character-count="2222" meta:row-count="156" meta:non-whitespace-character-count="2040"/>
  </office:meta>
</office:document-meta>
</file>