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center" fo:line-height="115%"/>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fo:line-height="115%"/>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line-height="115%" fo:text-indent="0.5in"/>
      <style:text-properties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center"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style:line-height-at-least="0.25in"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25in"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style:line-height-at-least="0.25in"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5in"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style:line-height-at-least="0.25in"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25in"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text-position="super 66.6%"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widows="0" fo:orphans="0" fo:text-align="justify" style:line-height-at-least="0.25in"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25in"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widows="0" fo:orphans="0" fo:text-align="justify" style:line-height-at-least="0.25in"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line-height-at-least="0.25in"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widows="0" fo:orphans="0" style:line-height-at-least="0.25in" fo:text-indent="0.5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style:line-height-at-least="0.25in" fo:text-indent="0.5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25in"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style:line-height-at-least="0.25in" fo:text-indent="0.5in"/>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line-height-at-least="0.25in"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style:line-height-at-least="0.25in"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style:line-height-at-least="0.25in"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style:line-height-at-least="0.25in"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5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style:line-height-at-least="0.25in" fo:text-indent="0.5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25in"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style:line-height-at-least="0.25in"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style:line-height-at-least="0.25in"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style:line-height-at-least="0.25in"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style:line-height-at-least="0.25in"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5in"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style:line-height-at-least="0.25in"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style:line-height-at-least="0.25in"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style:line-height-at-least="0.25in"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25in"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style:line-height-at-least="0.25in"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25in" fo:text-indent="0.5in"/>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widows="0" fo:orphans="0" fo:text-align="justify" style:line-height-at-least="0.25in" fo:text-indent="0.5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style:line-height-at-least="0.25in"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25in" fo:text-indent="0.5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widows="0" fo:orphans="0" fo:text-align="justify" style:line-height-at-least="0.25in" fo:text-indent="0.5in"/>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25in" fo:text-indent="0.5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fo:text-align="justify" style:line-height-at-least="0.25in" fo:text-indent="0.5in"/>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25in" fo:text-indent="0.5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25in" fo:text-indent="0.5in"/>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style:line-height-at-least="0.25in" fo:text-indent="0.5in"/>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widows="0" fo:orphans="0" fo:text-align="justify" style:line-height-at-least="0.25in" fo:text-indent="0.5in"/>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style:line-height-at-least="0.25in"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widows="0" fo:orphans="0" fo:text-align="justify" style:line-height-at-least="0.25in" fo:text-indent="0.5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widows="0" fo:orphans="0" fo:text-align="justify" style:line-height-at-least="0.25in" fo:text-indent="0.5in"/>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text-position="super 66.6%"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widows="0" fo:orphans="0" fo:text-align="justify" style:line-height-at-least="0.25in" fo:text-indent="0.5in"/>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style:line-height-at-least="0.25in" fo:text-indent="0.5in"/>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widows="0" fo:orphans="0" fo:text-align="justify" style:line-height-at-least="0.25in" fo:text-indent="0.5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BALANDŽIO 13 D. NUTARIMO NR. 364 „DĖL UŽ ANTRINĖS TEISINĖS PAGALBOS TEIKIMĄ, KOORDINAVIMĄ IR MEDIACIJĄ MOKAMO UŽMOKESČIO DYDŽIŲ IR MOKĖJIMO TAISYKLIŲ PATVIRTINIMO“ PAKEITIMO</text:span><text:span text:style-name="T19"><text:s/></text:span></text:p>
      <text:p text:style-name="P20"/>
      <text:p text:style-name="P21">2023 m. spalio 25 d. Nr. 81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6 m. balandžio 13 d. nutarimą Nr. 364 „Dėl Už antrinės teisinės pagalbos teikimą, koordinavimą ir mediaciją mokamo užmokesčio dydžių ir mokėjimo taisyklių patvirtinimo“:</text:span></text:p>
      <text:p text:style-name="P30"><text:span text:style-name="T31">1</text:span><text:span text:style-name="T32">. Pakeisti nurodytą nutarimą ir jį išdėstyti nauja redakcija (Už antrinės teisinės pagalbos teikimą, koordinavimą ir mediaciją mokamo užmokesčio dydžiai ir mokėjimo taisyklės nauja redakcija nedėstomi):</text:span></text:p>
      <text:p text:style-name="P33"><text:span text:style-name="T34">„</text:span><text:span text:style-name="T35">LIETUVOS RESPUBLIKOS VYRIAUSYBĖ</text:span></text:p>
      <text:p text:style-name="P36"/>
      <text:p text:style-name="P37">NUTARIMAS</text:p>
      <text:soft-page-break/>
      <text:p text:style-name="P38"><text:span text:style-name="T39">DĖL UŽ ANTRINĖS VALSTYBĖS GARANTUOJAMOS</text:span><text:span text:style-name="T40"><text:s/></text:span><text:span text:style-name="T41">TEISINĖS PAGALBOS TEIKIMĄ IR MEDIACIJĄ MOKAMO UŽMOKESČIO DYDŽIŲ NUSTATYMO IR MOKĖJIMO TAISYKLIŲ PATVIRTINIMO</text:span></text:p>
      <text:p text:style-name="P42"/>
      <text:p text:style-name="P43"><text:span text:style-name="T44">Vadovaudamasi Lietuvos Respublikos valstybės garantuojamos teisinės pagalbos įstatymo 6 straipsnio 2 punktu,<text:s/></text:span><text:span text:style-name="T45">17 straipsnio 7 dalimi</text:span><text:span text:style-name="T46"><text:s/>ir Lietuvos Respublikos mediacijos įstatymo 22 straipsnio 4 dalimi, 23 straipsnio 7 dalimi, 26 straipsnio 10 dalimi ir 27 straipsnio 1 dalimi, Lietuvos Respublikos Vyriausybė<text:s/></text:span><text:span text:style-name="T47">nutari</text:span><text:span text:style-name="T48">a:</text:span></text:p>
      <text:p text:style-name="P49"><text:span text:style-name="T50">1</text:span><text:span text:style-name="T51">. Patvirtinti Už antrinės valstybės garantuojamos teisinės pagalbos teikimą ir mediaciją mokamo užmokesčio dydžių nustatymo ir mokėjimo taisykles (pridedama).</text:span></text:p>
      <text:p text:style-name="P52"><text:span text:style-name="T53">2</text:span><text:span text:style-name="T54">. Nustatyti, kad:</text:span></text:p>
      <text:p text:style-name="P55"><text:span text:style-name="T56">2.1</text:span><text:span text:style-name="T57">. užmokesčio bazinis dydis, kuris taikomas apskaičiuojant užmokestį už suteiktą antrinę valstybės garantuojamos teisinę pagalbą (toliau – antrinė teisinė pagalba) ar mediaciją šiuo nutarimu patvirtintų taisyklių nustatyta tvarka, yra 25 eurai;</text:span></text:p>
      <text:p text:style-name="P58"><text:span text:style-name="T59">2.2</text:span><text:span text:style-name="T60">. Lietuvos Respublikos teisingumo ministerija kiekvienais metais iki lapkričio 1 dienos, atsižvelgdama į metinę infliaciją (skaičiuojant nacionalinį vartotojų kainų indeksą), mėnesinės infliacijos rodiklio pokyčių dinamiką, kitų vidutinio darbo užmokesčio viešajame sektoriuje dydžiui ir kitimui poveikį turinčių veiksnių įtaką, peržiūri už antrinės teisinės pagalbos teikimą ir mediaciją mokamo užmokesčio (toliau – užmokestis) bazinį dydį ir pateikia Lietuvos Respublikos Vyriausybei siūlymus dėl jo pakeitimo. Naujas užmokesčio bazinis dydis negali būti mažesnis už esamą bazinį dydį, išskyrus tuos atvejus, kai iš esmės pablogėja valstybės ekonominė ir finansinė būklė. Peržiūrėdama užmokesčio bazinį dydį, Teisingumo ministerija įvertina ir Lietuvos advokatūros nuomonę dėl užmokesčio advokatams už antrinės teisinės pagalbos teikimą dydžio.“</text:span></text:p>
      <text:p text:style-name="P61"><text:span text:style-name="T62">2</text:span><text:span text:style-name="T63">. Pakeisti nurodytu nutarimu patvirtintas Už antrinės teisinės pagalbos teikimą, koordinavimą ir mediaciją mokamo užmokesčio dydžių ir mokėjimo taisykles:</text:span></text:p>
      <text:p text:style-name="P64"><text:span text:style-name="T65">2.1</text:span><text:span text:style-name="T66">. Pakeisti pavadinimą ir jį išdėstyti taip:</text:span></text:p>
      <text:p text:style-name="P67"><text:span text:style-name="T68">„</text:span><text:span text:style-name="T69">UŽ ANTRINĖS VALSTYBĖS GARANTUOJAMOS TEISINĖS PAGALBOS TEIKIMĄ IR MEDIACIJĄ MOKAMO UŽMOKESČIO DYDŽIŲ NUSTATYMO IR MOKĖJIMO TAISYKLĖS</text:span><text:span text:style-name="T70">“.</text:span></text:p>
      <text:p text:style-name="P71"><text:span text:style-name="T72">2.2</text:span><text:span text:style-name="T73">.<text:s/></text:span><text:span text:style-name="T74">Pakeisti 1 punktą ir jį išdėstyti taip:</text:span></text:p>
      <text:p text:style-name="P75"><text:span text:style-name="T76">„</text:span><text:span text:style-name="T77">1</text:span><text:span text:style-name="T78">.<text:s/></text:span><text:span text:style-name="T79">Už antrinės valstybės garantuojamos teisinės pagalbos teikimą ir mediaciją mokamo užmokesčio dydžių nustatymo ir mokėjimo taisyklės (toliau – Taisyklės) nustato advokatams, kurie nuolat teikia antrinę valstybės garantuojamą teisinę pagalbą (toliau – antrinė teisinė pagalba), advokatams, kurie prireikus teikia antrinę teisinę pagalbą (toliau – advokatai), advokatų padėjėjams, kurie teikia antrinę teisinę pagalbą (toliau – advokatų padėjėjai), ir mediatoriams mokamo užmokesčio dydžius ir mokėjimo tvarką bei išlaidų, susijusių su antrinės teisinės pagalbos teikimu ar mediacijos vykdymu, apmokėjimo ar kompensavimo tvarką.“</text:span></text:p>
      <text:p text:style-name="P80"><text:span text:style-name="T81">2.3</text:span><text:span text:style-name="T82">.<text:s/></text:span><text:span text:style-name="T83">Pakeisti 4 punktą ir jį išdėstyti taip:</text:span></text:p>
      <text:p text:style-name="P84"><text:span text:style-name="T85">„</text:span><text:span text:style-name="T86">4</text:span><text:span text:style-name="T87">. Advokatams, kurie nuolat teikia antrinę teisinę pagalbą, kiekvieną mėnesį už faktinį antrinės teisinės pagalbos teikimo laiką, už laiką, skirtą pasirengti nagrinėti bylą, už laiką, skirtą kelionei į antrinės teisinės pagalbos teikimo ar procesinių veiksmų atlikimo vietą ir atgal, ir už laiką, skirtą susipažinti su bylos medžiaga, mokamas 163,6 UBD užmokestis, išskyrus antrinės teisinės pagalbos teikimo sutartyse nustatytus laikotarpius, kuriais antrinė teisinė pagalba nebuvo teikiama. Advokatams, baigusiems specialiuosius mokymus pagal teisingumo ministro tvirtinamas advokatų, kurie teikia antrinę teisinę pagalbą konkrečiose srityse, specialiųjų mokymų organizavimo taisykles (toliau – mokymų taisyklės), už<text:s/></text:span><text:span text:style-name="T88">faktinį antrinės teisinės pagalbos teikimo laiką, skirtą procesiniams veiksmams atlikti, ir laiką, skirtą pasirengti nagrinėti bylą</text:span><text:span text:style-name="T89">, mokamas dvigubas užmokestis. Advokatams, kurie nuolat teikia antrinę teisinę pagalbą, už budėjimą ne darbo dienomis užmokestis nemokamas. Jiems Valstybės garantuojamos teisinės pagalbos tarnyba (toliau – tarnyba) apmoka<text:s/></text:span><text:span text:style-name="T90">arba kompensuoja išlaidas, susijusias su antrinės teisinės pagalbos teikimu,</text:span><text:span text:style-name="T91"><text:s/>Taisyklių 30 punkte nustatyta tvarka.“</text:span></text:p>
      <text:p text:style-name="P92"><text:span text:style-name="T93">2.4</text:span><text:span text:style-name="T94">.<text:s/></text:span><text:span text:style-name="T95">Pakeisti 7 punktą ir jį išdėstyti taip:</text:span></text:p>
      <text:p text:style-name="P96"><text:span text:style-name="T97">„</text:span><text:span text:style-name="T98">7</text:span><text:span text:style-name="T99">. Advokatams, kurie prireikus teikia antrinę teisinę pagalbą, užmokestis mokamas už faktinį antrinės teisinės pagalbos teikimo laiką vienoje bylos stadijoje arba atliekant atskirus procesinius veiksmus, jeigu šie procesiniai veiksmai nurodyti Taisyklėse, už išvados dėl antrinės teisinės pagalbos teikimo ar neteikimo parengimą, už laiką, skirtą pasirengti nagrinėti bylą, už laiką, skirtą kelionei į antrinės teisinės pagalbos teikimo ar procesinių veiksmų atlikimo vietą ir atgal, ir už laiką, skirtą susipažinti su bylos medžiaga, neviršijant Taisyklėse nustatytų dydžių. Advokatams, baigusiems specialiuosius mokymus pagal mokymų taisykles, už<text:s/></text:span><text:span text:style-name="T100">faktinį antrinės teisinės pagalbos teikimo laiką, skirtą procesiniams veiksmams atlikti, ir laiką, skirtą pasirengti nagrinėti bylą</text:span><text:span text:style-name="T101">, užmokestis didinamas laikant, kad vienos profesinio darbo valandos užmokesčio dydis už nurodytus veiksmus yra 2 UBD.“</text:span></text:p>
      <text:p text:style-name="P102"><text:span text:style-name="T103">2.5</text:span><text:span text:style-name="T104">.</text:span><text:span text:style-name="T105"><text:s/>Pakeisti 11 punktą ir jį išdėstyti taip:</text:span></text:p>
      <text:p text:style-name="P106"><text:span text:style-name="T107">„</text:span><text:span text:style-name="T108">11</text:span><text:span text:style-name="T109">. Jeigu faktinis advokato antrinės teisinės pagalbos teikimo laikas viršija Taisyklėse nustatytą bylos stadijai (procesiniam veiksmui) skirtą laiką, jis turi būti patvirtintas ikiteisminio tyrimo pareigūno, prokuroro, teisėjo, antrinę teisinę pagalbą gavusio asmens parašu arba pagrindžiamas kitu būdu, pavyzdžiui, Integruotos baudžiamojo proceso informacinės sistemos<text:s/></text:span><text:span text:style-name="T110"><text:line-break/>(toliau – IBPS) ar Lietuvos teismų informacinės sistemos (toliau – LITEKO) duomenimis arba<text:s/></text:span><text:span text:style-name="T111">pateikiant papildomą informaciją ar dokumentus Teisinės pagalbos paslaugų informacinėje sistemoje (toliau – TEISIS)</text:span><text:span text:style-name="T112">. Šis laikas negali viršyti pusės Taisyklėse bylos stadijai (procesiniam veiksmui) skirto laiko, išskyrus bylas, nurodytas Taisyklių 11</text:span><text:span text:style-name="T113">1</text:span><text:span text:style-name="T114"><text:s/>punkte, ir laiką, skirtą dalyvauti ikiteisminio tyrimo veiksmuose ir teismo posėdžiuose. Advokatui skiriamas<text:s/></text:span><text:span text:style-name="T115"><text:line-break/>1 UBD užmokestis už kiekvieną bylos stadiją (procesinį veiksmą) viršijančią papildomai skirtą valandą dalyvauti ikiteisminio tyrimo veiksmuose ar teismo posėdžiuose. Kai advokato užmokestis didinamas Taisyklių 7 punkte nurodytu atveju, atitinkamai skiriamas 2 UBD užmokestis už kiekvieną bylos stadiją (procesinį veiksmą) viršijančią<text:s/></text:span><text:span text:style-name="T116">papildomai skirtą valandą dalyvauti ikiteisminio tyrimo veiksmuose ar teismo posėdžiuose ir pasirengti nagrinėti bylą</text:span><text:span text:style-name="T117">. Advokato dalyvavimo ikiteisminio tyrimo veiksmuose ar teismo posėdžiuose laikas patvirtinamas ikiteisminio tyrimo pareigūno, prokuroro, teisėjo parašu arba pagrindžiamas IBPS ar LITEKO duomenimis.“</text:span></text:p>
      <text:p text:style-name="P118"><text:span text:style-name="T119">2.6</text:span><text:span text:style-name="T120">.</text:span><text:span text:style-name="T121"><text:s/>Pakeisti 11</text:span><text:span text:style-name="T122">1</text:span><text:span text:style-name="T123"><text:s/>punktą ir jį išdėstyti taip:</text:span></text:p>
      <text:p text:style-name="P124"><text:span text:style-name="T125">„</text:span><text:span text:style-name="T126">11</text:span><text:span text:style-name="T127">1</text:span><text:span text:style-name="T128">. Baudžiamosiose bylose dėl tyčinių sunkių ir tyčinių labai sunkių nusikaltimų advokato faktinis antrinės teisinės pagalbos teikimo laikas, viršijantis Taisyklių 14.1 ir<text:s/></text:span><text:span text:style-name="T129"><text:line-break/>14.4 papunkčiuose nustatytą bylos stadijai (procesiniam veiksmui) skirtą laiką, turi būti patvirtintas ikiteisminio tyrimo pareigūno, prokuroro, teisėjo, antrinę teisinę pagalbą gavusio asmens parašu arba pagrindžiamas kitu būdu, pavyzdžiui, IBPS ar LITEKO duomenimis arba<text:s/></text:span><text:span text:style-name="T130">pateikiant papildomą informaciją ar dokumentus TEISIS</text:span><text:span text:style-name="T131">. Šis laikas negali viršyti dvigubai Taisyklėse bylos stadijai (procesiniam veiksmui) skirto laiko, išskyrus laiką, skirtą dalyvauti ikiteisminio tyrimo veiksmuose ir teismo posėdžiuose. Advokatui skiriamas 1 UBD užmokestis už kiekvieną bylos stadiją (procesinį veiksmą) viršijančią papildomai skirtą valandą dalyvauti ikiteisminio tyrimo veiksmuose ar teismo posėdžiuose. Kai advokato užmokestis didinamas Taisyklių 7 punkte nurodytu atveju, atitinkamai skiriamas 2 UBD užmokestis už kiekvieną bylos stadiją (procesinį veiksmą) viršijančią<text:s/></text:span><text:span text:style-name="T132">papildomai skirtą valandą dalyvauti ikiteisminio tyrimo veiksmuose ar teismo posėdžiuose ir pasirengti nagrinėti bylą</text:span><text:span text:style-name="T133">. Advokato dalyvavimo teismo posėdžiuose laikas patvirtinamas ikiteisminio tyrimo pareigūno, prokuroro, teisėjo parašu arba pagrindžiamas IBPS ar LITEKO duomenimis.“</text:span></text:p>
      <text:p text:style-name="P134"><text:span text:style-name="T135">2.7</text:span><text:span text:style-name="T136">.</text:span><text:span text:style-name="T137"><text:s/>Pakeisti 12 punktą ir jį išdėstyti taip:</text:span></text:p>
      <text:p text:style-name="P138"><text:span text:style-name="T139">„</text:span><text:span text:style-name="T140">12</text:span><text:span text:style-name="T141">. Jeigu nustatomi antrinės teisinės pagalbos neteikimo ar nutraukimo pagrindai, advokatui sumokama už antrinės teisinės pagalbos teikimo laiką, neviršijant Taisyklėse nustatytų dydžių.“</text:span></text:p>
      <text:p text:style-name="P142"><text:span text:style-name="T143">2.8</text:span><text:span text:style-name="T144">.<text:s/></text:span><text:span text:style-name="T145">Pakeisti 14.1 papunktį ir jį išdėstyti taip:</text:span></text:p>
      <text:p text:style-name="P146"><text:span text:style-name="T147">„</text:span><text:span text:style-name="T148">14.1</text:span><text:span text:style-name="T149">. tyčiniai labai sunkūs ir tyčiniai sunkūs nusikaltimai – 51 UBD (51 valanda):“.</text:span></text:p>
      <text:p text:style-name="P150"><text:span text:style-name="T151">2.9</text:span><text:span text:style-name="T152">.<text:s/></text:span><text:span text:style-name="T153">Pakeisti 14.1.4 papunktį ir jį išdėstyti taip:</text:span></text:p>
      <text:p text:style-name="P154"><text:span text:style-name="T155">„</text:span><text:span text:style-name="T156">14.1.4</text:span><text:span text:style-name="T157">. kasacinio skundo parengimas ir atstovavimas kasacinės instancijos teisme – 11 UBD (11 valandų):</text:span></text:p>
      <text:p text:style-name="P158"><text:span text:style-name="T159">14.1.4.1</text:span><text:span text:style-name="T160">. kasacinio skundo parengimas – 8 UBD (8 valandos);</text:span></text:p>
      <text:p text:style-name="P161"><text:span text:style-name="T162">14.1.4.2</text:span><text:span text:style-name="T163">. atstovavimas kasacinės instancijos teisme – 3 UBD (3 valandos);“.</text:span></text:p>
      <text:p text:style-name="P164"><text:span text:style-name="T165">2.10</text:span><text:span text:style-name="T166">.<text:s/></text:span><text:span text:style-name="T167">Pakeisti 14.2 papunktį ir jį išdėstyti taip:</text:span></text:p>
      <text:p text:style-name="P168"><text:span text:style-name="T169">„</text:span><text:span text:style-name="T170">14.2</text:span><text:span text:style-name="T171">. tyčiniai apysunkiai ir tyčiniai nesunkūs nusikaltimai – 34 UBD (34 valandos):“.</text:span></text:p>
      <text:p text:style-name="P172"><text:span text:style-name="T173">2.11</text:span><text:span text:style-name="T174">.<text:s/></text:span><text:span text:style-name="T175">Pakeisti 14.2.4 papunktį ir jį išdėstyti taip:</text:span></text:p>
      <text:p text:style-name="P176"><text:span text:style-name="T177">„</text:span><text:span text:style-name="T178">14.2.4</text:span><text:span text:style-name="T179">. kasacinio skundo parengimas ir atstovavimas kasacinės instancijos teisme – 10 UBD (10 valandų):</text:span></text:p>
      <text:p text:style-name="P180"><text:span text:style-name="T181">14.2.4.1</text:span><text:span text:style-name="T182">. kasacinio skundo parengimas – 8 UBD (8 valandos);</text:span></text:p>
      <text:p text:style-name="P183"><text:span text:style-name="T184">14.2.4.2</text:span><text:span text:style-name="T185">. atstovavimas kasacinės instancijos teisme – 2 UBD (2 valandos);“.</text:span></text:p>
      <text:p text:style-name="P186"><text:span text:style-name="T187">2.12</text:span><text:span text:style-name="T188">.<text:s/></text:span><text:span text:style-name="T189">Pakeisti 14.3 papunktį ir jį išdėstyti taip:</text:span></text:p>
      <text:p text:style-name="P190"><text:span text:style-name="T191">„</text:span><text:span text:style-name="T192">14.3</text:span><text:span text:style-name="T193">. neatsargūs nusikaltimai ir baudžiamieji nusižengimai – 28 UBD (28 valandos):“.<text:s/></text:span></text:p>
      <text:p text:style-name="P194"><text:span text:style-name="T195">2.13</text:span><text:span text:style-name="T196">.<text:s/></text:span><text:span text:style-name="T197">Pakeisti 14.3.4 papunktį ir jį išdėstyti taip:</text:span></text:p>
      <text:p text:style-name="P198"><text:span text:style-name="T199">„</text:span><text:span text:style-name="T200">14.3.4</text:span><text:span text:style-name="T201">. kasacinio skundo parengimas ir atstovavimas kasacinės instancijos teisme –<text:s/></text:span><text:span text:style-name="T202"><text:line-break/>10 UBD (10 valandų):</text:span></text:p>
      <text:p text:style-name="P203"><text:span text:style-name="T204">14.3.4.1</text:span><text:span text:style-name="T205">. kasacinio skundo parengimas – 8 UBD (8 valandos);</text:span></text:p>
      <text:p text:style-name="P206"><text:span text:style-name="T207">14.3.4.2</text:span><text:span text:style-name="T208">. atstovavimas kasacinės instancijos teisme – 2 UBD (2 valandos);“.</text:span></text:p>
      <text:p text:style-name="P209"><text:span text:style-name="T210">2.14</text:span><text:span text:style-name="T211">.<text:s/></text:span><text:span text:style-name="T212">Pakeisti 14.4 papunktį ir jį išdėstyti taip:</text:span></text:p>
      <text:p text:style-name="P213"><text:span text:style-name="T214">„</text:span><text:span text:style-name="T215">14.4</text:span><text:span text:style-name="T216">. atstovavimas nukentėjusiojo, civilinio ieškovo interesams baudžiamojoje<text:s/></text:span><text:span text:style-name="T217"><text:line-break/>byloje – 36 UBD (36 valandos):“.</text:span></text:p>
      <text:p text:style-name="P218"><text:span text:style-name="T219">2.15</text:span><text:span text:style-name="T220">.<text:s/></text:span><text:span text:style-name="T221">Pakeisti 14.4.5 papunktį ir jį išdėstyti taip:</text:span></text:p>
      <text:p text:style-name="P222"><text:span text:style-name="T223">„</text:span><text:span text:style-name="T224">14.4.5</text:span><text:span text:style-name="T225">. kasacinio skundo parengimas ir atstovavimas kasacinės instancijos teisme –<text:s/></text:span><text:span text:style-name="T226"><text:line-break/>10 UBD (10 valandų):</text:span></text:p>
      <text:p text:style-name="P227"><text:span text:style-name="T228">14.4.5.1</text:span><text:span text:style-name="T229">. kasacinio skundo parengimas – 8 UBD (8 valandos);</text:span></text:p>
      <text:p text:style-name="P230"><text:span text:style-name="T231">14.4.5.2</text:span><text:span text:style-name="T232">. atstovavimas kasacinės instancijos teisme – 2 UBD (2 valandos);“.<text:s/></text:span></text:p>
      <text:p text:style-name="P233"><text:span text:style-name="T234">2.16</text:span><text:span text:style-name="T235">.<text:s/></text:span><text:span text:style-name="T236">Papildyti 14.8 papunkčiu:</text:span></text:p>
      <text:p text:style-name="P237"><text:span text:style-name="T238">„</text:span><text:span text:style-name="T239">14.8</text:span><text:span text:style-name="T240">. atstovavimas nepilnamečio vaiko, galimai nukentėjusio nuo nusikalstamos veikos žmogaus sveikatai, laisvei, seksualinio apsisprendimo laisvei ir neliečiamumui, vaikui ir šeimai, dorovei, interesams iki ikiteisminio tyrimo pradžios ir skundo dėl nutarimo atsisakyti pradėti ikiteisminį tyrimą parengimas – 5 UBD (5 valandos).“</text:span></text:p>
      <text:p text:style-name="P241"><text:span text:style-name="T242">2.17</text:span><text:span text:style-name="T243">.<text:s/></text:span><text:span text:style-name="T244">Pakeisti 30 punkto pirmąją pastraipą ir ją išdėstyti taip:</text:span></text:p>
      <text:p text:style-name="P245"><text:span text:style-name="T246">„</text:span><text:span text:style-name="T247">30</text:span><text:span text:style-name="T248">. Išlaidos, susijusios su antrinės teisinės pagalbos teikimu, apmokamos arba kompensuojamos tik po to, kai advokatas pateikia šias išlaidas patvirtinančius dokumentus.<text:s/></text:span><text:span text:style-name="T249">Tarnyba per 5 darbo dienas įvertina gautus išlaidas patvirtinančius dokumentus ir ne vėliau kaip per 5 darbo dienas nuo šių dokumentų įvertinimo dienos</text:span><text:span text:style-name="T250"><text:s/></text:span><text:span text:style-name="T251">Nacionaliniam bendrųjų funkcijų centrui (toliau – NBFC) perduoda visus duomenis, reikalingus šioms išlaidoms apmokėti arba kompensuoti.<text:s/></text:span><text:span text:style-name="T252">Išlaidas, susijusias su antrinės teisinės pagalbos teikimu, sudaro:“.<text:s/></text:span></text:p>
      <text:p text:style-name="P253"><text:span text:style-name="T254">2.18</text:span><text:span text:style-name="T255">.<text:s/></text:span><text:span text:style-name="T256">Pakeisti 32 punktą ir jį išdėstyti taip:</text:span></text:p>
      <text:p text:style-name="P257"><text:span text:style-name="T258">„</text:span><text:span text:style-name="T259">32</text:span><text:span text:style-name="T260">. Advokatai, kurie nuolat teikia antrinę teisinę pagalbą, teisingumo ministro nustatyta tvarka kas mėnesį iki einamojo mėnesio 10 dienos TEISIS užpildo ir pateikia tarnybai teikiamos (suteiktos) antrinės teisinės pagalbos ataskaitas. Jeigu advokatas nevykdo šios pareigos, tarnyba priima sprendimą sumažinti advokato užmokestį 15 procentų. Jeigu advokato pateiktoje ataskaitoje yra trūkumų, tarnyba turi teisę per 5 darbo dienas nuo ataskaitos gavimo dienos prašyti advokato pateikti papildomą informaciją ar dokumentus arba grąžinti ataskaitą, nurodydama trūkumus. Pateikti papildomą informaciją ar dokumentus arba ištaisyti ataskaitos trūkumus advokatas turi per 10 darbo dienų nuo tokio tarnybos prašymo gavimo arba nuo advokato ataskaitos grąžinimo dienos, išskyrus atvejus, kai yra svarbių (objektyvių ir nuo advokato valios nepriklausančių) priežasčių, dėl kurių jis praleido šį terminą, ir prie ataskaitos pridėti tai patvirtinantys įrodymai.<text:s/></text:span><text:span text:style-name="T261">Duomenis, reikalingus advokato užmokesčiui išmokėti</text:span><text:span text:style-name="T262">, tarnyba ne vėliau kaip per 5 darbo dienas nuo tokių duomenų gavimo dienos perduoda NBFC.“</text:span></text:p>
      <text:p text:style-name="P263"><text:span text:style-name="T264">2.19</text:span><text:span text:style-name="T265">.<text:s/></text:span><text:span text:style-name="T266">Pakeisti 33 punktą ir jį išdėstyti taip:</text:span></text:p>
      <text:p text:style-name="P267"><text:span text:style-name="T268">„</text:span><text:span text:style-name="T269">33</text:span><text:span text:style-name="T270">. Advokatai, kurie prireikus teikia antrinę teisinę pagalbą, tarnybai pateikia prašymą išmokėti užmokestį už suteiktą antrinę teisinę pagalbą (toliau – prašymas), dokumentus, patvirtinančius antrinės teisinės pagalbos suteikimą (procesinius dokumentus, teismo sprendimus ir panašiai) ir patirtas Taisyklių 30 punkte nurodytas išlaidas, ne vėliau kaip per<text:s/></text:span><text:span text:style-name="T271"><text:line-break/>1 mėnesį nuo bylos stadijos (procesinio veiksmo), kurioje suteikta antrinė teisinė pagalba, pabaigos, išskyrus atvejus, kai yra svarbių (objektyvių ir nuo advokato valios nepriklausančių) priežasčių, dėl kurių jis praleido šį terminą, ir prie prašymo pridėti tai patvirtinantys įrodymai.<text:s/></text:span><text:span text:style-name="T272">Jeigu antrinės teisinės pagalbos teikimas turi būti nutraukiamas vadovaujantis Lietuvos Respublikos valstybės garantuojamos teisinės pagalbos teikimo įstatymo 23 straipsnio 3 dalimi ir 24 straipsnio 1 dalimi,<text:s/></text:span><text:span text:style-name="T273">advokatas<text:s/></text:span><text:span text:style-name="T274">prašymą išmokėti užmokestį tarnybai privalo pateikti per<text:s/></text:span><text:span text:style-name="T275"><text:line-break/>5</text:span><text:span text:style-name="T276"><text:s/>darbo dienas nuo tarnybos kreipimosi į advokatą dėl tokio prašymo pateikimo gavimo dienos</text:span><text:span text:style-name="T277">.<text:s/></text:span><text:span text:style-name="T278">Jeigu advokatas dokumentų, patvirtinančių antrinės teisinės pagalbos suteikimą, pateikti negali, tai gali patvirtinti antrinę teisinę pagalbą gavęs asmuo, ikiteisminio tyrimo pareigūnas, prokuroras ar teisėjas. Prašymo formą tvirtina teisingumo ministras. Prašymas teikiamas naudojantis TEISIS, išskyrus atvejį, kai duomenys apie bylą (procesinį veiksmą), kurioje buvo teikiama antrinė teisinė pagalba, nebuvo kaupiami TEISIS. Tokiu atveju prašymas gali būti siunčiamas paštu arba pateikiamas elektroninėmis ryšių priemonėmis, jeigu yra galimybė nustatyti advokato tapatybę. Sprendimą dėl užmokesčio už suteiktą antrinę teisinę pagalbą išmokėjimo tarnyba priima ne vėliau kaip per 10 darbo dienų nuo šiame punkte nurodytų dokumentų gavimo dienos. Kilus abejonių dėl advokato pateiktame prašyme nurodytų duomenų, tarnyba turi teisę kreiptis į antrinę teisinę pagalbą gavusį asmenį, ikiteisminio tyrimo pareigūną, prokurorą ar teisėją ir patikrinti duomenis IBPS ar LITEKO. Tarnyba taip pat turi teisę per 5 darbo dienas nuo prašymo gavimo dienos prašyti advokato pateikti papildomą informaciją ar dokumentus arba grąžinti prašymą, nurodydama trūkumus. Pateikti papildomą informaciją ar dokumentus arba ištaisyti prašymo trūkumus advokatas turi per 10 darbo dienų nuo tokio tarnybos prašymo gavimo arba nuo advokato prašymo grąžinimo dienos, išskyrus atvejus, kai yra svarbių (objektyvių ir nuo advokato valios nepriklausančių) priežasčių, dėl kurių jis praleido šį terminą, ir prie prašymo pridėti tai patvirtinantys įrodymai. Tokiu atveju sprendimą dėl užmokesčio už suteiktą antrinę teisinę pagalbą išmokėjimo tarnyba priima ne vėliau kaip per 7 darbo dienas nuo papildomos informacijos ar dokumentų arba pataisyto prašymo gavimo dienos. Apie priimtą sprendimą tarnyba praneša advokatui.<text:s/></text:span><text:span text:style-name="T279">Duomenis, reikalingus advokato užmokesčiui išmokėti</text:span><text:span text:style-name="T280">, tarnyba ne vėliau kaip per 5 darbo dienas nuo sprendimo išmokėti užmokestį priėmimo dienos perduoda NBFC.“</text:span></text:p>
      <text:p text:style-name="P281"><text:span text:style-name="T282">2.20</text:span><text:span text:style-name="T283">.<text:s/></text:span><text:span text:style-name="T284">Pakeisti 35 punktą ir jį išdėstyti taip:</text:span></text:p>
      <text:p text:style-name="P285"><text:span text:style-name="T286">„</text:span><text:span text:style-name="T287">35</text:span><text:span text:style-name="T288">. Jeigu bylos stadijoje arba procesiniame veiksme antrinės teisinės pagalbos teikimo laikas viršija Taisyklėse nustatytą bylos stadijai (procesiniam veiksmui) skirtą laiką ir bylos stadija arba procesinis veiksmas trunka daugiau kaip 2 mėnesius arba tais atvejais, kai<text:s/></text:span><text:span text:style-name="T289">bylos nagrinėjimas sustabdomas ilgesniam nei 2 mėnesių terminui</text:span><text:span text:style-name="T290">, advokatui, kuris prireikus teikia antrinę teisinę pagalbą, jo prašymu išmokama užmokesčio dalis už antrinės teisinės pagalbos teikimo laiką toje bylos stadijoje arba procesiniame veiksme. Jeigu tęsiant antrinės teisinės pagalbos teikimą antrinės teisinės pagalbos teikimo laikas vėl viršija Taisyklėse nustatytą bylos stadijai (procesiniam veiksmui) skirtą laiką, advokatui, kuris prireikus teikia antrinę teisinę pagalbą, jo prašymu periodiškai kas 2 mėnesius išmokama užmokesčio dalis už antrinės teisinės pagalbos teikimo laiką toje bylos stadijoje arba procesiniame veiksme.“</text:span></text:p>
      <text:p text:style-name="P291"><text:span text:style-name="T292">2.21</text:span><text:span text:style-name="T293">.<text:s/></text:span><text:span text:style-name="T294">Pripažinti netekusiu galios 37 punktą.</text:span></text:p>
      <text:p text:style-name="P295"><text:span text:style-name="T296">2.22</text:span><text:span text:style-name="T297">. Pripažinti </text:span><text:span text:style-name="T298">netekusiu galios</text:span><text:span text:style-name="T299"><text:s/>V skyrių.</text:span></text:p>
      <text:p text:style-name="P300"><text:span text:style-name="T301">2.23</text:span><text:span text:style-name="T302">.</text:span><text:span text:style-name="T303"><text:s/>Pakeisti 46 punktą ir jį išdėstyti taip:</text:span></text:p>
      <text:p text:style-name="P304"><text:span text:style-name="T305">„</text:span><text:span text:style-name="T306">46</text:span><text:span text:style-name="T307">. Išlaidos, susijusios su neteismine mediacija, apmokamos arba kompensuojamos tik po to, kai mediatorius pateikia šias išlaidas patvirtinančius dokumentus. Išlaidas, susijusias su neteismine mediacija, sudaro dokumentų kopijavimo, įforminimo, vertimo ir panašios išlaidos.</text:span><text:span text:style-name="T308"><text:s/>Tarnyba per 5 darbo dienas įvertina gautus išlaidas patvirtinančius dokumentus ir ne vėliau kaip per 5 darbo dienas nuo šių dokumentų įvertinimo dienos NBFC perduoda visus duomenis, reikalingus šioms išlaidoms apmokėti arba kompensuoti.</text:span><text:span text:style-name="T309">“<text:s/></text:span></text:p>
      <text:p text:style-name="P310"><text:span text:style-name="T311">2.24</text:span><text:span text:style-name="T312">. Pakeisti 47 punktą ir jį išdėstyti taip:</text:span></text:p>
      <text:p text:style-name="P313"><text:span text:style-name="T314">„</text:span><text:span text:style-name="T315">47</text:span><text:span text:style-name="T316">. Mediatorius ne vėliau kaip per 1 mėnesį nuo neteisminės mediacijos pabaigos pateikia tarnybai prašymą išmokėti užmokestį už neteisminę mediaciją, dokumentus, patvirtinančius vykdytą neteisminę mediaciją ir patirtas Taisyklių 46 punkte nurodytas išlaidas, išskyrus atvejus, kai yra svarbių (objektyvių ir nuo mediatoriaus valios nepriklausančių) priežasčių, dėl kurių jis praleido šį terminą, ir prie prašymo pridėti tai patvirtinantys įrodymai. Prašymo išmokėti užmokestį už mediaciją formą tvirtina teisingumo ministras. Šis prašymas teikiamas naudojantis TEISIS, išskyrus atvejį, kai duomenys apie neteisminę mediaciją nebuvo kaupiami TEISIS. Tokiu atveju prašymas gali būti siunčiamas paštu arba pateikiamas elektroninėmis ryšių priemonėmis, jeigu yra galimybė nustatyti mediatoriaus tapatybę. Sprendimą dėl užmokesčio už neteisminę mediaciją išmokėjimo tarnyba priima ne vėliau kaip per 10 darbo dienų nuo šiame punkte nurodytų dokumentų gavimo dienos. Jeigu mediatoriaus pateiktame prašyme yra trūkumų, tarnyba turi teisę per 5 darbo dienas nuo prašymo gavimo dienos prašyti mediatoriaus pateikti papildomą informaciją ar dokumentus arba grąžinti prašymą, nurodydama trūkumus. Pateikti papildomą informaciją ar dokumentus arba ištaisyti prašymo trūkumus mediatorius turi per 10 darbo dienų nuo tokio tarnybos prašymo gavimo arba nuo mediatoriaus prašymo grąžinimo dienos, išskyrus atvejus, kai yra svarbių (objektyvių ir nuo mediatoriaus valios nepriklausančių) priežasčių, dėl kurių jis praleido šį terminą, ir prie prašymo pridėti tai patvirtinantys įrodymai. Tokiu atveju sprendimą dėl užmokesčio už neteisminę mediaciją išmokėjimo tarnyba priima ne vėliau kaip per 7 darbo dienas nuo papildomos informacijos ar pataisyto prašymo gavimo dienos. Apie priimtą sprendimą tarnyba praneša mediatoriui.<text:s/></text:span><text:span text:style-name="T317">Duomenis, reikalingus mediatoriaus užmokesčiui išmokėti</text:span><text:span text:style-name="T318">, tarnyba ne vėliau kaip per 5 darbo dienas nuo sprendimo išmokėti užmokestį priėmimo dienos perduoda NBFC.“</text:span></text:p>
      <text:p text:style-name="P319"><text:span text:style-name="T320">3</text:span><text:span text:style-name="T321">. Nustatyti, kad:</text:span></text:p>
      <text:p text:style-name="P322"><text:span text:style-name="T323">3.1</text:span><text:span text:style-name="T324">. Jeigu dėl užmokesčio už suteiktą antrinę valstybės garantuojamą teisinę pagalbą<text:s/></text:span><text:span text:style-name="T325"><text:line-break/>(toliau – antrinė teisinė pagalba) ar mediaciją, pradėtas ir baigtas teikti pagal sprendimus dėl antrinės teisinės pagalbos teikimo ar mediacijos vykdymo, priimtus iki šio nutarimo įsigaliojimo, kreipiamasi po šio nutarimo įsigaliojimo dienos, apskaičiuojant užmokestį už suteiktą antrinę teisinę pagalbą ar mediaciją taikomas iki šio nutarimo įsigaliojimo nustatytas užmokesčio bazinis dydis.</text:span></text:p>
      <text:p text:style-name="P326"><text:span text:style-name="T327">3.2</text:span><text:span text:style-name="T328">. Jeigu antrinė teisinė pagalba ar mediacija, pradėtos teikti pagal sprendimus dėl antrinės teisinės pagalbos teikimo ar mediacijos vykdymo, priimtus iki šio nutarimo įsigaliojimo, toliau teikiamos įsigaliojus šiam nutarimui, apskaičiuojant užmokestį už antrinę teisinę pagalbą ar mediaciją, suteiktą po šio nutarimo įsigaliojimo dienos, taikomas šiuo nutarimu nustatytas užmokesčio bazinis dydis.</text:span></text:p>
      <text:p text:style-name="P329"><text:span text:style-name="T330">3.3</text:span><text:span text:style-name="T331">. Šio nutarimo 2.3 ir 2.4 papunkčiais pakeistos<text:s/></text:span><text:span text:style-name="T332">Už antrinės valstybės garantuojamos teisinės pagalbos teikimą ir mediaciją mokamo užmokesčio dydžių nustatymo ir mokėjimo taisyklių</text:span><text:span text:style-name="T333"><text:s/>4 ir 7 punktų nuostatos dėl užmokesčio didinimo taikomos tais atvejais, kai antrinę teisinę pagalbą teikia advokatai, baigę specialiuosius mokymus pagal teisingumo ministro tvirtinamas advokatų, kurie teikia antrinę teisinę pagalbą konkrečiose srityse, specialiųjų mokymų organizavimo taisykles. Šios nuostatos dėl užmokesčio didinimo taikomos ir tais atvejais, kai, pasibaigus specialiesiems mokymams, dėl objektyvių aplinkybių (pavyzdžiui, advokatų užimtumo) nėra galimybės nurodytus mokymus baigusių advokatų parinkti antrinei teisinei pagalbai teikti ir šiai pagalbai teikti parenkami advokatai, turintys patirties konkrečiose srityse.</text:span></text:p>
      <text:p text:style-name="P334"><text:span text:style-name="T335">3.4</text:span><text:span text:style-name="T336">. Šio nutarimo 2.5 ir 2.6 papunkčiais pakeistos<text:s/></text:span><text:span text:style-name="T337">Už antrinės valstybės garantuojamos teisinės pagalbos teikimą ir mediaciją mokamo užmokesčio dydžių nustatymo ir mokėjimo taisyklių</text:span><text:span text:style-name="T338"><text:s/>11 ir 11</text:span><text:span text:style-name="T339">1</text:span><text:span text:style-name="T340"><text:s/>punktų nuostatos dėl 2 užmokesčio bazinių dydžių užmokesčio už kiekvieną bylos stadiją (procesinį veiksmą) viršijančią papildomai skirtą valandą taikomos tais atvejais, kai antrinę teisinę pagalbą teikia advokatai, baigę specialiuosius mokymus pagal teisingumo ministro tvirtinamas advokatų, kurie teikia antrinę teisinę pagalbą konkrečiose srityse, specialiųjų mokymų organizavimo taisykles.<text:s/></text:span><text:span text:style-name="T341">Šios nuostatos dėl užmokesčio didinimo taikomos ir tais atvejais, kai, pasibaigus specialiesiems mokymams,<text:s/></text:span><text:span text:style-name="T342">dėl objektyvių aplinkybių (pavyzdžiui, advokatų užimtumo) nėra galimybės nurodytus mokymus baigusių advokatų parinkti<text:s/></text:span><text:span text:style-name="T343">antrinei teisinei pagalbai teikti<text:s/></text:span><text:span text:style-name="T344">ir šiai pagalbai<text:s/></text:span><text:span text:style-name="T345">teikti parenkami<text:s/></text:span><text:span text:style-name="T346">advokatai, turintys patirties konkrečiose srityse.</text:span></text:p>
      <text:p text:style-name="P347"><text:span text:style-name="T348">3.5</text:span><text:span text:style-name="T349">. Šio nutarimo 2.8–2.15 papunkčiai taikomi teikiant antrinę teisinę pagalbą<text:s/></text:span><text:span text:style-name="T350">pagal sprendimus dėl antrinės teisinės pagalbos teikimo, priimtus po šio nutarimo įsigaliojimo dienos.</text:span></text:p>
      <text:p text:style-name="P351"><text:span text:style-name="T352">3.6</text:span><text:span text:style-name="T353">.<text:s/></text:span><text:span text:style-name="T354">Jeigu dėl užmokesčio už suteiktą antrinę teisinę pagalbą ar mediaciją, pradėtas ir baigtas teikti pagal sprendimus dėl antrinės teisinės pagalbos teikimo ar mediacijos vykdymo, priimtus iki šio nutarimo įsigaliojimo, kreipiamasi po šio nutarimo įsigaliojimo dienos,<text:s/></text:span><text:span text:style-name="T355">prašymams išmokėti užmokestį pateikti</text:span><text:span text:style-name="T356"><text:s/>taikomas iki šio nutarimo įsigaliojimo galiojusių<text:s/></text:span><text:span text:style-name="T357">Už antrinės valstybės garantuojamos teisinės pagalbos teikimą ir mediaciją mokamo užmokesčio dydžių nustatymo ir mokėjimo taisyklių</text:span><text:span text:style-name="T358"><text:s/>33 ir 47 punktuose nustatytas tokių prašymų pateikimo terminas.<text:s/></text:span></text:p>
      <text:p text:style-name="P359"><text:span text:style-name="T360">3.7</text:span><text:span text:style-name="T361">.<text:s/></text:span><text:span text:style-name="T362">Jeigu dėl užmokesčio už suteiktą antrinę teisinę pagalbą, pradėtą ir baigtą teikti pagal sprendimus dėl antrinės teisinės pagalbos teikimo, priimtus iki šio nutarimo įsigaliojimo, kreipiamasi po šio nutarimo įsigaliojimo dienos, apskaičiuojant užmokestį už suteiktą antrinę teisinę pagalbą taikoma iki šio nutarimo įsigaliojimo Už antrinės teisinės pagalbos teikimą, koordinavimą ir mediaciją mokamo užmokesčio dydžių ir mokėjimo taisyklių 37 punkte įtvirtinta proporcingo užmokesčio taisyklė.</text:span></text:p>
      <text:p text:style-name="P363"><text:span text:style-name="T364">3.8</text:span><text:span text:style-name="T365"><text:s/>Jeigu antrinė teisinė pagalba, pradėta teikti pagal sprendimus dėl antrinės teisinės pagalbos teikimo, priimtus iki šio nutarimo įsigaliojimo, toliau teikiama įsigaliojus šiam nutarimui, apskaičiuojant užmokestį už antrinę teisinę pagalbą, iki šio nutarimo įsigaliojimo Už antrinės teisinės pagalbos teikimą, koordinavimą ir mediaciją mokamo užmokesčio dydžių ir mokėjimo taisyklių 37 punkte įtvirtinta proporcingo užmokesčio taisyklė netaikoma.</text:span></text:p>
      <text:p text:style-name="P366"><text:span text:style-name="T367">3.9</text:span><text:span text:style-name="T368">. Šis nutarimas įsigalioja 2024 m. sausio 1 d.</text:span></text:p>
      <text:p text:style-name="P369"/>
      <text:p text:style-name="P370"/>
      <text:p text:style-name="P371"/>
      <text:p text:style-name="P372"><text:span text:style-name="T373">Ministrė Pirmininkė</text:span><text:span text:style-name="T374"><text:tab/>Ingrida Šimonytė</text:span></text:p>
      <text:p text:style-name="P375"/>
      <text:p text:style-name="P376"/>
      <text:p text:style-name="P377"/>
      <text:p text:style-name="P378"><text:span text:style-name="T379">Teisingumo ministrė</text:span><text:span text:style-name="T380"><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08:23:00Z</meta:creation-date>
    <dc:date>2023-10-27T08:23:00Z</dc:date>
    <meta:print-date>2017-06-01T05:28:00Z</meta:print-date>
    <meta:template xlink:href="Normal.dotm" xlink:type="simple"/>
    <meta:editing-cycles>2</meta:editing-cycles>
    <meta:editing-duration>PT0S</meta:editing-duration>
    <meta:document-statistic meta:page-count="3" meta:paragraph-count="246" meta:word-count="2986" meta:character-count="23946" meta:row-count="815" meta:non-whitespace-character-count="21206"/>
  </office:meta>
</office:document-meta>
</file>