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widows="0" fo:orphans="0" fo:text-align="center">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widows="0" fo:orphans="0" fo:text-align="center">
        <style:tab-stops>
          <style:tab-stop style:type="left" style:position="0.6895in"/>
        </style:tab-stops>
      </style:paragraph-properties>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center"/>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center"/>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0 M. RUGSĖJO 15 D. NUTARIMO NR. 1314 „DĖL ATASKAITOS APIE PAŽANGĄ SKATINANT IR NAUDOJANT ATSINAUJINANČIUS ENERGIJOS IŠTEKLIUS TEIKIMO EUROPOS KOMISIJAI TVARKOS APRAŠO PATVIRTINIMO“ PAKEITIMO</text:span></text:p>
      <text:p text:style-name="P17"/>
      <text:p text:style-name="P18">2017 m. liepos 5 d. Nr. 56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10 m. rugsėjo 15 d. nutarimą Nr. 1314 „Dėl Ataskaitos apie pažangą skatinant ir naudojant atsinaujinančius energijos išteklius teikimo Europos Komisijai tvarkos aprašo patvirtinimo“ ir jį išdėstyti nauja redakcija (Ataskaitos apie pažangą skatinant ir naudojant atsinaujinančius energijos išteklius teikimo Europos Komisijai tvarkos aprašas nauja redakcija nedėstomas):</text:span></text:p>
      <text:p text:style-name="P29"/>
      <text:p text:style-name="P30"><text:span text:style-name="T31">„</text:span><text:span text:style-name="T32">LIETUVOS RESPUBLIKOS VYRIAUSYBĖ</text:span></text:p>
      <text:p text:style-name="P33"/>
      <text:p text:style-name="P34">NUTARIMAS</text:p>
      <text:p text:style-name="P35">DĖL ATASKAITOS APIE PAŽANGĄ SKATINANT IR NAUDOJANT ATSINAUJINANČIUS ENERGIJOS IŠTEKLIUS TEIKIMO EUROPOS KOMISIJAI TVARKOS APRAŠO PATVIRTINIMO</text:p>
      <text:p text:style-name="P36"/>
      <text:p text:style-name="P37"><text:span text:style-name="T38">Vadovaudamasi Lietuvos Respublikos atsinaujinančių išteklių energetikos įstatymo 53 straipsnio 1 dalimi ir įgyvendindama 2009 m. balandžio 23 d. Europos Parlamento ir Tarybos direktyvos 2009/28/EB dėl skatinimo naudoti atsinaujinančių išteklių energiją, iš dalies keičiančios bei vėliau panaikinančios direktyvas 2001/77/EB ir 2003/30/EB (OL 2009 L 140, p. 16) (toliau – Direktyva), 5 ir 22 straipsnių ir 2015 m. rugsėjo 9 d. Europos Parlamento ir Tarybos direktyvos (ES) 2015/1513, kuria iš dalies keičiamos Direktyva 98/70/EB dėl benzino ir dyzelinių degalų (dyzelino) kokybės ir Direktyva 2009/28/EB dėl skatinimo naudoti atsinaujinančių išteklių energiją (OL 2015 L 239, p. 1), 1, 2 ir 4 straipsnių nuostatas, Lietuvos Respublikos Vyriausybė</text:span><text:span text:style-name="T39"><text:s/>nutari</text:span><text:span text:style-name="T40">a:</text:span></text:p>
      <text:p text:style-name="P41"><text:span text:style-name="T42">1</text:span><text:span text:style-name="T43">. Patvirtinti Ataskaitos apie pažangą skatinant ir naudojant atsinaujinančius energijos išteklius teikimo Europos Komisijai tvarkos aprašą (pridedama).</text:span></text:p>
      <text:p text:style-name="P44"><text:span text:style-name="T45">2</text:span><text:span text:style-name="T46">. Pavesti Lietuvos Respublikos energetikos ministerijai laikantis šiuo nutarimu patvirtinto aprašo nuostatų rinkti ir sisteminti informaciją, kurios reikia ataskaitai parengti.</text:span></text:p>
      <text:p text:style-name="P47"><text:span text:style-name="T48">3</text:span><text:span text:style-name="T49">. Įpareigoti:</text:span></text:p>
      <text:p text:style-name="P50"><text:span text:style-name="T51">3.1</text:span><text:span text:style-name="T52">. Lietuvos Respublikos aplinkos ministeriją, Lietuvos Respublikos susisiekimo ministeriją, Lietuvos Respublikos švietimo ir mokslo ministeriją, Lietuvos Respublikos ūkio<text:s/></text:span><text:soft-page-break/><text:span text:style-name="T53">ministeriją ir Lietuvos Respublikos žemės ūkio ministeriją – pagal kompetenciją teikti Lietuvos Respublikos energetikos ministerijai informaciją, kurios reikia šiame nutarime nurodytai ataskaitai parengti;</text:span></text:p>
      <text:p text:style-name="P54"><text:span text:style-name="T55">3.2</text:span><text:span text:style-name="T56">. Lietuvos statistikos departamentą – užtikrinti statistinės informacijos, kurios reikia atsinaujinančių išteklių daliai, palyginanti su bendruoju galutiniu energijos suvartojimu, apskaičiuoti, surinkimą ir pateikimą Lietuvos Respublikos energetikos ministerijai.“</text:span></text:p>
      <text:p text:style-name="P57"><text:span text:style-name="T58">2</text:span><text:span text:style-name="T59">. Pakeisti nurodytu nutarimu patvirtintą Ataskaitos apie pažangą skatinant ir naudojant atsinaujinančius energijos išteklius teikimo Europos Komisijai tvarkos aprašą:</text:span></text:p>
      <text:p text:style-name="P60"><text:span text:style-name="T61">2.1</text:span><text:span text:style-name="T62">. Pakeisti I skyriaus pavadinimą ir jį išdėstyti taip:</text:span></text:p>
      <text:p text:style-name="P63"/>
      <text:p text:style-name="P64"><text:span text:style-name="T65">„</text:span><text:span text:style-name="T66">I</text:span><text:span text:style-name="T67"><text:s/>SKYRIUS</text:span></text:p>
      <text:p text:style-name="P68"><text:span text:style-name="T69">BENDROSIOS NUOSTATOS</text:span><text:span text:style-name="T70">“.</text:span></text:p>
      <text:p text:style-name="P71"><text:span text:style-name="T72">2.2</text:span><text:span text:style-name="T73">. Pakeisti 1 punktą ir jį išdėstyti taip:</text:span></text:p>
      <text:p text:style-name="P74"><text:span text:style-name="T75">„</text:span><text:span text:style-name="T76">1</text:span><text:span text:style-name="T77">. Ataskaitos apie pažangą skatinant ir naudojant atsinaujinančius energijos išteklius teikimo Europos Komisijai tvarkos aprašas</text:span><text:span text:style-name="T78"><text:s/>(</text:span><text:span text:style-name="T79">toliau – Aprašas</text:span><text:span text:style-name="T80">) nustato<text:s/></text:span><text:span text:style-name="T81">ataskaitos apie pažangą skatinant ir naudojant atsinaujinančius energijos išteklius (toliau – ataskaita) pagal 2009 m. balandžio 23 d. Europos Parlamento ir Tarybos direktyvos 2009/28/EB dėl skatinimo naudoti atsinaujinančių išteklių energiją, iš dalies keičiančios bei vėliau panaikinančios direktyvas 2001/77/EB ir 2003/30/EB (OL 2009 L 140, p. 16), 5 ir 22 straipsnių ir 2015 m. rugsėjo 9 d. Europos Parlamento ir Tarybos direktyvos (ES) 2015/1513, kuria iš dalies keičiamos Direktyva 98/70/EB dėl benzino ir dyzelinių degalų (dyzelino) kokybės ir Direktyva 2009/28/EB dėl skatinimo naudoti atsinaujinančių išteklių energiją (OL 2015 L 239, p. 1), 4 straipsnio nuostatas rengimo ir teikimo Europos Komisijai, informacijos, kurios reikia ataskaitai parengti, rinkimo, sisteminimo ir teikimo Lietuvos Respublikos energetikos ministerijai (toliau – Energetikos ministerija) tvarką.“</text:span></text:p>
      <text:p text:style-name="P82"><text:span text:style-name="T83">2.3</text:span><text:span text:style-name="T84">. Pakeisti 2 punktą ir jį išdėstyti taip:</text:span></text:p>
      <text:p text:style-name="P85"><text:span text:style-name="T86">„</text:span><text:span text:style-name="T87">2</text:span><text:span text:style-name="T88">. Apraše vartojamos sąvokos apibrėžtos Lietuvos Respublikos energetikos įstatyme, Lietuvos Respublikos elektros energetikos įstatyme, Lietuvos Respublikos atsinaujinančių išteklių energetikos įstatyme ir Lietuvos Respublikos atliekų tvarkymo įstatyme.“</text:span></text:p>
      <text:p text:style-name="P89"><text:span text:style-name="T90">2.4</text:span><text:span text:style-name="T91">. Pakeisti II skyriaus pavadinimą ir jį išdėstyti taip:</text:span></text:p>
      <text:p text:style-name="P92"/>
      <text:p text:style-name="P93"><text:span text:style-name="T94">„</text:span><text:span text:style-name="T95">II</text:span><text:span text:style-name="T96"><text:s/>SKYRIUS</text:span></text:p>
      <text:p text:style-name="P97"><text:span text:style-name="T98">ATASKAITOS TEIKIMAS</text:span><text:span text:style-name="T99">“.</text:span></text:p>
      <text:p text:style-name="P100"><text:span text:style-name="T101">2.5</text:span><text:span text:style-name="T102">. Pakeisti 4.1 papunktį ir jį išdėstyti taip:</text:span></text:p>
      <text:p text:style-name="P103"><text:span text:style-name="T104">„</text:span><text:span text:style-name="T105">4.1</text:span><text:span text:style-name="T106">. atsinaujinančių energijos išteklių dalis, palyginti su bendruoju galutiniu elektros, šilumos ir vėsumos energetikos, transporto sektorių ir šalies energijos suvartojimu; ši dalis apskaičiuojama pagal energetikos ministro patvirtintą atsinaujinančių energijos išteklių dalies, palyginti su bendruoju galutiniu energijos suvartojimu, apskaičiavimo metodiką;“.</text:span></text:p>
      <text:p text:style-name="P107"><text:span text:style-name="T108">2.6</text:span><text:span text:style-name="T109">. Pakeisti 4.10 papunktį ir jį išdėstyti taip:</text:span></text:p>
      <text:p text:style-name="P110"><text:span text:style-name="T111">„</text:span><text:span text:style-name="T112">4.10</text:span><text:span text:style-name="T113">. iš energetikos ministro patvirtintoje atsinaujinančių energijos išteklių dalies, palyginti su bendruoju galutiniu energijos suvartojimu, apskaičiavimo metodikoje nurodytame žaliavų ir kitų degalų, kurių dalis, siekiant Lietuvos Respublikos atsinaujinančių<text:s/></text:span><text:soft-page-break/><text:span text:style-name="T114">išteklių energetikos įstatymo 1 straipsnio 5 dalies 1 punkte nurodyto 0,5 procento rodiklio, turi būti laikoma du kartus didesne už jų energetinę vertę,</text:span><text:span text:style-name="T115"><text:s/></text:span><text:span text:style-name="T116">sąraše</text:span><text:span text:style-name="T117"><text:s/></text:span><text:span text:style-name="T118">išvardytų žaliavų pagamintų biodegalų naudojimo plėtra ir jų dalis, įskaitant išteklių įvertinimą, kuriame daugiausia dėmesio skiriama tvarumo aspektams, susijusiems su maistui ir pašarams skirtų produktų pakeitimo biodegalų gamyba poveikiu, atsižvelgiant į Lietuvos Respublikos Vyriausybės patvirtintame Valstybiniame atliekų tvarkymo 2014–2020 metų plane nustatytus atliekų hierarchijos principus ir biomasės pakopinio naudojimo principą, taip pat į regionines ir vietos ekonomines bei technologines aplinkybes, būtinų anglies atsargų išlaikymą dirvožemyje ir dirvožemio bei ekosistemų kokybę;“.</text:span></text:p>
      <text:p text:style-name="P119"><text:span text:style-name="T120">2.7</text:span><text:span text:style-name="T121">. Pakeisti 4.12 papunktį ir jį išdėstyti taip:</text:span></text:p>
      <text:p text:style-name="P122"><text:span text:style-name="T123">„</text:span><text:span text:style-name="T124">4.12</text:span><text:span text:style-name="T125">. numatomas grynasis sumažintas išmetamųjų šiltnamio efektą sukeliančių dujų kiekis, naudojant atsinaujinančius energijos išteklius; šis kiekis gali būti apskaičiuojamas pagal aplinkos ministro patvirtintas Gaminant ir naudojant biodegalus, skystuosius bioproduktus ir lyginamąjį iškastinį kurą išmetamų šiltnamio efektą sukeliančių dujų poveikio apskaičiavimo taisykles;“.</text:span></text:p>
      <text:p text:style-name="P126"><text:span text:style-name="T127">2.8</text:span><text:span text:style-name="T128">. Pakeisti 4.16 papunktį ir jį išdėstyti taip:</text:span></text:p>
      <text:p text:style-name="P129"><text:span text:style-name="T130">„</text:span><text:span text:style-name="T131">4.16</text:span><text:span text:style-name="T132">. subjektų, gaminančių energiją iš atsinaujinančių energijos išteklių, skaičius ir jo pokytis nuo paskutinės ataskaitos pateikimo;“.</text:span></text:p>
      <text:p text:style-name="P133"><text:span text:style-name="T134">2.9</text:span><text:span text:style-name="T135">. Papildyti 4.17 papunkčiu:</text:span></text:p>
      <text:p text:style-name="P136"><text:span text:style-name="T137">„</text:span><text:span text:style-name="T138">4.17</text:span><text:span text:style-name="T139">.<text:s/></text:span><text:span text:style-name="T140">pažanga, padaryta siekiant nacionalinio planinio rodiklio, nustatyto Lietuvos Respublikos atsinaujinančių išteklių energetikos įstatymo 1 straipsnio 5 dalies 1 punkte, nacionalinių planinių rodiklių ir rekomenduojamos vertės skirtumas ir esminės jo priežastys.“</text:span></text:p>
      <text:p text:style-name="P141"><text:span text:style-name="T142">2.10</text:span><text:span text:style-name="T143">.<text:s/></text:span><text:span text:style-name="T144">Pakeisti III skyriaus pavadinimą ir jį išdėstyti taip:</text:span></text:p>
      <text:p text:style-name="P145"/>
      <text:p text:style-name="P146"><text:span text:style-name="T147">„</text:span><text:span text:style-name="T148">III</text:span><text:span text:style-name="T149"><text:s/>SKYRIUS</text:span></text:p>
      <text:p text:style-name="P150"><text:span text:style-name="T151">BAIGIAMOSIOS NUOSTATOS</text:span><text:span text:style-name="T152">“.</text:span></text:p>
      <text:p text:style-name="P153"><text:span text:style-name="T154">2.11</text:span><text:span text:style-name="T155">. Pripažinti netekusiu galios priedą.</text:span></text:p>
      <text:p text:style-name="P156"/>
      <text:p text:style-name="P157"/>
      <text:p text:style-name="P158"/>
      <text:p text:style-name="P159">Susisiekimo ministras, pavaduojantis<text:s/></text:p>
      <text:p text:style-name="P160">Ministrą Pirmininką<text:tab/>Rokas Masiulis</text:p>
      <text:p text:style-name="P161"/>
      <text:p text:style-name="P162"/>
      <text:p text:style-name="P163"/>
      <text:p text:style-name="P164"><text:span text:style-name="T165">Energetikos<text:s/></text:span><text:span text:style-name="T166">ministras</text:span><text:span text:style-name="T167"><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1T11:52:00Z</meta:creation-date>
    <dc:date>2017-07-11T11:52:00Z</dc:date>
    <meta:print-date>2017-07-05T09:32:00Z</meta:print-date>
    <meta:template xlink:href="Normal.dotm" xlink:type="simple"/>
    <meta:editing-cycles>2</meta:editing-cycles>
    <meta:editing-duration>PT0S</meta:editing-duration>
    <meta:document-statistic meta:page-count="3" meta:paragraph-count="51" meta:word-count="895" meta:character-count="7208" meta:row-count="176" meta:non-whitespace-character-count="6364"/>
  </office:meta>
</office:document-meta>
</file>