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2.854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size="11pt" style:font-size-asian="11pt"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4722in"/>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margin-left="3.6in" fo:text-indent="0.0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3.6423in"/>
    </style:style>
    <style:style style:name="P36" style:parent-style-name="Normal" style:family="paragraph">
      <style:paragraph-properties fo:break-before="page" fo:text-align="justify" fo:text-indent="3.6423in"/>
    </style:style>
    <style:style style:name="P37" style:parent-style-name="Normal" style:family="paragraph">
      <style:paragraph-properties fo:text-align="justify" fo:text-indent="3.6423in"/>
    </style:style>
    <style:style style:name="P38" style:parent-style-name="Normal" style:family="paragraph">
      <style:paragraph-properties fo:text-align="justify" fo:text-indent="3.6423in"/>
      <style:text-properties style:font-size-complex="12pt" style:language-asian="lt" style:country-asian="LT"/>
    </style:style>
    <style:style style:name="P39" style:parent-style-name="Normal" style:family="paragraph">
      <style:paragraph-properties fo:margin-left="3.625in">
        <style:tab-stops/>
      </style:paragraph-properties>
      <style:text-properties style:font-size-complex="12pt" style:language-asian="lt" style:country-asian="LT"/>
    </style:style>
    <style:style style:name="P40" style:parent-style-name="Normal" style:family="paragraph">
      <style:paragraph-properties fo:margin-left="3.625in">
        <style:tab-stops/>
      </style:paragraph-properties>
      <style:text-properties style:font-size-complex="12pt" style:language-asian="lt" style:country-asian="LT"/>
    </style:style>
    <style:style style:name="P41" style:parent-style-name="Normal" style:family="paragraph">
      <style:paragraph-properties fo:text-align="justify" fo:margin-left="3.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fo:margin-left="3.625in" fo:margin-right="0.0972in" fo:text-indent="0.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47" style:parent-style-name="Normal" style:family="paragraph">
      <style:paragraph-properties fo:text-align="center" fo:margin-right="0.0972in" fo:text-indent="0.4722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right="0.0972in"/>
      <style:text-properties style:font-size-complex="12pt" style:language-asian="lt" style:country-asian="LT"/>
    </style:style>
    <style:style style:name="P50" style:parent-style-name="Normal" style:family="paragraph">
      <style:paragraph-properties fo:text-align="center" fo:margin-right="0.0972in">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right="0.0972in">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line-height="150%" fo:margin-right="0.0972in" fo:text-indent="0.472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972in"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972in"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972in"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right="0.0972in" fo:text-indent="0.472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margin-right="0.0972in"/>
    </style:style>
    <style:style style:name="P76" style:parent-style-name="Normal" style:family="paragraph">
      <style:paragraph-properties fo:text-align="center" fo:margin-right="0.0972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right="0.0972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right="0.0972in"/>
      <style:text-properties fo:font-weight="bold" style:font-weight-asian="bold" style:font-size-complex="12pt" style:language-asian="lt" style:country-asian="LT"/>
    </style:style>
    <style:style style:name="P82" style:parent-style-name="Normal" style:family="paragraph">
      <style:paragraph-properties fo:text-align="justify" fo:margin-right="0.0972in"/>
      <style:text-properties style:font-size-complex="12pt" style:language-asian="lt" style:country-asian="LT"/>
    </style:style>
    <style:style style:name="P83" style:parent-style-name="Normal" style:family="paragraph">
      <style:paragraph-properties fo:text-align="justify" fo:line-height="150%" fo:margin-right="0.0986in"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986in"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margin-right="0.0986in"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right="0.0972in" fo:text-indent="0.4722in"/>
    </style:style>
    <style:style style:name="P95" style:parent-style-name="Normal" style:family="paragraph">
      <style:paragraph-properties fo:text-align="center" fo:margin-right="0.0972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right="0.0972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101" style:parent-style-name="Normal" style:family="paragraph">
      <style:paragraph-properties fo:text-align="center" fo:line-height="150%" fo:margin-right="0.0972in" fo:text-indent="0.4722in"/>
      <style:text-properties style:font-size-complex="12pt" style:language-asian="lt" style:country-asian="LT"/>
    </style:style>
    <style:style style:name="P102" style:parent-style-name="Normal" style:family="paragraph">
      <style:paragraph-properties fo:text-align="justify" fo:line-height="150%" fo:margin-right="0.0972in"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right="0.0972in"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0972in"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972in"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right="0.0972in"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972in"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margin-right="0.0972in" fo:text-indent="0.4722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margin-right="0.0972in" fo:text-indent="0.4722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0972in" fo:text-indent="0.4722in"/>
    </style:style>
    <style:style style:name="P155" style:parent-style-name="Normal" style:family="paragraph">
      <style:paragraph-properties fo:text-align="center" fo:margin-right="0.0972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right="0.0972in"/>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161" style:parent-style-name="Normal" style:family="paragraph">
      <style:paragraph-properties fo:text-align="justify" fo:line-height="150%" fo:margin-right="0.0972in" fo:text-indent="0.472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0972in" fo:text-indent="0.4722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margin-right="0.0972in" fo:text-indent="0.472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972in" fo:text-indent="0.4722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margin-right="0.0972in" fo:text-indent="0.4722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972in" fo:text-indent="0.4722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margin-right="0.0972in" fo:text-indent="0.4722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margin-right="0.0972in" fo:text-indent="0.4722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right="0.0972in" fo:text-indent="0.4722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margin-right="0.0972in" fo:text-indent="0.4722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972in" fo:text-indent="0.4722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margin-right="0.0972in" fo:text-indent="0.4722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margin-right="0.0972in" fo:text-indent="0.4722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margin-right="0.0972in" fo:text-indent="0.4722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margin-right="0.0972in" fo:text-indent="0.4722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margin-right="0.0972in" fo:text-indent="0.4722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margin-right="0.0972in" fo:text-indent="0.4722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margin-right="0.0972in" fo:text-indent="0.4722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margin-right="0.0972in" fo:text-indent="0.4722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0972in" fo:text-indent="0.472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972in" fo:text-indent="0.4722in"/>
    </style:style>
    <style:style style:name="P257" style:parent-style-name="Normal" style:family="paragraph">
      <style:paragraph-properties fo:text-align="center" fo:margin-right="0.0972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right="0.0972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margin-right="0.0972in" fo:text-indent="0.4722in"/>
      <style:text-properties style:font-weight-complex="bold" style:font-size-complex="12pt" style:language-asian="lt" style:country-asian="LT"/>
    </style:style>
    <style:style style:name="P263" style:parent-style-name="Normal" style:family="paragraph">
      <style:paragraph-properties fo:text-align="justify" fo:line-height="150%" fo:margin-right="0.0972in" fo:text-indent="0.4722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0972in" fo:text-indent="0.4722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margin-right="0.0972in" fo:text-indent="0.4722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margin-right="0.0972in" fo:text-indent="0.4722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margin-right="0.0972in" fo:text-indent="0.4722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margin-right="0.0972in" fo:text-indent="0.4722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margin-right="0.0972in" fo:text-indent="0.4722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right="0.0972in" fo:text-indent="0.472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0972in" fo:text-indent="0.4722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972in" fo:text-indent="0.472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972in" fo:text-indent="0.4722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margin-right="0.0972in" fo:text-indent="0.4722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margin-right="0.0972in" fo:text-indent="0.4722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right="0.0972in" fo:text-indent="0.4722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margin-right="0.0972in" fo:text-indent="0.4722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margin-right="0.0972in" fo:text-indent="0.4722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margin-right="0.0972in" fo:text-indent="0.4722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margin-right="0.0972in" fo:text-indent="0.4722in">
        <style:tab-stops>
          <style:tab-stop style:type="left" style:position="2.2708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margin-right="0.0972in" fo:text-indent="0.4722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margin-right="0.0972in" fo:text-indent="0.4722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margin-right="0.0972in" fo:text-indent="0.4722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margin-right="0.0972in"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margin-right="0.0972in" fo:text-indent="0.4722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margin-right="0.0972in" fo:text-indent="0.472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0972in" fo:text-indent="0.472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right="0.0972in" fo:text-indent="0.4722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margin-right="0.0972in" fo:text-indent="0.472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margin-right="0.0972in" fo:text-indent="0.472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right="0.0972in" fo:text-indent="0.472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right="0.0972in" fo:text-indent="0.472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right="0.0972in" fo:text-indent="0.472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right="0.0972in" fo:text-indent="0.472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margin-right="0.0972in" fo:text-indent="0.4722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margin-right="0.0972in"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margin-right="0.0972in" fo:text-indent="0.4722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margin-right="0.0972in" fo:text-indent="0.4722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margin-right="0.0972in" fo:text-indent="0.4722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fo:margin-right="0.0972in"/>
    </style:style>
    <style:style style:name="P398" style:parent-style-name="Normal" style:family="paragraph">
      <style:paragraph-properties fo:break-before="page" fo:text-align="center" fo:margin-right="0.0972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margin-right="0.0972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50%" fo:margin-right="0.0972in"/>
      <style:text-properties fo:font-weight="bold" style:font-weight-asian="bold" style:font-size-complex="12pt" style:language-asian="lt" style:country-asian="LT"/>
    </style:style>
    <style:style style:name="P404" style:parent-style-name="Normal" style:family="paragraph">
      <style:paragraph-properties fo:text-align="justify" fo:line-height="150%" fo:margin-right="0.0972in" fo:text-indent="0.472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margin-right="0.0972in" fo:text-indent="0.4722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margin-right="0.0972in" fo:text-indent="0.4722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center" fo:line-height="150%" fo:margin-right="0.0972in" fo:text-indent="0.4722in"/>
    </style:style>
    <style:style style:name="P423" style:parent-style-name="Normal" style:family="paragraph">
      <style:paragraph-properties fo:text-align="center" fo:margin-right="0.0972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margin-right="0.0972in"/>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429" style:parent-style-name="Normal" style:family="paragraph">
      <style:paragraph-properties fo:text-align="justify" fo:line-height="150%" fo:margin-right="0.0972in" fo:text-indent="0.472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right="0.0972in" fo:text-indent="0.4722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right="0.0972in" fo:text-indent="0.47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right="0.0972in" fo:text-indent="0.472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margin-right="0.0972in" fo:text-indent="0.4722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margin-right="0.0972in" fo:text-indent="0.472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margin-right="0.0972in" fo:text-indent="0.4722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right="0.0972in" fo:text-indent="0.4722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right="0.0972in" fo:text-indent="0.4722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right="0.0972in" fo:text-indent="0.472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margin-right="0.0972in" fo:text-indent="0.4722in"/>
    </style:style>
    <style:style style:name="P484" style:parent-style-name="Normal" style:family="paragraph">
      <style:paragraph-properties fo:text-align="center" fo:margin-right="0.0972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margin-right="0.0972in"/>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50%" fo:margin-right="0.0972in" fo:text-indent="0.4722in"/>
      <style:text-properties fo:font-weight="bold" style:font-weight-asian="bold" style:font-size-complex="12pt" style:language-asian="lt" style:country-asian="LT"/>
    </style:style>
    <style:style style:name="P490" style:parent-style-name="Normal" style:family="paragraph">
      <style:paragraph-properties fo:text-align="justify" fo:line-height="150%" fo:margin-right="0.0972in" fo:text-indent="0.4722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right="0.0972in" fo:text-indent="0.4722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margin-right="0.0972in" fo:text-indent="0.472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right="0.0972in" fo:text-indent="0.472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50%" fo:margin-right="0.0972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972in" svg:height="0.63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p text:style-name="P13">PRIE LIETUVOS RESPUBLIKOS VIDAUS REIKALŲ MINISTERIJOS</text:p>
      <text:p text:style-name="P14">DIREKTORIUS</text:p>
      <text:p text:style-name="P15"/>
      <text:p text:style-name="P16"/>
      <text:p text:style-name="P17">ĮSAKYMAS</text:p>
      <text:p text:style-name="P18">DĖL LIETUVOS RESPUBLIKOS PINIGŲ PLOVIMO IR TERORISTŲ FINANSAVIMO PREVENCIJOS ĮSTATYMO PAŽEIDIMŲ NAGRINĖJIMO, SPRENDIMO PRIĖMIMO IR VYKDYMO TVARKOS APRAŠO PATVIRTINIMO</text:p>
      <text:p text:style-name="P19"/>
      <text:p text:style-name="P20"/>
      <text:p text:style-name="P21">2017 m. rugsėjo14 d. Nr. V-132</text:p>
      <text:p text:style-name="P22">Vilnius</text:p>
      <text:p text:style-name="P23"/>
      <text:p text:style-name="P24"/>
      <text:p text:style-name="P25"><text:span text:style-name="T26">Vadovaudamasis Lietuvos Respublikos pinigų plovimo ir teroristų finansavimo prevencijos įstatymo 30 straipsnio 1 dalies 1 punktu ir 2 dalimi,<text:s/></text:span></text:p>
      <text:p text:style-name="P27"><text:span text:style-name="T28">tvirtinu<text:s/></text:span><text:span text:style-name="T29">Lietuvos Respublikos pinigų plovimo ir teroristų finansavimo prevencijos įstatymo pažeidimų nagrinėjimo, sprendimo priėmimo ir vykdymo tvarkos aprašą (pridedama).</text:span></text:p>
      <text:p text:style-name="P30"/>
      <text:p text:style-name="P31"/>
      <text:p text:style-name="P32"/>
      <text:p text:style-name="P33">Direktoriaus<text:tab/>pavaduotojas,</text:p>
      <text:p text:style-name="P34">laikinai atliekantis direktoriaus funkcijas <text:s/><text:tab/><text:tab/><text:s text:c="3"/>Šarūnas Rameikis<text:s/></text:p>
      <text:p text:style-name="P35"/>
      <text:p text:style-name="P36"/>
      <text:p text:style-name="P37"/>
      <text:p text:style-name="P38">PATVIRTINTA</text:p>
      <text:p text:style-name="P39">Finansinių nusikaltimų tyrimo tarnybos<text:s/></text:p>
      <text:p text:style-name="P40">prie Lietuvos Respublikos vidaus reikalų ministerijos direktoriaus</text:p>
      <text:p text:style-name="P41"><text:span text:style-name="T42">2017 m. rugsėjo 14 įsakymu Nr. V-132</text:span><text:span text:style-name="T43"><text:tab/></text:span></text:p>
      <text:p text:style-name="P44"/>
      <text:p text:style-name="P45"/>
      <text:p text:style-name="P46"/>
      <text:p text:style-name="P47"><text:span text:style-name="T48">LIETUVOS RESPUBLIKOS PINIGŲ PLOVIMO IR TERORISTŲ FINANSAVIMO PREVENCIJOS ĮSTATYMO PAŽEIDIMŲ NAGRINĖJIMO, SPRENDIMO PRIĖM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Respublikos pinigų plovimo ir teroristų finansavimo prevencijos įstatymo pažeidimų nagrinėjimo, sprendimo priėmimo ir vykdymo tvarkos aprašas (toliau – Aprašas) nustato patikrinimų metu nustatytų galimų Lietuvos Respublikos pinigų plovimo ir teroristų finansavimo prevencijos įstatymo (toliau – Įstatymas) pažeidimų nagrinėjimo, sprendimo priėmimo ir vykdymo tvarką Finansinių nusikaltimų tyrimo tarnyboje prie Lietuvos Respublikos vidaus reikalų ministerijos (toliau – Tarnyba). Aprašas taip pat taikomas pagal Įstatymo 31 straipsnį Tarnybos darbuotojams atliekant patikrinimus, kurių metu nebuvo vykdomi Įstatymo 32 straipsnyje Tarnybos darbuotojų nustatyti reikalavimai, už kurių nevykdymą gali būti taikomos Įstatyme nustatytos poveikio priemonės.<text:s/></text:span></text:p>
      <text:p text:style-name="P59"><text:span text:style-name="T60">2</text:span><text:span text:style-name="T61">. Apraše vartojamos sąvokos:</text:span></text:p>
      <text:p text:style-name="P62"><text:span text:style-name="T63">2.1</text:span><text:span text:style-name="T64">.<text:s/></text:span><text:span text:style-name="T65">Subjektas<text:s/></text:span><text:span text:style-name="T66">– Įstatymo 2 straipsnio 7 dalyje apibrėžta finansų įstaiga, Įstatymo 2 straipsnio 10 dalyje apibrėžtas kitas įpareigotasis subjektas, finansų įstaigos ar kito įpareigotojo subjekto dalyvis, valdymo organo narys, administracijos vadovas, vyresnysis vadovas, užsienio finansų įstaigų ar kitų įpareigotųjų subjektų filialo vadovas.</text:span></text:p>
      <text:p text:style-name="P67"><text:span text:style-name="T68">2.2</text:span><text:span text:style-name="T69">.</text:span><text:span text:style-name="T70"><text:s/>Kitas asmuo</text:span><text:span text:style-name="T71"><text:s/>– Lietuvos Respublikos pinigų plovimo ir teroristų finansavimo prevencijos įstatymo pažeidimų nagrinėjimo komisijos sprendimu dalyvauti posėdyje kviečiamas asmuo (ekspertai, specialistai, liudytojai, Tarnybos darbuotojai, Lietuvos auditorių rūmų, Lietuvos notarų rūmų, Lietuvos antstolių rūmų, Lietuvos advokatūros atstovai ar kiti asmenys).</text:span></text:p>
      <text:p text:style-name="P72"><text:span text:style-name="T73">2.3</text:span><text:span text:style-name="T74">. Kitos Apraše vartojamos sąvokos atitinka Įstatyme vartojamas sąvokas.</text:span></text:p>
      <text:p text:style-name="P75"/>
      <text:p text:style-name="P76"><text:span text:style-name="T77">II</text:span><text:span text:style-name="T78"><text:s/>SKYRIUS<text:s/></text:span></text:p>
      <text:p text:style-name="P79"><text:span text:style-name="T80">KOMISIJA IR JOS ĮGALIOJIMAI<text:s/></text:span></text:p>
      <text:p text:style-name="P81"/>
      <text:p text:style-name="P82"/>
      <text:p text:style-name="P83"><text:span text:style-name="T84">3</text:span><text:span text:style-name="T85">. Galimiems Įstatymo pažeidimams nagrinėti Tarnybos direktorius įsakymu sudaro nuolatinę Lietuvos Respublikos pinigų plovimo ir teroristų finansavimo prevencijos įstatymo<text:s/></text:span><text:soft-page-break/><text:span text:style-name="T86">pažeidimų nagrinėjimo komisiją iš Tarnybos darbuotojų (toliau – Komisija) ir skiria Komisijos sekretorių. Komisija sudaroma iš ne mažiau kaip 5 narių (Komisijos sekretorius nėra Komisijos narys). Visi Komisijos sprendimai priimami Komisijos narių balsų dauguma, dalyvaujant ne mažiau kaip pusei Komisijos narių. Komisijos nariai neturi teisės atsisakyti balsuoti arba susilaikyti balsuojant. Balsams pasidalijus po lygiai, lemiamas yra Komisijos pirmininko balsas.</text:span></text:p>
      <text:p text:style-name="P87"><text:span text:style-name="T88">4</text:span><text:span text:style-name="T89">. Galimų Įstatymo pažeidimų nagrinėjimo posėdžius (toliau – posėdis) organizuoja ir jiems</text:span><text:span text:style-name="T90"><text:s/>pirmininkauja Komisijos pirmininkas, o jo nesant – jį pavaduojantis Komisijos narys.</text:span></text:p>
      <text:p text:style-name="P91"><text:span text:style-name="T92">5</text:span><text:span text:style-name="T93">. Komisija, nagrinėdama galimus Įstatymo pažeidimus, turi teisę gauti nagrinėjimui reikalingą informaciją, dokumentus ar kitus duomenis, kviesti ir apklausti liudytojus, ar kitus asmenis.<text:s/></text:span></text:p>
      <text:p text:style-name="P94"/>
      <text:p text:style-name="P95"><text:span text:style-name="T96">III</text:span><text:span text:style-name="T97"><text:s/>SKYRIUS</text:span></text:p>
      <text:p text:style-name="P98"><text:span text:style-name="T99">PASIRENGIMAS GALIMŲ ĮSTATYMO PAŽEIDIMŲ NAGRINĖJIMUI<text:s/></text:span></text:p>
      <text:p text:style-name="P100"/>
      <text:p text:style-name="P101"/>
      <text:p text:style-name="P102"><text:span text:style-name="T103">6</text:span><text:span text:style-name="T104">. Tarnybos pareigūnų atlikto patikrinimo metu surinkta galimų Įstatymo pažeidimų medžiaga Komisijai perduodama nagrinėti administracijos padalinio vadovo ar Tarnybos direktoriaus įgalioto asmens sprendimu.<text:s/></text:span></text:p>
      <text:p text:style-name="P105"><text:span text:style-name="T106">7</text:span><text:span text:style-name="T107">. Lietuvos auditorių rūmų, Lietuvos notarų rūmų, Lietuvos antstolių rūmų ir Lietuvos advokatūros pateikti patikrinimo dokumentai su atlikto patikrinimo išvadomis Komisijai perduodami nagrinėti Tarnybos direktoriaus pavedimu.<text:s/></text:span></text:p>
      <text:p text:style-name="P108"><text:span text:style-name="T109">8</text:span><text:span text:style-name="T110">. Komisijos pirmininkas,<text:s/></text:span><text:span text:style-name="T111">o jo nesant – jį pavaduojantis Komisijos narys,</text:span><text:span text:style-name="T112"><text:s/>gavęs Tarnybos patikrinimo metu surinktą medžiagą ar Lietuvos auditorių rūmų, Lietuvos notarų rūmų, Lietuvos antstolių rūmų ir Lietuvos advokatūros pateiktus šių institucijų patikrinimo dokumentus su atlikto patikrinimo išvadomis, ne ilgiau nei per 2 darbo dienas rezoliucija priima sprendimą organizuoti Komisijos posėdį.</text:span></text:p>
      <text:p text:style-name="P113"><text:span text:style-name="T114">9</text:span><text:span text:style-name="T115">. Komisijos pirmininkas,<text:s/></text:span><text:span text:style-name="T116">o jo nesant – jį pavaduojantis Komisijos narys,</text:span><text:span text:style-name="T117"><text:s/></text:span><text:span text:style-name="T118">subjektui<text:s/></text:span><text:span text:style-name="T119">registruotąja pašto siunta buveinės adresu, o jeigu žinomas – faktinės veiklos adresu, praneša apie galimus Įstatymo pažeidimus ir<text:s/></text:span><text:span text:style-name="T120">nustato ne trumpesnį kaip 14 darbo dienų nuo šio pranešimo išsiuntimo dienos terminą paaiškinimams pateikti</text:span><text:span text:style-name="T121">, paprašo informacijos apie subjekto bendrąsias metines pajamas arba metines pajamas, gautas iš profesinės ar kitos veiklos, nurodytos Įstatymo 2 straipsnio 10 dalyje, kitos galimų Įstatymo pažeidimų nagrinėjimui reikalingos informacijos, pasiūlo pateikti informaciją dėl Įstatymo 37 straipsnio 2 dalyje nurodytų aplinkybių.</text:span></text:p>
      <text:p text:style-name="P122"><text:span text:style-name="T123">10</text:span><text:span text:style-name="T124">. Komisijos pirmininkas,<text:s/></text:span><text:span text:style-name="T125">o jo nesant – jį pavaduojantis Komisijos narys, kai reikalinga, raštu kreipiasi į patikrinimą dėl galimų Įstatymo pažeidimų atlikusį Tarnybos administracijos padalinį,<text:s/></text:span><text:span text:style-name="T126">Lietuvos auditorių rūmus, Lietuvos notarų rūmus, Lietuvos antstolių rūmus, Lietuvos<text:s/></text:span><text:soft-page-break/><text:span text:style-name="T127">advokatūrą ar kitas institucijas,<text:s/></text:span><text:span text:style-name="T128">ir<text:s/></text:span><text:span text:style-name="T129">nustato ne trumpesnį kaip 14 darbo dienų terminą nuo kreipimosi išsiuntimo dienos paaiškinimams ar informacijai<text:s/></text:span><text:span text:style-name="T130">dėl Įstatymo 34 straipsnyje ir 37 straipsnio 2 dalyje nurodytų aplinkybių ar kitų galimų Įstatymo pažeidimų pateikti.</text:span></text:p>
      <text:p text:style-name="P131"><text:span text:style-name="T132">11</text:span><text:span text:style-name="T133">. Komisijos pirmininkas,<text:s/></text:span><text:span text:style-name="T134">o jo nesant – jį pavaduojantis Komisijos narys,</text:span><text:span text:style-name="T135"><text:s/></text:span><text:span text:style-name="T136">praneša<text:s/></text:span><text:span text:style-name="T137">subjektui<text:s/></text:span><text:span text:style-name="T138">registruotąja pašto siunta<text:s/></text:span><text:span text:style-name="T139">buveinės adresu, o jeigu žinomas – faktinės veiklos adresu,<text:s/></text:span><text:span text:style-name="T140">apie posėdžio vietą, datą ir laiką ne vėliau kaip likus 10 darbo dienų iki posėdžio dienos nuo šio pranešimo išsiuntimo dienos. Pranešime nurodoma, kad subjektas, jo atstovai turi teisę dalyvauti posėdyje, susipažinti su turima medžiaga, kuria grindžiami galimi Įstatymo pažeidimai (išskyrus informaciją, kuri<text:s/></text:span><text:span text:style-name="T141">sudaro valstybės, tarnybos, komercinę arba kitą įstatymų saugomą paslaptį)</text:span><text:span text:style-name="T142">, duoti paaiškinimus, pateikti įrodymus, naudotis advokato arba kito įgalioto atstovo paslaugomis.<text:s/></text:span></text:p>
      <text:p text:style-name="P143"><text:span text:style-name="T144">12</text:span><text:span text:style-name="T145">.<text:s/></text:span><text:span text:style-name="T146">Komisijos pirmininkas,<text:s/></text:span><text:span text:style-name="T147">o jo nesant – jį pavaduojantis Komisijos narys,</text:span><text:span text:style-name="T148"><text:s/>k</text:span><text:span text:style-name="T149">itam asmeniui pranešimą apie posėdžio vietą, datą ir laiką siunčia elektroniniu paštu ar raštu ne vėliau kaip likus 10 darbo dienų iki posėdžio dienos nuo šio pranešimo išsiuntimo dienos. Kitam asmeniui apie posėdžio vietą, datą ir laiką gali būti pranešama prieš trumpesnį laiką, jeigu toks pranešimo terminas suderintas su kitu asmeniu.</text:span></text:p>
      <text:p text:style-name="P150"><text:span text:style-name="T151">13</text:span><text:span text:style-name="T152">.<text:s/></text:span><text:span text:style-name="T153">Tarnybos patikrinimo metu surinktos medžiagos ar Lietuvos auditorių rūmų, Lietuvos notarų rūmų, Lietuvos antstolių rūmų, Lietuvos advokatūros pateikti šių institucijų patikrinimo dokumentų su atlikto patikrinimo išvadomis svarstymas posėdyje inicijuojamas praėjus Aprašo 9 ir 10 punktuose nustatytam terminui.</text:span></text:p>
      <text:p text:style-name="P154"/>
      <text:p text:style-name="P155"><text:span text:style-name="T156">IV</text:span><text:span text:style-name="T157"><text:s/>SKYRIUS</text:span></text:p>
      <text:p text:style-name="P158"><text:span text:style-name="T159">GALIMO ĮSTATYMO PAŽEIDIMO NAGRINĖJIMAS</text:span></text:p>
      <text:p text:style-name="P160"/>
      <text:p text:style-name="P161"><text:span text:style-name="T162">14</text:span><text:span text:style-name="T163">. Tarnybos patikrinimo metu surinktos medžiagos ar Lietuvos auditorių rūmų, Lietuvos notarų rūmų, Lietuvos antstolių rūmų, Lietuvos advokatūros pateiktų šių institucijų patikrinimo dokumentų su atlikto patikrinimo išvadomis</text:span><text:span text:style-name="T164"><text:s/>svarstymas</text:span><text:span text:style-name="T165"><text:s/>posėdyje vyksta nenutrūkstamai, išskyrus poilsiui skiriamą laiką. Posėdžio pradžią, pertraukas ir pabaigą skelbia posėdžio pirmininkas.</text:span></text:p>
      <text:p text:style-name="P166"><text:span text:style-name="T167">15</text:span><text:span text:style-name="T168">. Posėdžio eigai fiksuoti rašomas posėdžio protokolas ir daromas garso įrašas, kuris yra posėdžio protokolo sudedamoji dalis, išskyrus Aprašo 39 ir 40 punktuose numatytus atvejus.<text:s/></text:span></text:p>
      <text:p text:style-name="P169"><text:span text:style-name="T170">16</text:span><text:span text:style-name="T171">. Be Komisijos leidimo posėdžio metu filmuoti, fotografuoti, daryti garso ar vaizdo įrašus ir naudoti kitas technines priemones draudžiama.<text:s/></text:span></text:p>
      <text:p text:style-name="P172"><text:span text:style-name="T173">17</text:span><text:span text:style-name="T174">. Jeigu posėdžio metu asmenys po Komisijos pirmininko įspėjimo pažeidžia tvarką, Komisijos pirmininkas turi teisę pašalinti juos iš posėdžio salės.</text:span></text:p>
      <text:p text:style-name="P175"><text:span text:style-name="T176">18</text:span><text:span text:style-name="T177">. Komisija protokoliniu sprendimu posėdžio<text:s/></text:span><text:span text:style-name="T178">dalyvių prašymu ar savo iniciatyva gali visą posėdį ar jo dalį pripažinti uždarais, jeigu yra pagrindas manyti, kad bus atskleista valstybės,<text:s/></text:span><text:soft-page-break/><text:span text:style-name="T179">tarnybos, profesinė ar komercinė paslaptis, taip pat kai reikia apsaugoti asmens duomenis, informacijos konfidencialumą ar kitus duomenis.<text:s/></text:span></text:p>
      <text:p text:style-name="P180"><text:span text:style-name="T181">19</text:span><text:span text:style-name="T182">. Posėdyje gali dalyvauti:</text:span></text:p>
      <text:p text:style-name="P183"><text:span text:style-name="T184">19.1</text:span><text:span text:style-name="T185">. subjektas ir (ar) jo įgaliotas atstovas;</text:span></text:p>
      <text:p text:style-name="P186"><text:span text:style-name="T187">19.2</text:span><text:span text:style-name="T188">. Tarnybos,<text:s/></text:span><text:span text:style-name="T189">Lietuvos auditorių rūmų, Lietuvos notarų rūmų, Lietuvos antstolių rūmų, Lietuvos advokatūros įgaliotas atstovas (atstovai);</text:span></text:p>
      <text:p text:style-name="P190"><text:span text:style-name="T191">19.3</text:span><text:span text:style-name="T192">. Komisijos sprendimu – ekspertai, specialistai, liudytojai<text:s/></text:span><text:span text:style-name="T193">ar kiti asmenys</text:span><text:span text:style-name="T194">.</text:span></text:p>
      <text:p text:style-name="P195"><text:span text:style-name="T196">20</text:span><text:span text:style-name="T197">. Subjekto ar jo įgalioto atstovo, kitų asmenų neatvykimas į posėdį<text:s/></text:span><text:span text:style-name="T198"><text:s/>netrukdo nagrinėti galimus Įstatymo pažeidimus.</text:span></text:p>
      <text:p text:style-name="P199"><text:span text:style-name="T200">21</text:span><text:span text:style-name="T201">. Posėdyje dalyvaujantys asmenys privalo pateikti asmens tapatybę patvirtinantį dokumentą, o<text:s/></text:span><text:span text:style-name="T202">subjektų įgalioti</text:span><text:span text:style-name="T203"><text:s/>atstovai – taip pat ir įgaliojimą, patvirtintą teisės aktų nustatyta tvarka.</text:span></text:p>
      <text:p text:style-name="P204"><text:span text:style-name="T205">22</text:span><text:span text:style-name="T206">. Paskirtu laiku posėdį pradeda posėdžio pirmininkas ir paskelbia, koks klausimas bus svarstomas, Komisijos sudėtį, kas atvyko į posėdį. Posėdžio pirmininkas arba Komisijos sekretorius nustato atvykusiųjų tapatybę, patikrina atstovų įgaliojimus.<text:s/></text:span></text:p>
      <text:p text:style-name="P207"><text:span text:style-name="T208">23</text:span><text:span text:style-name="T209">. Posėdžio pirmininkas praneša<text:s/></text:span><text:span text:style-name="T210">subjektui,<text:s/></text:span><text:span text:style-name="T211">Tarnybos,<text:s/></text:span><text:span text:style-name="T212">Lietuvos auditorių rūmų, Lietuvos notarų rūmų, Lietuvos antstolių rūmų, Lietuvos advokatūros įgaliotam atstovui</text:span><text:span text:style-name="T213"><text:s/>(atstovams)<text:s/></text:span><text:span text:style-name="T214">jų teises ir pareigas.<text:s/></text:span></text:p>
      <text:p text:style-name="P215"><text:span text:style-name="T216">24</text:span><text:span text:style-name="T217">. Komisijos narys pristato<text:s/></text:span><text:span text:style-name="T218">galimų Įstatymo pažeidimų<text:s/></text:span><text:span text:style-name="T219">aplinkybes ir duomenis, kuriais grindžiamas galimas Įstatymo pažeidimas: dokumentus, nuotraukas, vaizdo įrašus, garso įrašus ir pan.</text:span></text:p>
      <text:p text:style-name="P220"><text:span text:style-name="T221">25</text:span><text:span text:style-name="T222">. Paskui dėl galimo Įstatymo pažeidimo aplinkybių išklausomas<text:s/></text:span><text:span text:style-name="T223">subjektas</text:span><text:span text:style-name="T224">, kiti asmenys. <text:s/></text:span><text:span text:style-name="T225">Subjektui</text:span><text:span text:style-name="T226">, kitiems asmenims gali būti užduodami klausimai.</text:span></text:p>
      <text:p text:style-name="P227"><text:span text:style-name="T228">26</text:span><text:span text:style-name="T229">. Posėdžio pirmininkas skelbia posėdžio pabaigą.<text:s/></text:span></text:p>
      <text:p text:style-name="P230"><text:span text:style-name="T231">27</text:span><text:span text:style-name="T232">. Komisija gali atidėti<text:s/></text:span><text:span text:style-name="T233">galimų Įstatymo pažeidimų nagrinėjimą</text:span><text:span text:style-name="T234">, jeigu būtina surinkti naujų įrodymų ar kitais būtinais atvejais.</text:span></text:p>
      <text:p text:style-name="P235"><text:span text:style-name="T236">28</text:span><text:span text:style-name="T237">. Komisija, atidėdama</text:span><text:span text:style-name="T238"><text:s/>galimų Įstatymo pažeidimų nagrinėjimą</text:span><text:span text:style-name="T239">, arba posėdžiui neįvykus dėl kitų pateisinančių priežasčių, paskiria kito posėdžio datą ir laiką ir apie tai praneša Aprašo 11 ir 12 punktuose nustatyta tvarka,<text:s/></text:span><text:span text:style-name="T240">arba pasirašytinai paskelbia<text:s/></text:span><text:span text:style-name="T241"><text:s/>į p</text:span><text:span text:style-name="T242">osėdį atvykusiems subjektams, įgaliotiems atstovams, kitiems asmenims</text:span><text:span text:style-name="T243">.</text:span></text:p>
      <text:p text:style-name="P244"><text:span text:style-name="T245">29</text:span><text:span text:style-name="T246">. Komisija turi teisę pareikalauti subjekto ir (ar) jo įgalioto atstovo, kitų asmenų per nustatytą terminą, ne trumpesnį kaip 14 darbo dienų, pateikti<text:s/></text:span><text:span text:style-name="T247">galimų Įstatymo pažeidimų nagrinėjimui reikalingą papildomą informaciją, dokumentus ar kitus duomenis. Toks reikalavimas posėdyje dalyvaujančiam subjektui<text:s/></text:span><text:span text:style-name="T248">ir (ar) jo įgaliotam atstovui, kitiems asmenims</text:span><text:span text:style-name="T249"><text:s/>išdėstomas<text:s/></text:span><text:soft-page-break/><text:span text:style-name="T250">protokoliniu Komisijos sprendimu, kuris turi būti įrašytas į posėdžio protokolą, o posėdyje nedalyvaujančiam subjektui<text:s/></text:span><text:span text:style-name="T251">ir (ar) jo įgaliotam atstovui, kitiems asmenims</text:span><text:span text:style-name="T252"><text:s/>pateikiamas raštu.<text:s/></text:span></text:p>
      <text:p text:style-name="P253"><text:span text:style-name="T254">30</text:span><text:span text:style-name="T255">. Aprašo 29 punkte nurodytos informacijos, dokumentų ar kitų duomenų nepateikimas per nustatytą terminą netrukdo nagrinėti galimų Įstatymo pažeidimų.</text:span></text:p>
      <text:p text:style-name="P256"/>
      <text:p text:style-name="P257"><text:span text:style-name="T258">V</text:span><text:span text:style-name="T259"><text:s/>SKYRIUS</text:span></text:p>
      <text:p text:style-name="P260"><text:span text:style-name="T261">KOMISIJOS MOTYVUOTOS IŠVADOS, TARNYBOS SPRENDIMO PRIĖMIMAS</text:span></text:p>
      <text:p text:style-name="P262"/>
      <text:p text:style-name="P263"><text:span text:style-name="T264">31</text:span><text:span text:style-name="T265">. Komisija įrodymus vertina pagal savo vidinį įsitikinimą, pagrįstą visapusišku, išsamiu ir nešališku visų galimo Įstatymo pažeidimo aplinkybių išnagrinėjimu, vadovaudamasi Įstatymu,<text:s/></text:span><text:span text:style-name="T266">teisingumo ir protingumo kriterijais.</text:span></text:p>
      <text:p text:style-name="P267"><text:span text:style-name="T268">32</text:span><text:span text:style-name="T269">. Komisija, priimdama išvadą dėl poveikio priemonės (poveikio priemonių) taikymo, parinkdama konkrečią poveikio priemonę (poveikio priemones) ir jos (jų) dydį, atsižvelgia į Įstatymo 34 straipsnyje, 37 straipsnio 2 dalyje nurodytas aplinkybes, priimdama išvadą dėl siūlomo (-ų) privalomo nurodymo (-ų), atsižvelgia į Įstatymo 35 straipsnio 1 dalies nuostatas, o priimdama išvadą dėl galimo Įstatymo pažeidimo tyrimo nutraukimo – atsižvelgia į Įstatymo 33 straipsnio 3 dalies nuostatas.</text:span></text:p>
      <text:p text:style-name="P270"><text:span text:style-name="T271">33</text:span><text:span text:style-name="T272">. Komisija, išnagrinėjusi</text:span><text:span text:style-name="T273"><text:s/>galimų Įstatymo pažeidimų medžiagą</text:span><text:span text:style-name="T274">, priima Komisijos išvadą, kurioje pateikia Tarnybos direktoriui vieną arba kelis iš šių siūlymų:</text:span></text:p>
      <text:p text:style-name="P275"><text:span text:style-name="T276">33.1</text:span><text:span text:style-name="T277">.<text:s/></text:span><text:span text:style-name="T278">duoti privalomą nurodymą;</text:span></text:p>
      <text:p text:style-name="P279"><text:span text:style-name="T280">33.2</text:span><text:span text:style-name="T281">. įspėti subjektą dėl Įstatymo pažeidimų arba Priežiūros institucijos nurodymų nevykdymo;</text:span></text:p>
      <text:p text:style-name="P282"><text:span text:style-name="T283">33.3</text:span><text:span text:style-name="T284">. skirti Įstatyme nustatytą baudą;</text:span></text:p>
      <text:p text:style-name="P285"><text:span text:style-name="T286">33.4</text:span><text:span text:style-name="T287">.<text:s/></text:span><text:span text:style-name="T288">laikinai nušalinti valdybos narį (narius), administracijos vadovą (vadovus), vyresnįjį vadovą, užsienio finansų įstaigų ar kitų įpareigotųjų subjektų filialo vadovą (vadovus) nuo pareigų arba nušalinti valdybos narį (narius), administracijos vadovą (vadovus), vyresnįjį vadovą, užsienio finansų įstaigų ar kitų įpareigotųjų subjektų filialo vadovą (vadovus) ir reikalauti, kad jie būtų atšaukti iš pareigų ir (ar) su jais būtų nutraukta sutartis, ir (ar) būtų panaikinti jų įgaliojimai;</text:span></text:p>
      <text:p text:style-name="P289"><text:span text:style-name="T290">33.5</text:span><text:span text:style-name="T291">. laikinai ar visam laikui uždrausti (apriboti) vieno ar kelių subjekto filialų ar kitų padalinių veiklą;</text:span></text:p>
      <text:p text:style-name="P292"><text:span text:style-name="T293">33.6</text:span><text:span text:style-name="T294">. laikinai apriboti teisę<text:s/></text:span><text:span text:style-name="T295">disponuoti lėšomis, esančiomis sąskaitose kredito įstaigose, ir (ar) kitu turtu;</text:span></text:p>
      <text:p text:style-name="P296"><text:span text:style-name="T297">33.7</text:span><text:span text:style-name="T298">. panaikinti išduotą licenciją ar leidimą vykdyti veiklą ar laikinai sustabdyti jo galiojimą tol, kol tęsiamas šio įstatymo pažeidimas;<text:s/></text:span></text:p>
      <text:p text:style-name="P299"><text:span text:style-name="T300">33.8</text:span><text:span text:style-name="T301">. atlikti papildomą patikrinimą;</text:span></text:p>
      <text:p text:style-name="P302"><text:span text:style-name="T303">33.9</text:span><text:span text:style-name="T304">.<text:s/></text:span><text:span text:style-name="T305">nutraukti pažeidimo nagrinėjimą;</text:span></text:p>
      <text:p text:style-name="P306"><text:span text:style-name="T307">33.10</text:span><text:span text:style-name="T308">. Įstatymo 36 straipsnio 10 dalyje nustatytu atveju – perduoti medžiagą apie galimus Įstatymo pažeidimus<text:s/></text:span><text:span text:style-name="T309">užsienio valstybės, kurios jurisdikcijai priklauso ši finansų įstaiga, priežiūros institucijai, prašant imtis visų galimų veiksmų daromiems ar galimiems pažeidimams pašalinti;</text:span></text:p>
      <text:p text:style-name="P310"><text:span text:style-name="T311">33.11</text:span><text:span text:style-name="T312">. Įstatymo 37 straipsnio 11 dalyje nustatytu atveju – perduoti medžiagą apie galimus Įstatymo pažeidimus, turinčius nusikalstamos veikos požymių, ikiteisminio tyrimo institucijai ar prokurorui.</text:span></text:p>
      <text:p text:style-name="P313"><text:span text:style-name="T314">34</text:span><text:span text:style-name="T315">. Įstatymo 37 straipsnio 11 dalyje nustatytu atveju, j</text:span><text:span text:style-name="T316">eigu ikiteisminio tyrimo institucija ar prokuroras atsisako pradėti ikiteisminį tyrimą arba ikiteisminis tyrimas yra nutraukiamas,<text:s/></text:span><text:span text:style-name="T317">mutatis mutandis</text:span><text:span text:style-name="T318"><text:s/>taikomos Aprašo 11–33 punktų nuostatos.</text:span></text:p>
      <text:p text:style-name="P319"><text:span text:style-name="T320">35</text:span><text:span text:style-name="T321">. Komisijos išvada</text:span><text:span text:style-name="T322"><text:s/></text:span><text:span text:style-name="T323">turi būti priimta per 10 darbo dienų nuo paskutinio vykusio posėdžio pabaigos.</text:span></text:p>
      <text:p text:style-name="P324"><text:span text:style-name="T325">36</text:span><text:span text:style-name="T326">. Komisijos išvadą pasirašo visi posėdyje dalyvavę Komisijos nariai.</text:span></text:p>
      <text:p text:style-name="P327"><text:span text:style-name="T328">37</text:span><text:span text:style-name="T329">. Komisijos narys, kuris Komisijos išvados priėmimo metu laikėsi skirtingos nuomonės, turi teisę ją išdėstyti raštu. Atskiroji nuomonė neskelbiama, bet pridedama prie Įstatymo pažeidimo nagrinėjimo medžiagos. Komisijos nariai neturi teisės atskleisti kitų Komisijos narių nuomonių, pareikštų priimant Komisijos išvadą.</text:span></text:p>
      <text:p text:style-name="P330"><text:span text:style-name="T331">38</text:span><text:span text:style-name="T332">. Komisijos išvada turi<text:s/></text:span><text:span text:style-name="T333">būti motyvuota</text:span><text:span text:style-name="T334">, joje taip pat turi būti:</text:span></text:p>
      <text:p text:style-name="P335"><text:span text:style-name="T336">38.1</text:span><text:span text:style-name="T337">. įžanginė dalis, kurioje nurodoma Komisijos sudėtis, Komisijos išvados priėmimo data ir vieta, posėdžio sekretorius, posėdžio dalyviai, jų duomenys, svarstomas klausimas;</text:span></text:p>
      <text:p text:style-name="P338"><text:span text:style-name="T339">38.2</text:span><text:span text:style-name="T340">. aprašomoji dalis, kurioje nurodomos nustatytos aplinkybės, subjektų pareiškimai, reikalavimai ar nuomonės;</text:span></text:p>
      <text:p text:style-name="P341"><text:span text:style-name="T342">38.3</text:span><text:span text:style-name="T343">. motyvuojamoji dalis, kurioje nurodomi motyvai, kuriais grindžiama Komisijos išvada, teisės normos, kuriomis vadovaujamasi, subjekto paaiškinimų vertinimas;</text:span></text:p>
      <text:p text:style-name="P344"><text:span text:style-name="T345">38.4</text:span><text:span text:style-name="T346">. rezoliucinė dalis, kurioje Komisija pateikia vieną ar kelis siūlymus pagal Aprašo 33 punktą, siūlymą dėl Tarnybos sprendimo vykdymo termino ir tvarkos, taip pat siūlymą dėl Tarnybos sprendimo paskelbimo viešai.</text:span></text:p>
      <text:p text:style-name="P347"><text:span text:style-name="T348">39</text:span><text:span text:style-name="T349">. Įstatymo 35 straipsnio 5 dalyje nustatytu atveju Komisija per 10 darbo dienų nuo subjekto raštu pateiktų argumentuotų paaiškinimų gavimo rašytinio proceso tvarka priima Komisijos išvadą su siūlymu atšaukti ar neatšaukti duotą privalomą nurodymą. Į rašytinio proceso tvarka nagrinėjamą posėdį subjektas ar kiti asmenys nekviečiami.</text:span></text:p>
      <text:p text:style-name="P350"><text:span text:style-name="T351">40</text:span><text:span text:style-name="T352">. Įstatymo 35 straipsnio 6 dalyje nustatytu atveju Komisija per 10 darbo dienų nuo subjekto raštu pateiktų argumentuotų paaiškinimų gavimo rašytinio proceso tvarka priima Komisijos išvadą su siūlymu atidėti ar neatidėti privalomo nurodymo įvykdymo terminą. Į rašytinio proceso tvarka nagrinėjamą posėdį subjektas ar kiti asmenys nekviečiami.</text:span></text:p>
      <text:p text:style-name="P353"><text:span text:style-name="T354">41</text:span><text:span text:style-name="T355">. Aprašo 33 punkte numatyta Komisijos išvada priimama<text:s/></text:span><text:span text:style-name="T356">per objektyviai įmanomą trumpiausią laiką, ne ilgiau nei per 6 mėnesius nuo Tarnybos patikrinimo metu surinktos medžiagos, Lietuvos auditorių rūmų, Lietuvos notarų rūmų, Lietuvos antstolių rūmų, Lietuvos advokatūros pateiktų šių institucijų patikrinimo dokumentų su atlikto patikrinimo išvadomis perdavimo nagrinėti Komisijos posėdyje, o Aprašo 34 punkte numatytu atveju – per objektyviai įmanomą trumpiausią laiką, ne ilgiau kaip per 2 mėnesius nuo medžiagos, kurioje ikiteisminio tyrimo institucija ar prokuroras atsisakė pradėti ikiteisminį tyrimą ar ikiteisminį tyrimą nutraukė, grąžinimo priežiūros institucijai dienos, jei nėra pasibaigęs Įstatymo 37 straipsnio 13 dalyje nustatytas terminas.<text:s/></text:span></text:p>
      <text:p text:style-name="P357"><text:span text:style-name="T358">42</text:span><text:span text:style-name="T359">. Komisijos sekretorius perduoda Komisijos išvadą Tarnybos direktoriui.</text:span></text:p>
      <text:p text:style-name="P360"><text:span text:style-name="T361">43</text:span><text:span text:style-name="T362">. Tarnybos direktorius, gavęs Komisijos išvadą, ne ilgiau kaip per 5 darbo dienas priima vieną iš sprendimų:</text:span></text:p>
      <text:p text:style-name="P363"><text:span text:style-name="T364">43.1</text:span><text:span text:style-name="T365">. patvirtina Komisijos išvadą ir nurodo Pinigų plovimo prevencijos valdybai parengti <text:s/>Tarnybos sprendimą;</text:span></text:p>
      <text:p text:style-name="P366"><text:span text:style-name="T367">43.2</text:span><text:span text:style-name="T368">. Komisijos išvadą grąžina Komisijai papildomam galimų Įstatymo pažeidimų įvertinimui, jeigu nepasibaigę Įstatymo 37 straipsnio 13 punkte nustatyti terminai. Tokiu atveju<text:s/></text:span><text:span text:style-name="T369">mutatis mutandis</text:span><text:span text:style-name="T370"><text:s/>taikomos Aprašo 31–33 punktų nuostatos.</text:span></text:p>
      <text:p text:style-name="P371"><text:span text:style-name="T372">44</text:span><text:span text:style-name="T373">. Tarnybos sprendimo projektą parengia Tarnybos Pinigų plovimo prevencijos valdyba ir per 3 darbo dienas pateikia Tarnybos direktoriui.<text:s/></text:span></text:p>
      <text:p text:style-name="P374"><text:span text:style-name="T375">45</text:span><text:span text:style-name="T376">.<text:s/></text:span><text:span text:style-name="T377">Tarnybos sprendimas turi<text:s/></text:span><text:span text:style-name="T378">būti motyvuotas</text:span><text:span text:style-name="T379">, jame taip pat turi būti:</text:span></text:p>
      <text:p text:style-name="P380"><text:span text:style-name="T381">45.1</text:span><text:span text:style-name="T382">. įžanginė dalis, kurioje nurodomas Tarnybos pavadinimas, Tarnybos sprendimo priėmimo data ir vieta, subjekto duomenys, spręstas klausimas;</text:span></text:p>
      <text:p text:style-name="P383"><text:span text:style-name="T384">45.2</text:span><text:span text:style-name="T385">. motyvuojamoji dalis, kurioje nurodomi motyvai, kuriais grindžiamas Tarnybos sprendimas, teisės normos, kuriomis vadovaujamasi;</text:span></text:p>
      <text:p text:style-name="P386"><text:span text:style-name="T387">45.3</text:span><text:span text:style-name="T388">. rezoliucinė dalis, kurioje nurodomas priimtas Tarnybos sprendimas, jo vykdymo terminas ir tvarka, apskundimo terminas ir tvarka, sprendimas dėl Tarnybos sprendimo paskelbimo viešai.</text:span></text:p>
      <text:p text:style-name="P389"><text:span text:style-name="T390">46</text:span><text:span text:style-name="T391">. Komisijos išvada yra sudėtinė Tarnybos sprendimo dalis.</text:span></text:p>
      <text:p text:style-name="P392"><text:span text:style-name="T393">47</text:span><text:span text:style-name="T394">.<text:s/></text:span><text:span text:style-name="T395">Įstatymo 37 straipsnio 11 dalyje nustatytu atveju, gavus iš<text:s/></text:span><text:span text:style-name="T396">ikiteisminio tyrimo institucijos ar prokuroro pranešimą apie kaltinamojo akto surašymą, galimų Įstatymo pažeidimų nagrinėjimas nutraukiamas Tarnybos direktoriaus rezoliuciniu sprendimu ir apie tai subjektui pranešama informaciniu raštu per 5 darbo dienas nuo ikiteisminio tyrimo institucijos ar prokuroro pranešimo gavimo Tarnyboje dienos.</text:span></text:p>
      <text:p text:style-name="P397"/>
      <text:p text:style-name="P398"><text:span text:style-name="T399">VI</text:span><text:span text:style-name="T400"><text:s/>SKYRIUS</text:span></text:p>
      <text:p text:style-name="P401"><text:span text:style-name="T402">SUBJEKTO INFORMAVIMAS APIE SPRENDIMĄ IR INFORMACIJOS APIE PRIIMTUS SPRENDIMUS PASKELBIMAS</text:span></text:p>
      <text:p text:style-name="P403"/>
      <text:p text:style-name="P404"><text:span text:style-name="T405">48</text:span><text:span text:style-name="T406">. Tarnybos s</text:span><text:span text:style-name="T407">prendimo nuorašas per 3 darbo dienas nuo jo priėmimo dienos registruotąja pašto siunta<text:s/></text:span><text:span text:style-name="T408">buveinės adresu, o jeigu žinomas – faktinės veiklos adresu,<text:s/></text:span><text:span text:style-name="T409">išsiunčiamas subjektui</text:span><text:span text:style-name="T410"><text:s/>ir (ar) jo įgaliotam atstovui</text:span><text:span text:style-name="T411">, taip pat, k</text:span><text:span text:style-name="T412">ai Tarnybos sprendimas priimtas išnagrinėjus Lietuvos auditorių rūmų, Lietuvos notarų rūmų, Lietuvos antstolių rūmų ir Lietuvos advokatūros pateiktus šių institucijų patikrinimo dokumentus – atitinkamai Lietuvos auditorių rūmams, Lietuvos notarų rūmams, Lietuvos antstolių rūmams ar Lietuvos advokatūrai</text:span><text:span text:style-name="T413">, arba įteikiamas pasirašytinai.</text:span></text:p>
      <text:p text:style-name="P414"><text:span text:style-name="T415">49</text:span><text:span text:style-name="T416">. Informacija apie pritaikytą poveikio priemonę (poveikio priemones) skelbiama Įstatyme nustatytais terminais ir tvarka.</text:span></text:p>
      <text:p text:style-name="P417"><text:span text:style-name="T418">50</text:span><text:span text:style-name="T419">. Informacija apie duotą privalomą nurodymą Tarnybos interneto svetainėje skelbiama visais atvejais, i</text:span><text:span text:style-name="T420">šskyrus atvejus, jeigu informacijos apie duotą privalomą nurodymą paskelbimas galėtų padaryti neigiamą įtaką finansų rinkos stabilumui, atliekamam ikiteisminiam tyrimui arba neproporcingą žalą fiziniams ar juridiniams asmenims.<text:s/></text:span><text:span text:style-name="T421">Informacija apie duotą privalomą nurodymą pašalinama, kai subjektas Tarnybai pateikia Įstatymo 35 straipsnio 4 dalyje nustatytą pranešimą. <text:s/></text:span></text:p>
      <text:p text:style-name="P422"/>
      <text:p text:style-name="P423"><text:span text:style-name="T424">VII</text:span><text:span text:style-name="T425"><text:s/>SKYRIUS</text:span></text:p>
      <text:p text:style-name="P426"><text:span text:style-name="T427">TARNYBOS SPRENDIMO VYKDYMAS</text:span></text:p>
      <text:p text:style-name="P428"/>
      <text:p text:style-name="P429"><text:span text:style-name="T430">51</text:span><text:span text:style-name="T431">. Tarnybos sprendimo vykdymą kontroliuoja ir sprendimų vykdymui reikalingus dokumentus rengia<text:s/></text:span><text:span text:style-name="T432">Pinigų plovimo prevencijos valdyba</text:span><text:span text:style-name="T433">.</text:span></text:p>
      <text:p text:style-name="P434"><text:span text:style-name="T435">52</text:span><text:span text:style-name="T436">. Subjektas apie Tarnybos sprendimo įvykdymą per 5 darbo dienas nuo nustatyto Tarnybos sprendimo įvykdymo termino pabaigos arba nuo Tarnybos sprendimo įvykdymo, jeigu jis įvykdomas anksčiau nei nustatytas Tarnybos sprendimo įvykdymo terminas, praneša<text:s/></text:span><text:span text:style-name="T437">Pinigų plovimo prevencijos valdybai<text:s/></text:span><text:span text:style-name="T438">raštu ar elektroniniu paštu ppps@fntt.lt.<text:s/></text:span></text:p>
      <text:p text:style-name="P439"><text:span text:style-name="T440">53</text:span><text:span text:style-name="T441">. Subjektui nepranešus apie Tarnybos sprendimo įvykdymą per Tarnybos sprendimo įvykdymo terminą,<text:s/></text:span><text:span text:style-name="T442">Pinigų plovimo prevencijos valdyba per 10 darbo dienų<text:s/></text:span><text:span text:style-name="T443">nuo nustatyto Tarnybos sprendimo įvykdymo termino pabaigos raštu kreipiasi į subjektą ir nurodo ne vėliau kaip per <text:s/>5 darbo dienas nuo rašto išsiuntimo dienos informuoti Tarnybą apie Tarnybos sprendimo įvykdymą. Rašte taip pat nurodoma, kad per nustatytą terminą negavus informacijos apie Tarnybos sprendimo įvykdymą, Tarnybos sprendimas bus perduotas vykdyti antstoliui.</text:span></text:p>
      <text:p text:style-name="P444"><text:span text:style-name="T445">54</text:span><text:span text:style-name="T446">. Tarnybos sprendimą skirti baudą Tarnybos direktorius raštu perduoda vykdyti antstoliui ne vėliau kaip per 1 mėnesį nuo Aprašo 53 punkte nurodyto rašto išsiuntimo subjektui, jeigu nėra gauta informacija apie Tarnybos sprendimo įvykdymą.</text:span></text:p>
      <text:p text:style-name="P447"><text:span text:style-name="T448">55</text:span><text:span text:style-name="T449">. Tarnyba turi teisę baudos ar jos dalies mokėjimą atidėti terminui, ne ilgesniam kaip 6 mėnesiai, jeigu subjektas, kuris dėl objektyvių priežasčių negali laiku sumokėti baudos, pateikia motyvuotą prašymą dėl baudos ar jos dalies mokėjimo atidėjimo iki šešių mėnesių. S</text:span><text:span text:style-name="T450">prendimą<text:s/></text:span><text:span text:style-name="T451">dėl šio prašymo tenkinimo per 10 darbo dienų<text:s/></text:span><text:span text:style-name="T452">priima</text:span><text:span text:style-name="T453"><text:s/>Tarnybos direktorius.</text:span></text:p>
      <text:p text:style-name="P454"><text:span text:style-name="T455">56</text:span><text:span text:style-name="T456">. Kai Tarnybos sprendimu finansų įstaigų ar kitų įpareigotųjų subjektų valdybos narys (nariai), administracijos vadovas (vadovai), vyresnysis vadovas, užsienio finansų įstaigų ar kitų įpareigotųjų subjektų filialo vadovas (vadovas) nušalinami nuo pareigų, Tarnybos direktorius ne vėliau kaip kitą darbo dieną po Tarnybos sprendimo priėmimo dienos raštu praneša</text:span><text:span text:style-name="T457"><text:s/></text:span><text:span text:style-name="T458">Juridinių asmenų registro tvarkytojui.</text:span></text:p>
      <text:p text:style-name="P459"><text:span text:style-name="T460">57</text:span><text:span text:style-name="T461">. Apie priimtą sprendimą skelbti, pratęsti ar atšaukti finansų įstaigų ar kitų įpareigotųjų subjektų filialų ar kitų padalinių veiklos uždraudimą (apribojimą) Tarnybos direktorius ne vėliau kaip kitą darbo dieną po Tarnybos sprendimo priėmimo dienos raštu praneša</text:span><text:span text:style-name="T462"><text:s/></text:span><text:span text:style-name="T463">Juridinių asmenų registro tvarkytojui.</text:span></text:p>
      <text:p text:style-name="P464"><text:span text:style-name="T465">58</text:span><text:span text:style-name="T466">. Kai Tarnybos sprendimu laikinai apribojama finansų įstaigos ar kito įpareigotojo subjekto teisė disponuoti Lietuvos Respublikoje įsteigtose kredito įstaigose esančiomis lėšomis ir (ar) kitu Lietuvos Respublikos teritorijoje esančiu turtu, Tarnybos direktorius ne vėliau kaip kitą darbo dieną po Tarnybos sprendimo priėmimo dienos raštu pareikia<text:s/></text:span><text:span text:style-name="T467">Tarnybos sprendimo nuorašą<text:s/></text:span><text:span text:style-name="T468">registruoti Turto arešto aktų registre.</text:span></text:p>
      <text:p text:style-name="P469"><text:span text:style-name="T470">59</text:span><text:span text:style-name="T471">. Kai Tarnybos sprendimu subjektui laikinai sustabdoma išduota licencija ar leidimas vykdyti veiklą, Tarnybos direktorius ne vėliau kaip kitą darbo dieną po Tarnybos sprendimo priėmimo dienos raštu praneša licenciją ar leidimą išdavusiai institucijai ir pareikia<text:s/></text:span><text:span text:style-name="T472">Tarnybos sprendimo nuorašą.<text:s/></text:span><text:span text:style-name="T473">Išnykus licencijos ar leidimo sustabdymo pagrindui, Tarnybos direktorius nedelsdamas, ne vėliau kaip kitą darbo dieną nuo tada, kai įsitikino, kad pagrindas išnyko, raštu praneša apie tai licenciją ar leidimą išdavusiai institucijai.</text:span></text:p>
      <text:p text:style-name="P474"><text:span text:style-name="T475">60</text:span><text:span text:style-name="T476">. Kai Tarnybos sprendimu subjektui panaikinama išduota licencija ar leidimas vykdyti veiklą, Tarnybos direktorius ne vėliau kaip kitą darbo dieną po Tarnybos sprendimo priėmimo dienos raštu licenciją ar leidimą išdavusiai institucijai pateikia<text:s/></text:span><text:span text:style-name="T477">Tarnybos sprendimo nuorašą ir prašymą<text:s/></text:span><text:span text:style-name="T478">įforminti kito įpareigotojo subjekto veiklos sustabdymą</text:span><text:span text:style-name="T479">.<text:s/></text:span><text:span text:style-name="T480">Įsiteisėjus sprendimui panaikinti licenciją ar leidimą vykdyti veiklą, Tarnybos direktorius licenciją ar leidimą išdavusiai institucijai raštu pateikia<text:s/></text:span><text:span text:style-name="T481">prašymą<text:s/></text:span><text:span text:style-name="T482">dėl kito įpareigotojo subjekto veiklos pasibaigimo.</text:span></text:p>
      <text:p text:style-name="P483"/>
      <text:p text:style-name="P484"><text:span text:style-name="T485">VIII</text:span><text:span text:style-name="T486"><text:s/>SKYRIUS</text:span></text:p>
      <text:p text:style-name="P487"><text:span text:style-name="T488">BAIGIAMOSIOS NUOSTATOS</text:span></text:p>
      <text:p text:style-name="P489"/>
      <text:p text:style-name="P490"><text:span text:style-name="T491">61</text:span><text:span text:style-name="T492">. Įstatymo straipsnio 13 dalyje nustatyto nepasibaigusio sprendimo priėmimo termino eiga<text:s/></text:span><text:span text:style-name="T493">sustabdoma, kai iš ikiteisminio tyrimo institucijos ar prokuroro gaunamas pranešimas apie<text:s/></text:span><text:soft-page-break/><text:span text:style-name="T494">ikiteisminio tyrimo pradžią. Termino sustabdymas prasideda nuo nutarimo pradėti ikiteisminį tyrimą dienos. Nuo nutarimo nutraukti ikiteisminį tyrimą dienos procesiniai terminai eina toliau.</text:span></text:p>
      <text:p text:style-name="P495"><text:span text:style-name="T496">62</text:span><text:span text:style-name="T497">. Tarnybos sprendimas gali būti skundžiamas teismui<text:s/></text:span><text:span text:style-name="T498">Lietuvos Respublikos administracinių bylų teisenos įstatymo nustatyta tvarka</text:span><text:span text:style-name="T499">.</text:span></text:p>
      <text:p text:style-name="P500"><text:span text:style-name="T501">63</text:span><text:span text:style-name="T502">. Subjektas duomenų, sudarančių valstybės, tarnybos, profesinę, komercinę ar banko paslaptį, negali skelbti viešai, kam nors perduoti arba kitaip padaryti prieinamą, išskyrus įstatymų nustatytus atvejus.<text:s/></text:span></text:p>
      <text:p text:style-name="P503"><text:span text:style-name="T504">64</text:span><text:span text:style-name="T505">. Pasikeitusių Lietuvos Respublikos įstatymų, Vyriausybės nutarimų ir kitų teisės aktų nuostatomis būtina vadovautis iš karto, nelaukiant šio Aprašo pakeitimo ar papildymo.</text:span></text:p>
      <text:p text:style-name="P506"><text:span text:style-name="T507">_________________________________</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17-09-15T11:31:00Z</meta:creation-date>
    <dc:date>2017-09-15T11:31:00Z</dc:date>
    <meta:print-date>2017-09-07T07:03:00Z</meta:print-date>
    <meta:template xlink:href="Normal.dotm" xlink:type="simple"/>
    <meta:editing-cycles>2</meta:editing-cycles>
    <meta:editing-duration>PT0S</meta:editing-duration>
    <meta:document-statistic meta:page-count="11" meta:paragraph-count="647" meta:word-count="3273" meta:character-count="23970" meta:row-count="1185" meta:non-whitespace-character-count="21344"/>
  </office:meta>
</office:document-meta>
</file>