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margin-right="-0.2138in">
        <style:tab-stops>
          <style:tab-stop style:type="left" style:position="4.725in"/>
        </style:tab-stops>
      </style:paragraph-properties>
    </style:style>
    <style:style style:name="P48" style:parent-style-name="Normal" style:family="paragraph">
      <style:paragraph-properties fo:text-align="justify" fo:margin-right="-0.2138in">
        <style:tab-stops>
          <style:tab-stop style:type="left" style:position="4.725in"/>
        </style:tab-stops>
      </style:paragraph-properties>
    </style:style>
    <style:style style:name="P49" style:parent-style-name="Normal" style:family="paragraph">
      <style:paragraph-properties fo:text-align="justify" fo:margin-right="-0.2138in">
        <style:tab-stops>
          <style:tab-stop style:type="left" style:position="4.725in"/>
        </style:tab-stops>
      </style:paragraph-properties>
    </style:style>
    <style:style style:name="P50" style:parent-style-name="Normal" style:family="paragraph">
      <style:paragraph-properties fo:text-align="justify" fo:margin-right="-0.2138in">
        <style:tab-stops>
          <style:tab-stop style:type="left" style:position="4.725in"/>
        </style:tab-stops>
      </style:paragraph-properties>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vertical-align="middle"/>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2A262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5"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1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in"/>
          <style:tab-stop style:type="left" style:position="0.46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46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6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vertical-align="middle" fo:text-indent="0.3937in">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99"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vertical-align="middle" fo:text-indent="0.3937in">
        <style:tab-stops>
          <style:tab-stop style:type="left" style:position="0in"/>
        </style:tab-stops>
      </style:paragraph-properties>
      <style:text-properties fo:font-weight="bold" style:font-weight-asian="bold" style:font-size-complex="12pt" fo:hyphenate="false"/>
    </style:style>
    <style:style style:name="P2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style:font-style-complex="italic" style:font-size-complex="12pt"/>
    </style:style>
    <style:style style:name="T211" style:parent-style-name="DefaultParagraphFont" style:family="text">
      <style:text-properties style:font-name-asian="Calibri" style:font-weight-complex="bold" style:font-style-complex="italic" fo:color="#000000" style:font-size-complex="12pt"/>
    </style:style>
    <style:style style:name="P21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8">VALSTYBINĖS VARTOTOJŲ TEISIŲ APSAUGOS TARNYBOS<text:s/></text:p>
      <text:p text:style-name="P9">DIREKTORIUS</text:p>
      <text:p text:style-name="P10"/>
      <text:p text:style-name="P11">ĮSAKYMAS</text:p>
      <text:p text:style-name="P12">KELIONIŲ ORGANIZATORIAUS PAŽYMĖJIMO IŠDAVIMO, KELIONIŲ ORGANIZATORIAUS PAŽYMĖJIMO GALIOJIMO SUSTABDYMO, SUSTABDYMO PRATĘSIMO, SUSTABDYMO PANAIKINIMO, KELIONIŲ ORGANIZATORIAUS PAŽYMĖJIMO GALIOJIMO PANAIKINIMO</text:p>
      <text:p text:style-name="P13">KOMISIJOS NUOSTATŲ PATVIRTINIMO</text:p>
      <text:p text:style-name="P14"/>
      <text:p text:style-name="P15">2019 m. sausio 10 d. Nr. 1-15</text:p>
      <text:p text:style-name="P16">Vilnius</text:p>
      <text:p text:style-name="P17"/>
      <text:p text:style-name="P18"/>
      <text:p text:style-name="P19"><text:span text:style-name="T20">Vadovaudamasi Lietuvos Respublikos turizmo įstatymo 7, 9, 10, 11 straipsniais, 38 straipsnio 2 punktu:</text:span></text:p>
      <text:p text:style-name="P21"><text:span text:style-name="T22">1</text:span><text:span text:style-name="T23">.</text:span><text:span text:style-name="T24"><text:tab/></text:span><text:span text:style-name="T25">Tvirtinu</text:span><text:span text:style-name="T26"><text:s/></text:span><text:span text:style-name="T27">Kelionių organizatoriaus pažymėjimo išdavimo, kelionių organizatoriaus pažymėjimo galiojimo sustabdymo, sustabdymo pratęsimo, sustabdymo panaikinimo, kelionių organizatoriaus pažymėjimo galiojimo panaikinimo<text:s/></text:span><text:span text:style-name="T28">komisijos nuostatus (pridedama).</text:span></text:p>
      <text:p text:style-name="P29"><text:span text:style-name="T30">2</text:span><text:span text:style-name="T31">.</text:span><text:span text:style-name="T32"><text:tab/></text:span><text:span text:style-name="T33">P a v e d u</text:span><text:span text:style-name="T34"><text:s/>Vidaus administravimo skyriui</text:span><text:span text:style-name="T35">:<text:s/></text:span></text:p>
      <text:p text:style-name="P36"><text:span text:style-name="T37">2.1</text:span><text:span text:style-name="T38">.<text:s/></text:span><text:span text:style-name="T39">paskelbti šį įsakymą Teisės aktų registre</text:span><text:span text:style-name="T40">;</text:span></text:p>
      <text:p text:style-name="P41"><text:span text:style-name="T42">2.2</text:span><text:span text:style-name="T43">.<text:s/></text:span><text:span text:style-name="T44">supažindinti su šiuo įsakymu<text:s/></text:span><text:span text:style-name="T45">Kelionių organizatoriaus pažymėjimo išdavimo, kelionių organizatoriaus pažymėjimo galiojimo sustabdymo, sustabdymo pratęsimo, sustabdymo panaikinimo, kelionių organizatoriaus pažymėjimo galiojimo panaikinimo<text:s/></text:span><text:span text:style-name="T46">komisiją.</text:span></text:p>
      <text:p text:style-name="P47"/>
      <text:p text:style-name="P48"/>
      <text:p text:style-name="P49"/>
      <text:p text:style-name="P50"><text:span text:style-name="T51">D</text:span><text:span text:style-name="T52">irektorė</text:span><text:span text:style-name="T53"><text:tab/></text:span><text:span text:style-name="T54"><text:tab/>Neringa Ulbaitė</text:span></text:p>
      <text:soft-page-break/>
      <text:p text:style-name="P55">PATVIRTINTA</text:p>
      <text:p text:style-name="P61">Valstybinės vartotojų teisių<text:s/></text:p>
      <text:p text:style-name="P62">apsaugos tarnybos direktoriaus</text:p>
      <text:p text:style-name="P63">2019 m. sausio 10 d. įsakymu Nr. 1-15</text:p>
      <text:p text:style-name="P64"/>
      <text:p text:style-name="P65"><text:span text:style-name="T66">KELIONIŲ ORGANIZATORIAUS PAŽYMĖJIMO IŠDAVIMO, KELIONIŲ ORGANIZATORIAUS PAŽYMĖJIMO GALIOJIMO SUSTABDYMO, SUSTABDYMO PRATĘSIMO, SUSTABDYMO PANAIKINIMO, KELIONIŲ ORGANIZATORIAUS PAŽYMĖJIMO GALIOJIMO PANAIKINIMO</text:span></text:p>
      <text:p text:style-name="P67"><text:span text:style-name="T68">KOMISIJOS<text:s/></text:span><text:span text:style-name="T69">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ionių organizatoriaus pažymėjimo išdavimo, kelionių organizatoriaus pažymėjimo galiojimo sustabdymo, sustabdymo pratęsimo, sustabdymo panaikinimo, kelionių organizatoriaus pažymėjimo galiojimo panaikinimo</text:span><text:span text:style-name="T79"><text:s/></text:span><text:span text:style-name="T80">komisijos (toliau – komisija) nuostatai (toliau – nuostatai) reglamentuoja<text:s/></text:span><text:span text:style-name="T81">komisijos sudarymo tvarką, jos uždavinius, funkcijas, teises, darbo organizavimo ir sprendimų priėmimo tvarką.</text:span></text:p>
      <text:p text:style-name="P82"><text:span text:style-name="T83">2</text:span><text:span text:style-name="T84">.<text:s/></text:span><text:span text:style-name="T85">Komisija nagrinėja fizinių ir juridinių asmenų prašymus išduoti kelionių organizatoriaus pažymėjimą, sustabdyti kelionių organizatoriaus pažymėjimo galiojimą, panaikinti kelionių organizatoriaus pažymėjimo galiojimą (toliau  – prašymai), kelionių organizatoriaus pažymėjimo galiojimo sustabdymo, sustabdymo pratęsimo, sustabdymo panaikinimo, galiojimo panaikinimo klausimus bei teikia siūlymus Valstybinės vartotojų teisių apsaugos tarnybos (toliau – Tarnyba) direktoriui.</text:span></text:p>
      <text:p text:style-name="P86"><text:span text:style-name="T87">3</text:span><text:span text:style-name="T88">.<text:s/></text:span><text:span text:style-name="T89">Komisija savo veikloje vadovaujasi Lietuvos Respublikos turizmo įstatymu (toliau – Turizmo įstatymas),<text:s/></text:span><text:span text:style-name="T90">Lietuvos Respublikos paslaugų įstatymu</text:span><text:span text:style-name="T91">,<text:s/></text:span><text:span text:style-name="T92">Kelionių organizatoriaus ir turizmo<text:s/></text:span><text:soft-page-break/><text:span text:style-name="T93">paslaugų rinkinio pardavėjo prievolių įvykdymo užtikrinimo tvarkos aprašu,<text:s/></text:span><text:span text:style-name="T94">Kelionių organizatoriaus pažymėjimo išdavimo, kelionių organizatoriaus pažymėjimo galiojimo sustabdymo, sustabdymo pratęsimo, sustabdymo panaikinimo, kelionių organizatoriaus pažymėjimo galiojimo panaikinimo tvarka</text:span><text:span text:style-name="T95">,<text:s/></text:span><text:span text:style-name="T96">Tarnybos direktoriaus įsakymu patvirtintomis<text:s/></text:span><text:span text:style-name="T97">Organizuotos turistinės kelionės sutarties standartinėmis sąlygomis</text:span><text:span text:style-name="T98">,<text:s/></text:span><text:span text:style-name="T99">kitais teisės aktais ir šiais nuostatais.</text:span></text:p>
      <text:p text:style-name="P100"><text:span text:style-name="T101">4</text:span><text:span text:style-name="T102">.<text:s/></text:span><text:span text:style-name="T103">Komisijos sudėtis tvirtinama ir keičiama Tarnybos direktoriaus įsakymu. Komisija sudaroma iš Tarnybos tarnautojų.</text:span></text:p>
      <text:p text:style-name="P104"/>
      <text:p text:style-name="P105"><text:span text:style-name="T106">II</text:span><text:span text:style-name="T107">.<text:s/></text:span><text:span text:style-name="T108">KOMISIJOS UŽDAVINIAI, FUNKCIJOS IR TEISĖS</text:span></text:p>
      <text:p text:style-name="P109"/>
      <text:p text:style-name="P110"><text:span text:style-name="T111">5</text:span><text:span text:style-name="T112">. Komisijos uždaviniai – nagrinėti prašymus bei prie prašymų pridedamus tinkamai įformintus dokumentus, vadovaujantis teisės aktų nuostatomis,<text:s/></text:span><text:span text:style-name="T113">ir stebėti, kaip laikomasi teisės aktais nustatytų kelionių organizavimo paslaugų teikimo reikalavimų,<text:s/></text:span><text:span text:style-name="T114">bei teikti siūlymus Tarnybos direktoriui.<text:s/></text:span></text:p>
      <text:p text:style-name="P115"><text:span text:style-name="T116">6</text:span><text:span text:style-name="T117">. Komisija, vykdydama jai pavestus uždavinius, atlieka šias funkcijas:</text:span></text:p>
      <text:p text:style-name="P118"><text:span text:style-name="T119">6.1</text:span><text:span text:style-name="T120">. nagrinėja prašymus bei prie prašymo pridedamus tinkamai įformintus dokumentus bei teikia siūlymus<text:s/></text:span><text:span text:style-name="T121">Tarnybos</text:span><text:span text:style-name="T122"><text:s/>direktoriui;</text:span></text:p>
      <text:p text:style-name="P123"><text:span text:style-name="T124">6.2</text:span><text:span text:style-name="T125">. nagrinėja ir analizuoja kelionių organizatoriaus pažymėjimo išdavimo, galiojimo sustabdymo, sustabdymo pratęsimo, sustabdymo panaikinimo ir kelionių organizatoriaus pažymėjimo galiojimo panaikinimo klausimus, vadovaujantis Turizmo įstatymo ir kitų teisės aktų nuostatomis, teikia siūlymus<text:s/></text:span><text:span text:style-name="T126">Tarnybos</text:span><text:span text:style-name="T127"><text:s/>direktoriui;</text:span></text:p>
      <text:p text:style-name="P128"><text:span text:style-name="T129">7</text:span><text:span text:style-name="T130">. Komisija, atlikdama jai pavestas funkcijas, turi teisę:</text:span></text:p>
      <text:p text:style-name="P131"><text:span text:style-name="T132">7.1</text:span><text:span text:style-name="T133">.<text:s/></text:span><text:span text:style-name="T134">vadovaujantis teisės aktų reikalavimais, nagrinėti<text:s/></text:span><text:span text:style-name="T135">prašymus;</text:span><text:span text:style-name="T136"><text:s/></text:span></text:p>
      <text:p text:style-name="P137"><text:span text:style-name="T138">7.2</text:span><text:span text:style-name="T139">.<text:s/></text:span><text:span text:style-name="T140">gauti informaciją, reikalingą kelionių organizavimo paslaugų teikėjų veiklos priežiūrai;</text:span></text:p>
      <text:p text:style-name="P141"><text:span text:style-name="T142">7.3</text:span><text:span text:style-name="T143">. reikalauti kelionių organizavimo paslaugų teikėjų pateikti teisės aktais numatytus dokumentus, reikalingus kelionių organizavimo paslaugų teikėjų veiklos priežiūrai;</text:span></text:p>
      <text:p text:style-name="P144"><text:span text:style-name="T145">7.4</text:span><text:span text:style-name="T146">. esant poreikiui,<text:s/></text:span><text:span text:style-name="T147">kviesti kelionių organizavimo paslaugų teikėjus pateikti paaiškinimus komisijai;</text:span></text:p>
      <text:p text:style-name="P148"><text:span text:style-name="T149">7.5</text:span><text:span text:style-name="T150">. esant poreikiui, kviesti turizmo srities ekspertus klausimų ir pasiūlymų dėl kelionių organizavimo paslaugų srities tobulinimo, nagrinėjimui ir pateikimui;<text:s/></text:span></text:p>
      <text:p text:style-name="P151"><text:span text:style-name="T152">7.6</text:span><text:span text:style-name="T153">. teikti paklausimus<text:s/></text:span><text:span text:style-name="T154">Lietuvos Respublikos ir užsienio valstybių<text:s/></text:span><text:span text:style-name="T155">įstaigoms, organizacijoms, ūkio subjektų veiklos priežiūrą atliekantiems viešojo administravimo subjektams dėl<text:s/></text:span><text:span text:style-name="T156">informacijos, pažymų, dokumentų ir pan., patvirtinančių<text:s/></text:span><text:span text:style-name="T157">kelionių organizavimo pasl</text:span><text:span text:style-name="T158">augų teikėjų<text:s/></text:span><text:span text:style-name="T159">pateiktų dokumentų tikrumą;</text:span></text:p>
      <text:p text:style-name="P160"><text:span text:style-name="T161">7.7</text:span><text:span text:style-name="T162">. teikti siūlymus Tarnybos direktoriui nuostatų 6 ir 7 punktuose nurodytais klausimais.</text:span></text:p>
      <text:p text:style-name="P163"/>
      <text:p text:style-name="P164"><text:span text:style-name="T165">III</text:span><text:span text:style-name="T166">.<text:s/></text:span><text:span text:style-name="T167">KOMISIJOS DARBO ORGANIZAVIMAS,</text:span><text:span text:style-name="T168"><text:s/>POSĖDŽIŲ RENGIMO IR SPRENDIMŲ PRIĖMIMO TVARKA</text:span></text:p>
      <text:p text:style-name="P169"/>
      <text:p text:style-name="P170"><text:span text:style-name="T171">8</text:span><text:span text:style-name="T172">. Komisijos pirmininkas, komisijos pirmininko pavaduotojas, kiti komisijos nariai bei komisijos narys – sekretorius (toliau – komisijos sekretorius) skiriami Tarnybos direktoriaus įsakymu.</text:span></text:p>
      <text:p text:style-name="P173"><text:span text:style-name="T174">9</text:span><text:span text:style-name="T175">. Komisijos veiklos forma yra posėdžiai, kuriems vadovauja komisijos pirmininkas arba, jo nesant, komisijos pirmininko pavaduotojas. Komisija renkasi į posėdį komisijos pirmininko ar komisijos pirmininko pavaduotojo kvietimu ir paskirtu laiku, pagal poreikį.</text:span></text:p>
      <text:p text:style-name="P176"><text:span text:style-name="T177">10</text:span><text:span text:style-name="T178">. Komisijos posėdžio medžiaga (prašymas bei prie prašymo pridedami tinkamai įforminti dokumentai, pranešimai, finansinės atskaitomybės dokumentai ir kt.) komisijai pateikiama ne vėliau kaip prieš 1 val. iki paskirto posėdžio laiko, apie tai informuojant visus komisijos narius. Šiame punkte nurodytus dokumentus komisijai pateikia komisijos sekretorius.</text:span></text:p>
      <text:p text:style-name="P179"><text:span text:style-name="T180">11</text:span><text:span text:style-name="T181">. Komisijos sprendimas yra teisėtas, kai posėdyje dalyvauja ne mažiau kaip pusė komisijos narių. Tuo atveju, kai komisijos posėdis organizuojamas elektroninio ryšio priemonėmis, komisijos nariams pateikiama posėdžio medžiaga.<text:s/></text:span><text:span text:style-name="T182">Komisijos nariai<text:s/></text:span><text:span text:style-name="T183">elektroninio ryšio priemonėmis</text:span><text:span text:style-name="T184"><text:s/>informuoja komisijos sekretorių apie siūlomą sprendimą. Komisijos narių sprendimai, el. balsavimo medžiaga pridedami prie komisijos posėdžio protokolo.<text:s/></text:span></text:p>
      <text:p text:style-name="P185"><text:span text:style-name="T186">12</text:span><text:span text:style-name="T187">. Komisijos sprendimas yra įforminamas komisijos protokolu, kuriame nurodomi darbotvarkės klausimai, svarstymo eiga ir komisijos siūlymas Tarnybos direktoriui</text:span><text:span text:style-name="T188">.</text:span><text:span text:style-name="T189"><text:s/>Komisijos protokolą pasirašo visi komisijos nariai ir komisijos posėdžio sekretorius. Komisijos sekretoriaus nesant, komisijos pirmininkas ar</text:span><text:span text:style-name="T190"><text:s/>jo nesant, komisijos pirmininko pavaduotojas, komisijos sekretoriaus funkcijas atlikti paveda vienam iš komisijos narių.</text:span></text:p>
      <text:p text:style-name="P191"><text:span text:style-name="T192">13</text:span><text:span text:style-name="T193">.<text:s/></text:span><text:span text:style-name="T194">Komisijos sprendimas priimamas paprasta balsų dauguma. Balsų skaičiui pasiskirsčius po lygiai, lemia komisijos pirmininko arba pirmininkavusio posėdžiui komisijos pirmininko pavaduotojo balsas.</text:span></text:p>
      <text:p text:style-name="P195"><text:span text:style-name="T196">14</text:span><text:span text:style-name="T197">. Komisijos darbą koordinuoja komisijos sekretorius, kuris vykdo komisijos pirmininko pavedimus, rengia medžiagą komisijos posėdžiams, rengia komisijos posėdžių protokolus, organizuoja kelionių organizatoriaus pažymėjimų išdavimą, vadovaudamasis komisijos pateiktais siūlymais rengia Tarnybos direktoriaus įsakymų projektus, komunikuoja su pareiškėjais, atlieka kitas funkcijas pagal kompetenciją.<text:s/></text:span></text:p>
      <text:p text:style-name="P198"/>
      <text:p text:style-name="P199"><text:span text:style-name="T200">IV</text:span><text:span text:style-name="T201">.<text:s/></text:span><text:span text:style-name="T202">BAIGIAMOSIOS NUOSTATOS</text:span></text:p>
      <text:p text:style-name="P203"/>
      <text:p text:style-name="P204"><text:span text:style-name="T205">15</text:span><text:span text:style-name="T206">. Fiziniai ir juridiniai asmenys, pažeidę šio aprašo nuostatas, atsako Lietuvos Respublikos įstatymų nustatyta tvarka.</text:span></text:p>
      <text:p text:style-name="P207"><text:span text:style-name="T208">16</text:span><text:span text:style-name="T209">. Ginčai dėl nuostatų sprendžiami L</text:span><text:span text:style-name="T210">ietuvos Respublikos administracinių bylų teisenos įstaty</text:span><text:span text:style-name="T211">mo, Lietuvos Respublikos viešojo administravimo įstatymo, ir kitų teisės aktų nustatyta tvarka.</text:span></text:p>
      <text:p text:style-name="P212"><text:span text:style-name="T21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5118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1-22T16:04:00Z</meta:creation-date>
    <dc:date>2023-01-22T16:04:00Z</dc:date>
    <meta:print-date>2019-01-09T07:38:00Z</meta:print-date>
    <meta:template xlink:href="Normal.dotm" xlink:type="simple"/>
    <meta:editing-cycles>2</meta:editing-cycles>
    <meta:editing-duration>PT0S</meta:editing-duration>
    <meta:document-statistic meta:page-count="7" meta:paragraph-count="61" meta:word-count="965" meta:character-count="7761" meta:row-count="253" meta:non-whitespace-character-count="6857"/>
  </office:meta>
</office:document-meta>
</file>