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justify"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text-align="justify"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text-align="justify" fo:margin-left="0.0055in" fo:text-indent="-0.0055in">
        <style:tab-stops>
          <style:tab-stop style:type="left" style:position="2.7534in"/>
          <style:tab-stop style:type="left" style:position="5.113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/text:p>
      <text:p text:style-name="P13">PRIE LIETUVOS RESPUBLIKOS FINANSŲ MINISTERIJOS<text:s/></text:p>
      <text:p text:style-name="P14">VIRŠININKAS</text:p>
      <text:p text:style-name="P15"/>
      <text:p text:style-name="P16"/>
      <text:p text:style-name="P17"><text:span text:style-name="T18">ĮSAKYMAS</text:span></text:p>
      <text:p text:style-name="P19"><text:span text:style-name="T20">DĖL<text:s/></text:span><text:span text:style-name="T21">VALSTYBINĖS MOKESČIŲ INSPEKCIJOS PRIE LIETUVOS RESPUBLIKOS FINANSŲ MINISTERIJOS VIRŠININKO 2004 M. GEGUŽĖS 28 D. ĮSAKYMO NR. VA-108 „</text:span><text:span text:style-name="T22">DĖL MOKESTINIO TYRIMO ATLIKIMO TAISYKLIŲ, PRANEŠIMO APIE ATLIKTĄ MOKESTINĮ TYRIMĄ FR0687 FORMOS IR UŽDUOTIES ATLIKTI MOKESTINĮ TYRIMĄ FR0688 FORMOS PATVIRTINIMO</text:span><text:span text:style-name="T23">“ PAKEITIMO</text:span></text:p>
      <text:p text:style-name="P24"/>
      <text:p text:style-name="P25">2018 m. <text:s/>gruodžio 20 d. Nr. VA-98</text:p>
      <text:p text:style-name="P26">Vilnius</text:p>
      <text:p text:style-name="P27"/>
      <text:p text:style-name="P28"/>
      <text:p text:style-name="P29"><text:span text:style-name="T30">1</text:span><text:span text:style-name="T31">.Pakeičiu</text:span><text:span text:style-name="T32"><text:s/>Mokestinio tyrimo atlikimo taisykles, patvirtintas Valstybinės mokesčių inspekcijos prie Lietuvos Respublikos finansų ministerijos viršininko 2004 m. gegužės 28 d. įsakymu Nr. VA-108<text:s/></text:span><text:span text:style-name="T33">„Dėl Mokestinio tyrimo atlikimo taisyklių, pranešimo apie atliktą mokestinį tyrimą FR0687 formos ir užduoties atlikti mokestinį tyrimą FR0688 formos patvirtinimo“ (toliau – Taisyklė),</text:span><text:span text:style-name="T34"><text:s/>ir jas papildau 11</text:span><text:span text:style-name="T35">2</text:span><text:span text:style-name="T36"><text:s/>punktu:</text:span></text:p>
      <text:p text:style-name="P37"><text:span text:style-name="T38">„</text:span><text:span text:style-name="T39">11</text:span><text:span text:style-name="T40">2</text:span><text:span text:style-name="T41">.</text:span><text:span text:style-name="T42"><text:s/>Mokestinis patikrinimas dėl Taisyklių 11 punkte išdėstytų atvejų gali būti nepradedamas atleidimo nuo delspinigių už nesumokėtus mokesčius laikotarpiu nuo 2019 m. sausio 1 dienos iki 2019 m. liepos 1 dienos.“</text:span></text:p>
      <text:p text:style-name="P43"><text:span text:style-name="T44">2</text:span><text:span text:style-name="T45">.<text:s/></text:span><text:span text:style-name="T46">Nustatau</text:span><text:span text:style-name="T47">, kad:</text:span></text:p>
      <text:p text:style-name="P48"><text:span text:style-name="T49">2.1</text:span><text:span text:style-name="T50">. šis įsakymas įsigalioja 2019 m. sausio 1 dieną;</text:span></text:p>
      <text:p text:style-name="P51"><text:span text:style-name="T52">2.2</text:span><text:span text:style-name="T53">. šiuo įsakymu keičiamų Taisyklių 11</text:span><text:span text:style-name="T54">2<text:s/></text:span><text:span text:style-name="T55">punktas galioja iki 2019 m. liepos 1 dienos.</text:span></text:p>
      <text:p text:style-name="P56"/>
      <text:p text:style-name="P57"/>
      <text:p text:style-name="P58"/>
      <text:p text:style-name="P59"><text:span text:style-name="T60">Viršininkė</text:span><text:span text:style-name="T61"><text:tab/></text:span><text:span text:style-name="T62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12-21T09:43:00Z</meta:creation-date>
    <dc:date>2018-12-21T09:43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286" meta:row-count="28" meta:non-whitespace-character-count="1155"/>
  </office:meta>
</office:document-meta>
</file>