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13 M. VASARIO 27 D. ĮSAKYMO NR. 3-124 „DĖL PAVOJINGŲJŲ KROVINIŲ VEŽIMO ORU LIETUVOS RESPUBLIKOJE“ PRIPAŽINIMO NETEKUSIU GALIOS<text:s/></text:span></text:p>
      <text:p text:style-name="P17"/>
      <text:p text:style-name="P18">2019 m. gruodžio 16 d. Nr. 3-559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r i p a ž į s t u netekusiu galios Lietuvos Respublikos susisiekimo ministro 2013 m. vasario 27 d. įsakymą Nr. 3-124 „Dėl pavojingųjų krovinių vežimo oru Lietuvos Respublikoje“ su visais pakeitimais ir papildymais.<text:s/></text:span></text:p>
      <text:p text:style-name="P27"><text:span text:style-name="T28">2</text:span><text:span text:style-name="T29">.</text:span><text:span text:style-name="T30"><text:tab/>N u s t a t a u, kad šis įsakymas įsigalioja 2020 m. sausio 2 d.  </text:span></text:p>
      <text:p text:style-name="Normal"/>
      <text:p text:style-name="Normal"/>
      <text:p text:style-name="Normal"/>
      <text:p text:style-name="Normal"><text:span text:style-name="T31">S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16T07:02:00Z</meta:creation-date>
    <dc:date>2019-12-16T07:02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50" meta:row-count="20" meta:non-whitespace-character-count="571"/>
  </office:meta>
</office:document-meta>
</file>