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page-number="1">
        <style:tab-stops>
          <style:tab-stop style:type="left" style:position="0.5in"/>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5.768in"/>
        </style:tab-stops>
      </style:paragraph-properties>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name-asian="Calibri"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left" style:position="3.3951in"/>
        </style:tab-stops>
      </style:paragraph-properties>
    </style:style>
    <style:style style:name="P33" style:parent-style-name="Normal" style:family="paragraph">
      <style:paragraph-properties>
        <style:tab-stops>
          <style:tab-stop style:type="left" style:position="3.3951in"/>
        </style:tab-stops>
      </style:paragraph-properties>
    </style:style>
    <style:style style:name="P34" style:parent-style-name="Normal" style:family="paragraph">
      <style:paragraph-properties>
        <style:tab-stops>
          <style:tab-stop style:type="left" style:position="3.3951in"/>
        </style:tab-stops>
      </style:paragraph-properties>
    </style:style>
    <style:style style:name="P35" style:parent-style-name="Normal" style:family="paragraph">
      <style:paragraph-properties>
        <style:tab-stops>
          <style:tab-stop style:type="left" style:position="3.39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5.1229in" fo:margin-right="0.0194in" fo:text-indent="-1.7756in" style:page-number="1">
        <style:tab-stops>
          <style:tab-stop style:type="left" style:position="-1.3104in"/>
        </style:tab-stops>
      </style:paragraph-properties>
      <style:text-properties style:font-name-asian="Calibri" style:font-size-complex="12pt" style:language-asian="lt" style:country-asian="LT"/>
    </style:style>
    <style:style style:name="P44" style:parent-style-name="Normal" style:family="paragraph">
      <style:paragraph-properties fo:margin-left="5.1229in" fo:margin-right="0.0194in" fo:text-indent="-1.7756in">
        <style:tab-stops>
          <style:tab-stop style:type="left" style:position="-1.3104in"/>
        </style:tab-stops>
      </style:paragraph-properties>
      <style:text-properties style:font-name-asian="Calibri" style:font-size-complex="12pt" style:language-asian="lt" style:country-asian="LT"/>
    </style:style>
    <style:style style:name="P45" style:parent-style-name="Normal" style:family="paragraph">
      <style:paragraph-properties fo:margin-left="5.1229in" fo:margin-right="0.0194in" fo:text-indent="-1.7756in">
        <style:tab-stops>
          <style:tab-stop style:type="left" style:position="-1.3104in"/>
        </style:tab-stops>
      </style:paragraph-properties>
      <style:text-properties style:font-name-asian="Calibri" style:font-size-complex="12pt" style:language-asian="lt" style:country-asian="LT"/>
    </style:style>
    <style:style style:name="P46" style:parent-style-name="Normal" style:family="paragraph">
      <style:paragraph-properties fo:margin-left="5.1229in" fo:margin-right="0.0194in" fo:text-indent="-1.7756in">
        <style:tab-stops>
          <style:tab-stop style:type="left" style:position="-1.3104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line-height="150%" fo:text-indent="0.2166in"/>
      <style:text-properties style:font-name-asian="Calibri" fo:color="#000000" style:font-size-complex="12pt" style:language-asian="lt" style:country-asian="LT"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keep-together="always" fo:text-align="center" fo:line-height="150%"/>
      <style:text-properties fo:hyphenate="false"/>
    </style:style>
    <style:style style:name="T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text-align="center" fo:line-height="115%"/>
      <style:text-properties style:font-name-asian="Calibri" style:font-weight-complex="bold" fo:text-transform="uppercase" fo:color="#000000" style:font-size-complex="12pt" style:language-asian="lt" style:country-asian="LT" fo:hyphenate="false"/>
    </style:style>
    <style:style style:name="P53" style:parent-style-name="Normal" style:family="paragraph">
      <style:text-properties fo:font-size="9pt" style:font-size-asian="9pt" style:font-size-complex="9pt"/>
    </style:style>
    <style:style style:name="P54" style:parent-style-name="Normal" style:family="paragraph">
      <style:paragraph-properties fo:keep-together="always" fo:text-align="center" fo:line-height="150%"/>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text-properties fo:font-size="9pt" style:font-size-asian="9pt" style:font-size-complex="9pt"/>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line-height="115%" fo:text-indent="0.2166in"/>
      <style:text-properties style:font-name-asian="Calibri" fo:color="#000000" style:font-size-complex="12pt" style:language-asian="lt" style:country-asian="LT" fo:hyphenate="false"/>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1" style:parent-style-name="DefaultParagraphFont" style:family="text">
      <style:text-properties style:font-name-asian="Calibri" fo:color="#000000" fo:letter-spacing="-0.0013in" style:font-size-complex="12pt" style:language-asian="lt" style:country-asian="LT"/>
    </style:style>
    <style:style style:name="T112" style:parent-style-name="DefaultParagraphFont" style:family="text">
      <style:text-properties style:font-name-asian="Calibri" fo:color="#000000" fo:letter-spacing="-0.0013in" style:font-size-complex="12pt" style:language-asian="lt" style:country-asian="LT"/>
    </style:style>
    <style:style style:name="T113" style:parent-style-name="DefaultParagraphFont" style:family="text">
      <style:text-properties style:font-name-asian="Calibri" fo:color="#000000" fo:letter-spacing="-0.0013in"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8" style:parent-style-name="DefaultParagraphFont" style:family="text">
      <style:text-properties style:font-name-asian="Calibri" fo:color="#000000" fo:letter-spacing="-0.0013in" style:font-size-complex="12pt" style:language-asian="lt" style:country-asian="LT"/>
    </style:style>
    <style:style style:name="T119" style:parent-style-name="DefaultParagraphFont" style:family="text">
      <style:text-properties style:font-name-asian="Calibri" fo:color="#000000" fo:letter-spacing="-0.0013in" style:font-size-complex="12pt" style:language-asian="lt" style:country-asian="LT"/>
    </style:style>
    <style:style style:name="T120"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21" style:parent-style-name="DefaultParagraphFont" style:family="text">
      <style:text-properties style:font-name-asian="Calibri" fo:color="#000000" fo:letter-spacing="-0.0013in" style:font-size-complex="12pt" style:language-asian="lt" style:country-asian="LT"/>
    </style:style>
    <style:style style:name="P122" style:parent-style-name="Normal" style:family="paragraph">
      <style:paragraph-properties fo:text-align="justify" fo:line-height="150%" fo:text-indent="0.5659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fo:color="#000000" fo:letter-spacing="-0.0013in" style:font-size-complex="12pt" style:language-asian="lt" style:country-asian="LT"/>
    </style:style>
    <style:style style:name="T124" style:parent-style-name="DefaultParagraphFont" style:family="text">
      <style:text-properties style:font-name-asian="Calibri" fo:color="#000000" fo:letter-spacing="-0.0013in" style:font-size-complex="12pt" style:language-asian="lt" style:country-asian="LT"/>
    </style:style>
    <style:style style:name="T125"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609in">
        <style:tab-stops>
          <style:tab-stop style:type="left" style:position="0in"/>
          <style:tab-stop style:type="left" style:position="0.5909in"/>
          <style:tab-stop style:type="left" style:position="0.689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line-height="150%" fo:text-indent="0.6027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style:font-name-asian="Calibri" fo:color="#000000" style:font-size-complex="12pt" style:language-asian="lt" style:country-asian="LT" fo:hyphenate="false"/>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fo:text-indent="0.5909in">
        <style:tab-stops>
          <style:tab-stop style:type="left" style:position="0.6895in"/>
          <style:tab-stop style:type="left" style:position="0.8069in"/>
        </style:tab-stops>
      </style:paragraph-properties>
      <style:text-properties style:font-name-asian="Calibri" fo:color="#000000" style:font-size-complex="12pt" style:language-asian="lt" style:country-asian="LT" fo:hyphenate="false"/>
    </style:style>
    <style:style style:name="P142" style:parent-style-name="Normal" style:family="paragraph">
      <style:paragraph-properties fo:keep-together="always" fo:text-align="center" fo:line-height="150%"/>
      <style:text-properties fo:hyphenate="false"/>
    </style:style>
    <style:style style:name="T1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5" style:parent-style-name="Normal" style:family="paragraph">
      <style:text-properties fo:font-size="9pt" style:font-size-asian="9pt" style:font-size-complex="9pt"/>
    </style:style>
    <style:style style:name="P146" style:parent-style-name="Normal" style:family="paragraph">
      <style:paragraph-properties fo:keep-together="always" fo:text-align="center" fo:line-height="150%"/>
      <style:text-properties fo:hyphenate="false"/>
    </style:style>
    <style:style style:name="T1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0" style:parent-style-name="Normal" style:family="paragraph">
      <style:text-properties fo:font-size="9pt" style:font-size-asian="9pt" style:font-size-complex="9pt"/>
    </style:style>
    <style:style style:name="P151" style:parent-style-name="Normal" style:family="paragraph">
      <style:paragraph-properties fo:keep-together="always" fo:text-align="center" fo:line-height="115%" fo:text-indent="0.5909in"/>
      <style:text-properties style:font-name-asian="Calibri" style:font-weight-complex="bold" fo:text-transform="uppercase" fo:color="#000000" style:font-size-complex="12pt" style:language-asian="lt" style:country-asian="LT" fo:hyphenate="false"/>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659in">
        <style:tab-stops>
          <style:tab-stop style:type="left" style:position="0in"/>
          <style:tab-stop style:type="left" style:position="0.6895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line-height="150%" fo:text-indent="0.609in">
        <style:tab-stops>
          <style:tab-stop style:type="left" style:position="0in"/>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368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50%" fo:text-indent="0.4798in">
        <style:tab-stops>
          <style:tab-stop style:type="left" style:position="0in"/>
          <style:tab-stop style:type="left" style:position="0.5909in"/>
          <style:tab-stop style:type="left" style:position="0.7875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line-height="150%" fo:text-indent="0.5659in">
        <style:tab-stops>
          <style:tab-stop style:type="left" style:position="0in"/>
          <style:tab-stop style:type="left" style:position="0.5909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659in">
        <style:tab-stops>
          <style:tab-stop style:type="left" style:position="0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center" fo:line-height="150%">
        <style:tab-stops>
          <style:tab-stop style:type="left" style:position="0.6895in"/>
          <style:tab-stop style:type="left" style:position="0.9847in"/>
        </style:tab-stops>
      </style:paragraph-properties>
      <style:text-properties style:font-name-asian="Calibri" fo:color="#000000" style:font-size-complex="12pt" style:language-asian="lt" style:country-asian="LT" fo:hyphenate="false"/>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609in">
        <style:tab-stops>
          <style:tab-stop style:type="left" style:position="0in"/>
          <style:tab-stop style:type="left" style:position="0.787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6027in"/>
      <style:text-properties fo:hyphenate="false"/>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659in">
        <style:tab-stops>
          <style:tab-stop style:type="left" style:position="0in"/>
          <style:tab-stop style:type="left" style:position="0.6895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659in">
        <style:tab-stops>
          <style:tab-stop style:type="left" style:position="0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659in">
        <style:tab-stops>
          <style:tab-stop style:type="left" style:position="0in"/>
          <style:tab-stop style:type="left" style:position="0.6895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597in"/>
      <style:text-properties fo:hyphenate="false"/>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line-height="150%" fo:text-indent="0.5909in"/>
      <style:text-properties style:font-name-asian="Calibri" fo:color="#000000" style:font-size-complex="12pt" style:language-asian="lt" style:country-asian="LT" fo:hyphenate="false"/>
    </style:style>
    <style:style style:name="P343"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50%"/>
      <style:text-properties style:font-name-asian="Calibri" fo:color="#000000" style:font-size-complex="12pt" style:language-asian="lt" style:country-asian="LT" fo:hyphenate="false"/>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50%" fo:text-indent="0.609in">
        <style:tab-stops>
          <style:tab-stop style:type="left" style:position="0in"/>
          <style:tab-stop style:type="left" style:position="0.5909in"/>
          <style:tab-stop style:type="left" style:position="0.689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784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5B9BD5"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784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659in">
        <style:tab-stops>
          <style:tab-stop style:type="left" style:position="0in"/>
          <style:tab-stop style:type="left" style:position="0.5909in"/>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6027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659in">
        <style:tab-stops>
          <style:tab-stop style:type="left" style:position="0in"/>
          <style:tab-stop style:type="left" style:position="0.6895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659in">
        <style:tab-stops>
          <style:tab-stop style:type="left" style:position="0in"/>
          <style:tab-stop style:type="left" style:position="0.7875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659in">
        <style:tab-stops>
          <style:tab-stop style:type="left" style:position="0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fo:font-size="9pt" style:font-size-asian="9pt" style:font-size-complex="9pt"/>
    </style:style>
    <style:style style:name="P443" style:parent-style-name="Normal" style:family="paragraph">
      <style:paragraph-properties fo:text-align="justify" fo:line-height="150%" fo:text-indent="0.5659in">
        <style:tab-stops>
          <style:tab-stop style:type="left" style:position="0in"/>
          <style:tab-stop style:type="left" style:position="0.5909in"/>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659in">
        <style:tab-stops>
          <style:tab-stop style:type="left" style:position="0in"/>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justify" fo:line-height="150%" fo:text-indent="0.6027in">
        <style:tab-stops>
          <style:tab-stop style:type="left" style:position="0in"/>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line-height="150%" fo:text-indent="0.6027in">
        <style:tab-stops>
          <style:tab-stop style:type="left" style:position="0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6027in">
        <style:tab-stops>
          <style:tab-stop style:type="left" style:position="0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6027in">
        <style:tab-stops>
          <style:tab-stop style:type="left" style:position="0in"/>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6027in">
        <style:tab-stops>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6027in">
        <style:tab-stops>
          <style:tab-stop style:type="left" style:position="0in"/>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609in">
        <style:tab-stops>
          <style:tab-stop style:type="left" style:position="0in"/>
          <style:tab-stop style:type="left" style:position="0.5909in"/>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609in">
        <style:tab-stops>
          <style:tab-stop style:type="left" style:position="0in"/>
          <style:tab-stop style:type="left" style:position="0.5909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609in">
        <style:tab-stops>
          <style:tab-stop style:type="left" style:position="0in"/>
          <style:tab-stop style:type="left" style:position="0.5909in"/>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6027in">
        <style:tab-stops>
          <style:tab-stop style:type="left" style:position="0.5909in"/>
          <style:tab-stop style:type="left" style:position="0.8263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6027in">
        <style:tab-stops>
          <style:tab-stop style:type="left" style:position="0.8263in"/>
        </style:tab-stops>
      </style:paragraph-properties>
      <style:text-properties fo:hyphenate="false"/>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609in">
        <style:tab-stops>
          <style:tab-stop style:type="left" style:position="0in"/>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659in">
        <style:tab-stops>
          <style:tab-stop style:type="left" style:position="0in"/>
          <style:tab-stop style:type="left" style:position="0.5909in"/>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909in">
        <style:tab-stops>
          <style:tab-stop style:type="left" style:position="0.5909in"/>
          <style:tab-stop style:type="left" style:position="0.8263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50%" fo:text-indent="0.5909in">
        <style:tab-stops>
          <style:tab-stop style:type="left" style:position="0.8263in"/>
        </style:tab-stops>
      </style:paragraph-properties>
      <style:text-properties style:font-name-asian="Calibri" fo:color="#000000" style:font-size-complex="12pt" style:language-asian="lt" style:country-asian="LT" fo:hyphenate="false"/>
    </style:style>
    <style:style style:name="P521" style:parent-style-name="Normal" style:family="paragraph">
      <style:paragraph-properties fo:text-align="center" fo:line-height="150%">
        <style:tab-stops>
          <style:tab-stop style:type="left" style:position="0.8263in"/>
        </style:tab-stops>
      </style:paragraph-properties>
      <style:text-properties fo:hyphenate="false"/>
    </style:style>
    <style:style style:name="T522" style:parent-style-name="DefaultParagraphFont" style:family="text">
      <style:text-properties style:font-name-asian="Calibri" fo:font-weight="bold" style:font-weight-asian="bold" fo:color="#000000" style:font-size-complex="12pt" style:language-asian="lt" style:country-asian="LT"/>
    </style:style>
    <style:style style:name="T523" style:parent-style-name="DefaultParagraphFont" style:family="text">
      <style:text-properties style:font-name-asian="Calibri" fo:font-weight="bold" style:font-weight-asian="bold" fo:color="#000000"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line-height="150%">
        <style:tab-stops>
          <style:tab-stop style:type="left" style:position="0.8263in"/>
        </style:tab-stops>
      </style:paragraph-properties>
      <style:text-properties fo:hyphenate="false"/>
    </style:style>
    <style:style style:name="T526" style:parent-style-name="DefaultParagraphFont" style:family="text">
      <style:text-properties style:font-name-asian="Calibri" fo:font-weight="bold" style:font-weight-asian="bold" fo:color="#000000" style:font-size-complex="12pt" style:language-asian="lt" style:country-asian="LT"/>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center" fo:line-height="150%" fo:margin-left="0.5909in" fo:text-indent="0.2166in">
        <style:tab-stops>
          <style:tab-stop style:type="left" style:position="0.2354in"/>
        </style:tab-stops>
      </style:paragraph-properties>
      <style:text-properties style:font-name-asian="Calibri" fo:color="#000000" style:font-size-complex="12pt" style:language-asian="lt" style:country-asian="LT" fo:hyphenate="false"/>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justify" fo:line-height="150%" fo:margin-left="0.5909in">
        <style:tab-stops>
          <style:tab-stop style:type="left" style:position="0.2354in"/>
        </style:tab-stops>
      </style:paragraph-properties>
      <style:text-properties style:font-name-asian="Calibri" fo:color="#000000" style:font-size-complex="12pt" style:language-asian="lt" style:country-asian="LT" fo:hyphenate="false"/>
    </style:style>
    <style:style style:name="P549"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550" style:parent-style-name="DefaultParagraphFont" style:family="text">
      <style:text-properties style:font-name-asian="Calibri" fo:font-weight="bold" style:font-weight-asian="bold" fo:color="#000000" style:font-size-complex="12pt" style:language-asian="lt" style:country-asian="LT"/>
    </style:style>
    <style:style style:name="T551" style:parent-style-name="DefaultParagraphFont" style:family="text">
      <style:text-properties style:font-name-asian="Calibri" fo:font-weight="bold" style:font-weight-asian="bold" fo:color="#000000" style:font-size-complex="12pt" style:language-asian="lt" style:country-asian="L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50%">
        <style:tab-stops>
          <style:tab-stop style:type="left" style:position="0.8263in"/>
        </style:tab-stops>
      </style:paragraph-properties>
      <style:text-properties fo:hyphenate="false"/>
    </style:style>
    <style:style style:name="T554" style:parent-style-name="DefaultParagraphFont" style:family="text">
      <style:text-properties style:font-name-asian="Calibri" fo:font-weight="bold" style:font-weight-asian="bold" fo:color="#000000" style:font-size-complex="12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line-height="150%" fo:margin-left="0.5909in" fo:text-indent="-0.5909in">
        <style:tab-stops>
          <style:tab-stop style:type="left" style:position="0.2354in"/>
        </style:tab-stops>
      </style:paragraph-properties>
      <style:text-properties style:font-name-asian="Calibri" fo:color="#000000" style:font-size-complex="12pt" style:language-asian="lt" style:country-asian="LT" fo:hyphenate="false"/>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line-height="150%" fo:text-indent="0.4798in">
        <style:tab-stops>
          <style:tab-stop style:type="left" style:position="-0.0986in"/>
          <style:tab-stop style:type="left" style:position="0in"/>
          <style:tab-stop style:type="left" style:position="0.6895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line-height="150%" fo:text-indent="0.3937in">
        <style:tab-stops>
          <style:tab-stop style:type="left" style:position="-0.0986in"/>
          <style:tab-stop style:type="left" style:position="0in"/>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text-properties style:font-name-asian="Calibri" style:font-size-complex="12pt"/>
    </style:style>
    <style:style style:name="P568" style:parent-style-name="Normal" style:family="paragraph">
      <style:paragraph-properties fo:text-align="center" fo:line-height="150%" fo:text-indent="0.3937in">
        <style:tab-stops>
          <style:tab-stop style:type="left" style:position="-0.0986in"/>
          <style:tab-stop style:type="left" style:position="0in"/>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P570" style:parent-style-name="Normal" style:family="paragraph">
      <style:text-properties fo:font-size="9pt" style:font-size-asian="9pt" style:font-size-complex="9pt"/>
    </style:style>
    <style:style style:name="P571" style:parent-style-name="Normal" style:family="paragraph">
      <style:text-properties fo:font-size="9pt" style:font-size-asian="9pt" style:font-size-complex="9pt"/>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PRIĖMIMO Į VILNIAUS RAJONO <text:s/>SAVIVALDYBĖS BENDROJO UGDYMO MOKYKLAS TVARKOS APRAŠO PATVIRTINIMO</text:p>
      <text:p text:style-name="P9"/>
      <text:p text:style-name="P10"/>
      <text:p text:style-name="P11"/>
      <text:p text:style-name="P12">2020 m. sausio 31 <text:s/>d. Nr. T3-16</text:p>
      <text:p text:style-name="P13">Vilnius</text:p>
      <text:p text:style-name="P14"/>
      <text:p text:style-name="P15"/>
      <text:p text:style-name="P16"><text:span text:style-name="T17">Vadovaudamasi Lietuvos Respublikos švietimo įstatymo 29 straipsnio 2 dalimi, Lietuvos Respublikos vietos savivaldos įstatymo <text:s/>6 straipsnio 5 punktu, 16 straipsnio 4 dalimi,18 straipsnio 1 dalimi, Mokyklų, vykdančių formaliojo švietimo programas, tinklo kūrimo taisyklėmis, patvirtintomis Lietuvos Respublikos Vyriausybės 2011 m. birželio 29 nutarimu Nr. 768,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 556, Vilniaus rajono savivaldybės taryba <text:s/>n u s p r e n d ž i a:</text:span></text:p>
      <text:p text:style-name="P18"><text:span text:style-name="T19">1</text:span><text:span text:style-name="T20">. Patvirtinti Priėmimo į Vilniaus rajono savivaldybės bendrojo ugdymo mokyklas tvarkos aprašą (pridedama).</text:span></text:p>
      <text:p text:style-name="P21"><text:span text:style-name="T22">2</text:span><text:span text:style-name="T23">.</text:span><text:span text:style-name="T24"><text:tab/>Nustatyti, kad Vilniaus rajono savivaldybės bendrojo ugdymo mokyklų direktoriai yra atsakingi už patvirtinto aprašo įgyvendinimą.</text:span></text:p>
      <text:p text:style-name="P25"><text:span text:style-name="T26">3</text:span><text:span text:style-name="T27">. Pripažinti netekusiu galios Vilniaus rajono savivaldybės tarybos 2012 m. sausio 27 d. sprendimą Nr. T3-6 „Dėl Priėmimo į Vilniaus rajono savivaldybės bendrojo ugdymo mokyklas tvarkos aprašo patvirtinimo ir priėmimo laiko nustatymo“.</text:span></text:p>
      <text:p text:style-name="P28"><text:span text:style-name="T29">4</text:span><text:span text:style-name="T30">. Paskelbti sprendimą Teisės aktų registre</text:span><text:span text:style-name="T31"><text:s/>ir Savivaldybės tinklalapyje.</text:span></text:p>
      <text:p text:style-name="P32"/>
      <text:p text:style-name="P33"/>
      <text:p text:style-name="P34"/>
      <text:p text:style-name="P35"><text:span text:style-name="T36">Savivaldybės merė</text:span><text:span text:style-name="T37"><text:tab/></text:span><text:span text:style-name="T38"><text:tab/></text:span><text:span text:style-name="T39"><text:tab/></text:span><text:span text:style-name="T40"><text:tab/></text:span><text:span text:style-name="T41">Marija Rekst</text:span></text:p>
      <text:soft-page-break/>
      <text:p text:style-name="P42">PATVIRTINTA</text:p>
      <text:p text:style-name="P44">Vilniaus rajono savivaldybės tarybos<text:s/></text:p>
      <text:p text:style-name="P45">2020 m. sausio 31 d.<text:s/></text:p>
      <text:p text:style-name="P46">sprendimu Nr. T3-16</text:p>
      <text:p text:style-name="P47"/>
      <text:p text:style-name="P48"/>
      <text:p text:style-name="P49"><text:span text:style-name="T50">PRIĖMIMO Į VILNIAUS RAJONO SAVIVALDYBĖS BENDROJO UGDYMO MOKYKLAS TVARKOS APRAŠAS</text:span></text:p>
      <text:p text:style-name="P51"/>
      <text:p text:style-name="P52"/>
      <text:p text:style-name="P53"/>
      <text:p text:style-name="P54"><text:span text:style-name="T55">I</text:span><text:span text:style-name="T56"><text:s/>SKYRIUS</text:span></text:p>
      <text:p text:style-name="P57"/>
      <text:p text:style-name="P58"><text:span text:style-name="T59">BENDROSIOS NUOSTATOS</text:span></text:p>
      <text:p text:style-name="P60"/>
      <text:p text:style-name="P61"/>
      <text:p text:style-name="P62"/>
      <text:p text:style-name="P63"><text:span text:style-name="T64">1</text:span><text:span text:style-name="T65">.</text:span><text:span text:style-name="T66"><text:tab/>Priėmimo į Vilniaus rajono savivaldybės bendrojo ugdymo mokyklas tvarkos aprašas (toliau – Aprašas) nustato asmenų priėmimo mokytis pagal pradinio, pagrindinio, vidurinio ir specialiojo ugdymo programas į Vilniaus rajono savivaldybės (toliau – Savivaldybė) bendrojo ugdymo mokyklas (toliau – mokykla) tvarką, priėmimo mokytis kriterijus, dokumentus, kuriuos turi pateikti į mokyklą priimami asmenys, prašymų ir kitų dokumentų pateikimo, priėmimo <text:s/>ir registravimo tvarką, <text:s/>priėmimo į mokyklą įforminimą ir<text:s/></text:span><text:span text:style-name="T67">kitas nuostatas</text:span><text:span text:style-name="T68">.</text:span></text:p>
      <text:p text:style-name="Normal"/>
      <text:p text:style-name="P69"><text:span text:style-name="T70">2</text:span><text:span text:style-name="T71">.</text:span><text:span text:style-name="T72"><text:tab/><text:s/>Šiame Apraše vartojamos sąvokos:</text:span></text:p>
      <text:p text:style-name="P73"/>
      <text:p text:style-name="P74"><text:span text:style-name="T75">2.1</text:span><text:span text:style-name="T76">.<text:s/></text:span><text:span text:style-name="T77"><text:tab/></text:span><text:span text:style-name="T78">Gyvenamoji vieta</text:span><text:span text:style-name="T79"><text:s/>– pagrindinė vieta, kurioje asmuo faktiškai dažniausiai gyvena.<text:s/></text:span></text:p>
      <text:p text:style-name="Normal"/>
      <text:p text:style-name="P80"><text:span text:style-name="T81">2.2</text:span><text:span text:style-name="T82">.</text:span><text:span text:style-name="T83"><text:tab/></text:span><text:span text:style-name="T84">Gyvenamosios vietos deklaravimas</text:span><text:span text:style-name="T85"><text:s/>– gyvenamosios vietos adresą sudarančių ir kitų teisės aktų nustatytų duomenų pateikimas gyvenamosios vietos deklaravimo įstaigai.</text:span></text:p>
      <text:p text:style-name="Normal"/>
      <text:p text:style-name="P86"><text:span text:style-name="T87">2.3</text:span><text:span text:style-name="T88">.<text:s/></text:span><text:span text:style-name="T89">Mokyklos aptarnavimo teritorija</text:span><text:span text:style-name="T90"><text:s/>– Savivaldybės tarybos sprendimu mokyklai <text:s/>priskirta<text:s/></text:span><text:span text:style-name="T91">teritorija, iš kurios mokiniai į mokyklą priimami pirmumo teise</text:span><text:span text:style-name="T92">.</text:span></text:p>
      <text:p text:style-name="Normal"/>
      <text:p text:style-name="P93"><text:span text:style-name="T94">2.4</text:span><text:span text:style-name="T95">.</text:span><text:span text:style-name="T96"><text:s text:c="2"/>Savivaldybės teritorija</text:span><text:span text:style-name="T97"><text:s/>– Vilniaus rajono savivaldybės teritorija.</text:span></text:p>
      <text:p text:style-name="Normal"/>
      <text:p text:style-name="P98"><text:span text:style-name="T99">2.5</text:span><text:span text:style-name="T100">.</text:span><text:span text:style-name="T101"><text:tab/></text:span><text:span text:style-name="T102">Klasė</text:span><text:span text:style-name="T103"><text:s/>– pastovi mokinių grupė, kuri vienus mokslo metus drauge mokosi pagal to paties lygio pradinio, pagrindinio ar vidurinio ugdymo programą.</text:span></text:p>
      <text:p text:style-name="Normal"/>
      <text:p text:style-name="P104"><text:span text:style-name="T105">2.6</text:span><text:span text:style-name="T106">.</text:span><text:span text:style-name="T107"><text:tab/>J</text:span><text:span text:style-name="T108">ungtinė klasė</text:span><text:span text:style-name="T109"><text:s/>–  klasė, sudaryta iš dviejų arba trijų klasių, kurioje mokomasi pagal skirtingo lygio programą.</text:span></text:p>
      <text:p text:style-name="Normal"/>
      <text:p text:style-name="P110"><text:span text:style-name="T111">2.7</text:span><text:span text:style-name="T112">.</text:span><text:span text:style-name="T113"><text:tab/></text:span><text:span text:style-name="T114">Specialioji klasė</text:span><text:span text:style-name="T115"><text:s/>– dėl įgimtų ar įgytų sutrikimų didelių ar labai didelių specialiųjų ugdymosi poreikių turinčių mokinių klasė</text:span><text:span text:style-name="T116"><text:s/></text:span></text:p>
      <text:p text:style-name="Normal"/>
      <text:p text:style-name="P117"><text:span text:style-name="T118">2.8</text:span><text:span text:style-name="T119">.</text:span><text:span text:style-name="T120"><text:s text:c="2"/>Mokymo sutartis</text:span><text:span text:style-name="T121"><text:s/>– mokinio ir švietimo teikėjo susitarimas dėl mokymo ir mokymosi.</text:span></text:p>
      <text:p text:style-name="Normal"/>
      <text:p text:style-name="P122"><text:span text:style-name="T123">2.9</text:span><text:span text:style-name="T124">.<text:s/></text:span><text:span text:style-name="T125">L</text:span><text:span text:style-name="T126">aisva vieta</text:span><text:span text:style-name="T127"><text:s/>–<text:s/></text:span><text:span text:style-name="T128">likusi neužpildyta mokymosi vieta, atsiradusi priėmus visus į šią klasę pretendavusius vaikus, turinčius pirmumo teisę, bet nepasiekus ir neviršijus nustatyto maksimalaus mokinių skaičiaus klasėse;</text:span><text:span text:style-name="T129"><text:s/></text:span></text:p>
      <text:p text:style-name="Normal"/>
      <text:p text:style-name="P130"><text:span text:style-name="T131">2.10</text:span><text:span text:style-name="T132">. <text:s/></text:span><text:span text:style-name="T133">Tėvai</text:span><text:span text:style-name="T134"><text:s/>– vaiko, mokinio tėvai, globėjai arba rūpintojai;</text:span></text:p>
      <text:p text:style-name="Normal"/>
      <text:p text:style-name="P135"><text:span text:style-name="T136">2.11</text:span><text:span text:style-name="T137">. Kitos šiame Apraše vartojamos sąvokos atitinka Lietuvos Respublikos švietimo įstatyme ir kituose teisės aktuose apibrėžtas sąvokas.</text:span></text:p>
      <text:p text:style-name="P138"/>
      <text:p text:style-name="P139"/>
      <text:p text:style-name="P140"/>
      <text:p text:style-name="P141"/>
      <text:p text:style-name="Normal"/>
      <text:p text:style-name="P142"><text:span text:style-name="T143">II</text:span><text:span text:style-name="T144"><text:s/>SKYRIUS</text:span></text:p>
      <text:p text:style-name="P145"/>
      <text:p text:style-name="P146"><text:span text:style-name="T147">Asmenų priėmimo</text:span><text:span text:style-name="T148"><text:s/>MOKYTIS PAGAL PRADINIO, PAGRINDINIO IR VIDURINIO UGDYMO PROGRAMAS BENDRIEJI KRITERIJAI</text:span><text:span text:style-name="T149"><text:s/></text:span></text:p>
      <text:p text:style-name="P150"/>
      <text:p text:style-name="P151"/>
      <text:p text:style-name="P152"/>
      <text:p text:style-name="P153"><text:span text:style-name="T154">3</text:span><text:span text:style-name="T155">.</text:span><text:span text:style-name="T156"><text:tab/>Asmenų priėmimo mokytis į mokyklas-darželius, pradines mokyklas, pagrindines mokyklas, mokyklas-daugiafunkcius centrus ir gimnazijas pagal pradinio ugdymo programą, pagrindinio ugdymo programos pirmąją ir antrąją dalis ir vidurinio ugdymo programą kriterijai:</text:span></text:p>
      <text:p text:style-name="P157"/>
      <text:p text:style-name="P158"><text:span text:style-name="T159">3.1</text:span><text:span text:style-name="T160">.</text:span><text:span text:style-name="T161"><text:tab/>vaikai, kuriems tais kalendoriniais metais sueina 7 metai, priimami mokytis pagal pradinio ugdymo programą.</text:span><text:span text:style-name="T162"><text:s/>Vaikas gali būti priimamas pradėti mokytis pagal pradinio ugdymo programą vienais metais anksčiau, jei vaiko tėvų (globėjų) sprendimu jis buvo pradėtas ugdyti pagal priešmokyklinio ugdymo programą anksčiau (kai tais kalendoriniais metais sueina 5 metai).<text:s/></text:span></text:p>
      <text:p text:style-name="Normal"/>
      <text:p text:style-name="P163"><text:span text:style-name="T164">3.2</text:span><text:span text:style-name="T165">. <text:s/>mokytis pagal pagrindinio ugdymo programos pirmąją dalį priimami asmenys, baigę pradinio ugdymo programą ir pateikę</text:span><text:span text:style-name="T166"><text:s/></text:span><text:span text:style-name="T167">pradinio išsilavinimo pažymėjimą ar kitą įgytą pradinį išsilavinimą liudijantį dokumentą,</text:span><text:span text:style-name="T168"><text:s/>jeigu mokėsi kitoje mokykloje.</text:span></text:p>
      <text:p text:style-name="Normal"/>
      <text:p text:style-name="P169"><text:span text:style-name="T170">3.3</text:span><text:span text:style-name="T171">.</text:span><text:span text:style-name="T172"><text:tab/><text:s/>mokytis pagal pagrindinio ugdymo programos antrąją dalį priimami asmenys, baigę pagrindinio ugdymo programos pirmąją dalį ir pateikę</text:span><text:span text:style-name="T173"><text:s/></text:span><text:span text:style-name="T174">mokymosi pasiekimų pažymėjimą arba pažymą apie mokymosi pasiekimus mokykloje,<text:s/></text:span><text:span text:style-name="T175">jeigu mokėsi kitoje mokykloje.</text:span></text:p>
      <text:p text:style-name="Normal"/>
      <text:p text:style-name="P176"><text:span text:style-name="T177">3.4</text:span><text:span text:style-name="T178">. mokytis pagal vidurinio ugdymo programą priimami asmenys, turintys pagrindinio išsilavinimo pažymėjimą ar kitą pagrindinį išsilavinimą liudijantį dokumentą.<text:s/></text:span></text:p>
      <text:p text:style-name="Normal"/>
      <text:p text:style-name="P179"><text:span text:style-name="T180">3.5</text:span><text:span text:style-name="T181">. <text:s/>Mokyklą, kurioje pageidauja mokytis pagal vidurinio ugdymo programą, asmenys renkasi patys. Į mokyklą pirmiausia priimami asmenys, pageidaujantys tęsti mokymąsi pagal vidurinio ugdymo programą, kurie joje baigė pagrindinio ugdymo programą. Jei norinčiųjų yra daugiau nei laisvų mokymosi vietų, pirmumo teise priimami asmenys, gyvenantys Savivaldybės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span text:style-name="T182"><text:s/></text:span></text:p>
      <text:p text:style-name="Normal"/>
      <text:p text:style-name="P183"><text:span text:style-name="T184">3.6</text:span><text:span text:style-name="T185">. <text:s/>Jei prašymų pradėti mokytis pagal pradinio, pagrindinio ugdymo programos pirmąją ir antrąją dalis bei vidurinio ugdymo programą iš mokyklos aptarnavimo teritorijoje gyvenančiu asmenų gauta daugiau, nei mokykla gali priimti, pirmiausia priimami mokiniai,<text:s/></text:span><text:span text:style-name="T186">baigę šioje mokykloje pradinio ugdymo programą (4-ąją klasę) ir pageidaujantys mokytis 5-ojoje klasėje; <text:s/>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 a</text:span><text:span text:style-name="T187">smenys, dėl įgimtų ar įgytų sutrikimų turintys specialiųjų ugdymosi poreikių; mokykloje jau besimokančių mokinių broliai ir seserys.<text:s/></text:span></text:p>
      <text:p text:style-name="Normal"/>
      <text:p text:style-name="P188"><text:span text:style-name="T189">3.7</text:span><text:span text:style-name="T190">.<text:s/></text:span><text:span text:style-name="T191">Jei priimti visi norintys mokytis mokyklos aptarnavimo teritorijoje gyvenantys mokiniai, į likusias laisvas vietas gali būti priimti asmenys,<text:s/></text:span><text:span text:style-name="T192">gyvenantys kitose Savivaldybės mokyklų aptarnavimo teritorijose i</text:span><text:span text:style-name="T193">r suderinus su Savivaldybės administracijos švietimo skyriumi, gyvenantys gretimoje savivaldybėje.</text:span></text:p>
      <text:p text:style-name="Normal"/>
      <text:p text:style-name="P194"><text:span text:style-name="T195">3.8</text:span><text:span text:style-name="T196">.</text:span><text:span text:style-name="T197"><text:tab/><text:s/></text:span><text:span text:style-name="T198">Asmenys, dėl įgimtų ar įgytų sutrikimų turintys specialiųjų ugdymosi poreikių, priimami į arčiausiai savo gyvenamosios vietos esančias mokyklas, vykdančias bendrojo ugdymo programas ir jas pritaikančias šiems mokiniams.<text:s/></text:span></text:p>
      <text:p text:style-name="Normal"/>
      <text:p text:style-name="P199"><text:span text:style-name="T200">3.9</text:span><text:span text:style-name="T201">.<text:s/></text:span><text:span text:style-name="T202">Asmenys, dėl įgimtų ar įgytų sutrikimų turintys didelių ar labai didelių specialiųjų ugdymosi poreikių, tėvų pageidavimu gali būti priimami į bendrojo ugdymo mokyklų specialiąsias klases. Pirmumo teise priimami asmenys gyvenantys Savivaldybės teritorijoje.<text:s/></text:span><text:span text:style-name="T203">Tėvai privalo<text:s/></text:span><text:soft-page-break/><text:span text:style-name="T204">pateikti pedagoginės psichologinės tarnybos pažymą dėl nustatytų didelių ar labai didelių specialiųjų ugdymosi poreikių,</text:span><text:span text:style-name="T205"><text:s/></text:span><text:span text:style-name="T206">o jei asmuo turi elgesio ar emocijų sutrikimų, pedagoginės psichologinės tarnybos pažymą dėl nustatytų didelių ar labai didelių specialiųjų ugdymosi poreikių bei gydytojo vaikų psichiatro įvertinimą ir rekomendaciją, tėvams sutikus.<text:s/></text:span></text:p>
      <text:p text:style-name="Normal"/>
      <text:p text:style-name="P207"><text:span text:style-name="T208">3.10</text:span><text:span text:style-name="T209">.</text:span><text:span text:style-name="T210"><text:tab/>Asmuo, baigęs užsienio šalies pradinio, pagrindinio ugdymo programą arba tam tikrą jos dalį, vidurinio ugdymo programos dalį, priimamas mokytis bendra tvarka. Lietuvos Respublikos piliečiai ir užsieniečiai, grįžę ar atvykę nuolat ar laikinai gyventi Lietuvos Respublikoje, nemokantys valstybinės kalbos, į bendrojo ugdymo mokyklas priimami vadovaujantis Lietuvos Respublikos švietimo ir moksl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text:span><text:span text:style-name="T211"><text:s/></text:span></text:p>
      <text:p text:style-name="Normal"/>
      <text:p text:style-name="P212"><text:span text:style-name="T213">3.11</text:span><text:span text:style-name="T214">. <text:s/></text:span><text:span text:style-name="T215">Asmuo</text:span><text:span text:style-name="T216">, nutraukęs mokymąsi, Lietuvos Respublikos teisės aktuose nustatyta tvarka gali grįžti mokytis į mokyklą, jei joje yra laisvų vietų arba tęsti mokymąsi kitoje mokykloje.</text:span></text:p>
      <text:p text:style-name="Normal"/>
      <text:p text:style-name="P217"><text:span text:style-name="T218">3.12</text:span><text:span text:style-name="T219">.</text:span><text:span text:style-name="T220"><text:tab/>Jei per mokslo metus į bendrojo ugdymo mokyklą atvyksta asmuo, gyvenantis tai mokyklai priskirtoje <text:s/>aptarnavimo teritorijoje, ir joje yra laisvų vietų, jis priimamas į <text:s/>atitinkamą klasę. Jei nėra laisvų vietų, siūloma kreiptis į artimiausią tą pačią programą vykdančią bendrojo ugdymo mokyklą.</text:span></text:p>
      <text:p text:style-name="Normal"/>
      <text:p text:style-name="P221"><text:span text:style-name="T222">III</text:span><text:span text:style-name="T223"><text:s/>SKYRIUS</text:span></text:p>
      <text:p text:style-name="P224"/>
      <text:p text:style-name="P225"><text:span text:style-name="T226">ASMENŲ PRIĖMIMO MOKYTIS PRAŠYMŲ PATEIKIMAS<text:s/></text:span></text:p>
      <text:p text:style-name="P227"/>
      <text:p text:style-name="P228"/>
      <text:p text:style-name="P229"/>
      <text:p text:style-name="P230"><text:span text:style-name="T231">4</text:span><text:span text:style-name="T232">.<text:s/></text:span><text:span text:style-name="T233">Asmuo, pageidaujantis mokytis Savivaldybės bendrojo ugdymo mokyklose pagal</text:span><text:span text:style-name="T234"><text:s/></text:span><text:span text:style-name="T235">pradinio, pagrindinio, vidurinio ugdymo<text:s/></text:span><text:span text:style-name="T236">programas,<text:s/></text:span><text:span text:style-name="T237">pasirinktai mokyklai nuo<text:s/></text:span><text:span text:style-name="T238">kovo 1 d. iki<text:s/></text:span><text:span text:style-name="T239">gegužės 31 d.<text:s/></text:span><text:span text:style-name="T240">pateikia prašymą</text:span><text:span text:style-name="T241"><text:s/>mokyklos direktoriaus nustatyta tvarka.<text:s/></text:span><text:span text:style-name="T242">Prašymą už vaiką iki 14 metų pateikia vienas iš tėvų, 14–18 metų vaikas prašymą gali pateikti pats, turėdamas vieno iš tėvų rašytinį sutikimą.</text:span><text:span text:style-name="T243"><text:s/>Nuo birželio 1 d. iki mokslo metų pabaigos ir per mokslo metus asmenys priimami tik į laisvas mokyklos vietas.<text:s/></text:span></text:p>
      <text:p text:style-name="P244"><text:span text:style-name="T245">5</text:span><text:span text:style-name="T246">.</text:span><text:span text:style-name="T247"><text:tab/>Prašyme nurodoma:</text:span></text:p>
      <text:p text:style-name="P248"><text:span text:style-name="T249">5.1</text:span><text:span text:style-name="T250">.</text:span><text:span text:style-name="T251"><text:tab/>asmens, pageidaujančio mokytis, vardas ir pavardė, gimimo metai, asmens kodas, faktinė ir deklaruota gyvenamoji vieta,</text:span><text:span text:style-name="T252"><text:s/>telefonas, elektroninio pašto adresas</text:span><text:span text:style-name="T253">;</text:span></text:p>
      <text:p text:style-name="Normal"/>
      <text:p text:style-name="P254"><text:span text:style-name="T255">5.2</text:span><text:span text:style-name="T256">.</text:span><text:span text:style-name="T257"><text:tab/>mokyklos, kurioje pageidaujama mokytis, pavadinimas;</text:span></text:p>
      <text:p text:style-name="Normal"/>
      <text:p text:style-name="P258"><text:span text:style-name="T259">5.3</text:span><text:span text:style-name="T260">.</text:span><text:span text:style-name="T261"><text:tab/>asmens priėmimo mokytis data;</text:span></text:p>
      <text:p text:style-name="Normal"/>
      <text:p text:style-name="P262"><text:span text:style-name="T263">5.4</text:span><text:span text:style-name="T264">.</text:span><text:span text:style-name="T265"><text:tab/>mokymo klasė;</text:span></text:p>
      <text:p text:style-name="Normal"/>
      <text:p text:style-name="P266"><text:span text:style-name="T267">5.5</text:span><text:span text:style-name="T268">. <text:s/></text:span><text:span text:style-name="T269">mokymo kalba;</text:span></text:p>
      <text:p text:style-name="Normal"/>
      <text:p text:style-name="P270"><text:span text:style-name="T271">5.6</text:span><text:span text:style-name="T272">.</text:span><text:span text:style-name="T273"><text:tab/></text:span><text:span text:style-name="T274">pageidaujamas dorinio ugdymo dalykas (etika, tikyba);</text:span></text:p>
      <text:p text:style-name="Normal"/>
      <text:p text:style-name="P275"><text:span text:style-name="T276">5.7</text:span><text:span text:style-name="T277">. dokumentai, patvirtinantys pirmumo kriterijus;</text:span></text:p>
      <text:p text:style-name="Normal"/>
      <text:p text:style-name="P278"><text:span text:style-name="T279">5.8</text:span><text:span text:style-name="T280">.</text:span><text:span text:style-name="T281"><text:tab/><text:s/></text:span><text:span text:style-name="T282">tėvų vardai, pavardės, gyvenamoji vieta, mobiliojo telefono numeris ir elektroninio pašto adresas;</text:span></text:p>
      <text:p text:style-name="Normal"/>
      <text:p text:style-name="P283"><text:span text:style-name="T284">5.9</text:span><text:span text:style-name="T285">. <text:s/>jei prašymo teikėjas nepilnametis, jis (ji) privalo nurodyti ir tėvų kontaktus;</text:span></text:p>
      <text:p text:style-name="Normal"/>
      <text:p text:style-name="P286"><text:span text:style-name="T287">5.10</text:span><text:span text:style-name="T288">. sutikimas, kad duomenys apie priimamą mokytis asmenį būtų gauti iš kitų institucijų;</text:span></text:p>
      <text:p text:style-name="Normal"/>
      <text:p text:style-name="P289"><text:span text:style-name="T290">5.11</text:span><text:span text:style-name="T291">. sutikimas, kad pateikti duomenys būtų naudojami priėmimui į mokyklą vykdyti;</text:span></text:p>
      <text:p text:style-name="Normal"/>
      <text:p text:style-name="P292"><text:span text:style-name="T293">5.12</text:span><text:span text:style-name="T294">. patvirtinimas, kad pateikti duomenys yra teisingi ir asmuo yra tinkamai informuotas apie asmens duomenų tvarkymą.</text:span></text:p>
      <text:p text:style-name="Normal"/>
      <text:p text:style-name="P295"><text:span text:style-name="T296">6</text:span><text:span text:style-name="T297">. Jei reikia, pateikti duomenys patikrinami arba surenkami iš kitų institucijų. Iškilus neaiškumų, pažymas apie gyventojo deklaruotą gyvenamąją vietą ir šeimos sudėtį mokykla teisės aktų nustatyta tvarka gali gauti iš Gyventojų registro.<text:s/></text:span></text:p>
      <text:p text:style-name="Normal"/>
      <text:p text:style-name="P298"><text:span text:style-name="T299">7</text:span><text:span text:style-name="T300">. <text:s/>Mokykla turi teisę netenkinti asmens prašymo, jeigu per nurodytą laikotarpį, esant pagrįstų abejonių ar įrodymų dėl faktinės/deklaruotos gyvenamosios vietos neatitikties, nepristatomi atsakingiems už priėmimo vykdymą ir koordinavimą asmenims pateiktus duomenis patvirtinantys dokumentai.</text:span></text:p>
      <text:p text:style-name="Normal"/>
      <text:p text:style-name="P301"><text:span text:style-name="T302">8</text:span><text:span text:style-name="T303">. Tėvai ar pats vaikas, kurie nuolat gyvena mokyklai priskirtoje <text:s/>aptarnavimo teritorijoje, bet dėl įvairių priežasčių gyvenamąją vietą yra deklaravę kitur, arba tėvai (arba vienas iš tėvų, jeigu tėvai negyvena kartu) ir pats vaikas, kurie atvyko laikinai gyventi, mokyklai pateikia gyvenamąją vietą patvirtinančius dokumentus (pvz., patalpų nuomos sutartį, pažymą iš registro apie naujai <text:s/>įsigytą nekilnojamąjį turtą, nekilnojamojo turto pirkimo ar kitus dokumentus).</text:span></text:p>
      <text:p text:style-name="Normal"/>
      <text:p text:style-name="P304"><text:span text:style-name="T305">9</text:span><text:span text:style-name="T306">. Priimant<text:s/></text:span><text:span text:style-name="T307">iš</text:span><text:span text:style-name="T308"><text:s/>užsienio atvykusi asmenį, asmenį Lietuvoje baigusį užsienio valstybės arba tarptautinės organizacijos pradinio, pagrindinio ugdymo programą ar tam tikrą jos dalį arba vidurinio ugdymo programos dalį, mokykla pagal turimą informaciją (pateiktus asmens patirtį ir pasiekimus įrodančius dokumentus, atsižvelgusi į jo amžių, pokalbius su mokiniu, jo tėvais jei asmuo yra nepilnametis) priima asmenį mokytis į klasę, kurioje mokosi jo bendraamžiai, klasę. Mokykla sudaro jam individualųjį ugdymo planą, užtikrina reikiamą švietimo/mokimosi pagalbą.<text:s/></text:span></text:p>
      <text:p text:style-name="Normal"/>
      <text:p text:style-name="P309"><text:span text:style-name="T310">10</text:span><text:span text:style-name="T311">.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asmuo yra nepilnametis, mokykla sprendimą turi suderinti su jo tėvais.<text:s/></text:span></text:p>
      <text:p text:style-name="Normal"/>
      <text:p text:style-name="P312"><text:span text:style-name="T313">11</text:span><text:span text:style-name="T314">.</text:span><text:span text:style-name="T315"><text:s/>Prašymai mokytis nagrinėjami mokyklose gavus visus pirmumo kriterijus patvirtinančius dokumentus, bet ne vėliau kaip paskutinę prašymams pateikti skirtą dieną.</text:span></text:p>
      <text:p text:style-name="Normal"/>
      <text:p text:style-name="P316"><text:span text:style-name="T317">12</text:span><text:span text:style-name="T318">.</text:span><text:span text:style-name="T319"><text:tab/>Prašymus registruoja mokyklos direktoriaus paskirtas atsakingas asmuo. Pareiškėjo reikalavimu jam turi būti pateikta popierinės formos prašymo kopija su mokyklos registracijos numeriu ir data.</text:span></text:p>
      <text:p text:style-name="Normal"/>
      <text:p text:style-name="P320"><text:span text:style-name="T321">13</text:span><text:span text:style-name="T322">.</text:span><text:span text:style-name="T323"><text:tab/>Popierinės formos prašymai ir popierinės formos registras saugomas mokykloje teisės aktų nustatyta tvarka.</text:span></text:p>
      <text:p text:style-name="Normal"/>
      <text:p text:style-name="P324"><text:span text:style-name="T325">14</text:span><text:span text:style-name="T326">.</text:span><text:span text:style-name="T327"><text:tab/></text:span><text:span text:style-name="T328">Sprendimą dėl asmens priėmimo mokytis pagal pradinio, pagrindinio, vidurinio ugdymo programas pagal pateiktą asmens prašymą priima mokyklos mokinių priėmimo komisija ir mokyklos direktorius.</text:span><text:span text:style-name="T329"><text:s/></text:span></text:p>
      <text:p text:style-name="Normal"/>
      <text:p text:style-name="P330"><text:span text:style-name="T331">15</text:span><text:span text:style-name="T332">. Komisijai išnagrinėjus prašymus ir įvertinus priėmimo prioritetus sudaromi priimamų į mokyklą asmenų sąrašai pagal klases.</text:span></text:p>
      <text:p text:style-name="Normal"/>
      <text:p text:style-name="P333"><text:span text:style-name="T334">16</text:span><text:span text:style-name="T335">.</text:span><text:span text:style-name="T336"><text:tab/></text:span><text:span text:style-name="T337">Apie skirtą vietą ugdymo įstaigoje m</text:span><text:span text:style-name="T338">okykla</text:span><text:span text:style-name="T339"><text:s/>informuoja tėvus elektroniniu paštu<text:s/></text:span><text:span text:style-name="T340">ar kitomis jų nurodytomis priemonėmis per tris darbo dienas.<text:s/></text:span></text:p>
      <text:p text:style-name="P341"/>
      <text:p text:style-name="P342"/>
      <text:p text:style-name="Normal"/>
      <text:p text:style-name="P343"><text:span text:style-name="T344">IV</text:span><text:span text:style-name="T345"><text:s/>SKYRIUS</text:span></text:p>
      <text:p text:style-name="P346"/>
      <text:p text:style-name="P347"><text:span text:style-name="T348">ASMENŲ PRIĖMIMO MOKYTIS VYKDYMAS IR ĮFORMINIMAS</text:span></text:p>
      <text:p text:style-name="P349"/>
      <text:p text:style-name="P350"/>
      <text:p text:style-name="P351"/>
      <text:p text:style-name="P352"><text:span text:style-name="T353">17</text:span><text:span text:style-name="T354">.</text:span><text:span text:style-name="T355"><text:tab/></text:span><text:span text:style-name="T356">Asmenų priėmimą į mokyklą vykdo mokyklos direktorius ir mokinių priėmimo komisija.<text:s/></text:span><text:span text:style-name="T357"><text:s/></text:span></text:p>
      <text:p text:style-name="Normal"/>
      <text:p text:style-name="P358"><text:span text:style-name="T359">18</text:span><text:span text:style-name="T360">.</text:span><text:span text:style-name="T361"><text:tab/></text:span><text:span text:style-name="T362">Mokyklos direktorius:</text:span></text:p>
      <text:p text:style-name="P363"/>
      <text:p text:style-name="P364"><text:span text:style-name="T365">18.1</text:span><text:span text:style-name="T366">.<text:s/></text:span><text:span text:style-name="T367">kiekvienais kalendoriniais metais savo įsakymu tvirtina ir mokyklos interneto svetainėje skelbia mokinių priėmimo komisijos (toliau – priėmimo komisija) sudėtį,<text:s/></text:span></text:p>
      <text:p text:style-name="Normal"/>
      <text:p text:style-name="P368"><text:span text:style-name="T369">18.2</text:span><text:span text:style-name="T370">. patvirtina ir<text:s/></text:span><text:span text:style-name="T371">mokyklos interneto svetainėje</text:span><text:span text:style-name="T372"><text:s/>paskelbia</text:span><text:span text:style-name="T373"><text:s/></text:span><text:span text:style-name="T374">priėmimo komisijos<text:s/></text:span><text:span text:style-name="T375">darbo reglamentą, kuriame nurodoma komisijos darbo vieta ir laikas, narių atsakomybė, mokinių ir jų tėvų informavimo tvarka, komisijos posėdžių protokolų ir asmenų pateiktų dokumentų saugojimo vieta<text:s/></text:span><text:span text:style-name="T376">ir terminai;</text:span></text:p>
      <text:p text:style-name="Normal"/>
      <text:p text:style-name="P377"><text:span text:style-name="T378">18.3</text:span><text:span text:style-name="T379">. užtikrina, kad priėmimo komisijos nariai laikytųsi konfidencialumo ir saugotų asmens duomenų paslaptį;</text:span></text:p>
      <text:p text:style-name="Normal"/>
      <text:p text:style-name="P380"><text:span text:style-name="T381">18.4</text:span><text:span text:style-name="T382">.<text:s/></text:span><text:span text:style-name="T383"><text:s/>padeda sudarytajai priėmimo komisijai spręsti priėmimo metu iškilusius klausimus;</text:span></text:p>
      <text:p text:style-name="Normal"/>
      <text:p text:style-name="P384"><text:span text:style-name="T385">18.5</text:span><text:span text:style-name="T386">. gali keisti priėmimo komisijos sudėtį (papildyti narių skaičių, pakeisti narį jam susirgus, dėl svarbių priežasčių negalinčiam dirbti priėmimo komisijoje ar pastebėjus atvejų, galinčių sukelti viešųjų ir privačių interesų konfliktą);</text:span></text:p>
      <text:p text:style-name="Normal"/>
      <text:p text:style-name="P387"><text:span text:style-name="T388">18.6</text:span><text:span text:style-name="T389">. <text:s/>savo įsakymu tvirtina į mokyklą priimtų asmenų sąrašus;</text:span></text:p>
      <text:p text:style-name="Normal"/>
      <text:p text:style-name="P390"><text:span text:style-name="T391">18.7</text:span><text:span text:style-name="T392">. <text:s/></text:span><text:span text:style-name="T393">užtikrina, kad būtų informuoti asmenys, kurių prašymai nebuvo patenkinti, ir nurodo prašymų netenkinimo priežastis;</text:span></text:p>
      <text:p text:style-name="Normal"/>
      <text:p text:style-name="P394"><text:span text:style-name="T395">18.8</text:span><text:span text:style-name="T396">. <text:s/>pasirašo<text:s/></text:span><text:span text:style-name="T397">mokymo sutartys.</text:span></text:p>
      <text:p text:style-name="Normal"/>
      <text:p text:style-name="P398"><text:span text:style-name="T399">19</text:span><text:span text:style-name="T400">. Priėmimo komisiją rekomenduojama sudaryti iš visų mokykloje veikiančių mokyklos savivaldos institucijų atstovų. Komisijoje privalo būti pirmininkas (renkamas iš komisijos narių), sekretorius ir<text:s/></text:span><text:span text:style-name="T401">3–5 nariai (rekomenduotina į šią komisiją įtraukti švietimo pagalbos specialistus, mokyklos tarybos, metodinės tarybos arba tėvų atstovus. Siūlytina į priėmimo komisiją neįtraukti asmenų, galinčių sukelti viešųjų ir privačių interesų konfliktą). <text:s/>Mokyklos direktorius negali būti priėmimo komisijos nei pirmininku, nei nariu.<text:s/></text:span></text:p>
      <text:p text:style-name="Normal"/>
      <text:p text:style-name="P402"><text:span text:style-name="T403">20</text:span><text:span text:style-name="T404">.<text:s/></text:span><text:span text:style-name="T405">Priėmimo komisijos pirmininkas:</text:span></text:p>
      <text:p text:style-name="P406"/>
      <text:p text:style-name="P407"><text:span text:style-name="T408">20.1</text:span><text:span text:style-name="T409">. <text:s/>vadovauja komisijos darbui;</text:span></text:p>
      <text:p text:style-name="Normal"/>
      <text:p text:style-name="P410"><text:span text:style-name="T411">20.2</text:span><text:span text:style-name="T412">.</text:span><text:span text:style-name="T413"><text:tab/><text:s text:c="2"/>šaukia komisijos posėdžius;</text:span></text:p>
      <text:p text:style-name="Normal"/>
      <text:p text:style-name="P414"><text:span text:style-name="T415">20.3</text:span><text:span text:style-name="T416">. <text:s/>paskirsto funkcijas komisijos nariams;<text:s/></text:span></text:p>
      <text:p text:style-name="Normal"/>
      <text:p text:style-name="P417"><text:span text:style-name="T418">20.4</text:span><text:span text:style-name="T419">.</text:span><text:span text:style-name="T420"><text:tab/><text:s text:c="2"/>priima sprendimą dėl komisijos darbo;</text:span></text:p>
      <text:p text:style-name="Normal"/>
      <text:p text:style-name="P421"><text:span text:style-name="T422">20.5</text:span><text:span text:style-name="T423">.</text:span><text:span text:style-name="T424"><text:tab/><text:s/>priima sprendimą dėl papildomos informacijos pateikimo iš prašymo teikėjo;</text:span></text:p>
      <text:p text:style-name="Normal"/>
      <text:p text:style-name="P425"><text:span text:style-name="T426">20.6</text:span><text:span text:style-name="T427">. <text:s/>prireikus kreipiasi teisinės ar kitos pagalbos į mokyklos direktorių;</text:span></text:p>
      <text:p text:style-name="Normal"/>
      <text:p text:style-name="P428"><text:span text:style-name="T429">20.7</text:span><text:span text:style-name="T430">. <text:s/>atsako už priimtų sprendimų skaidrumą;</text:span></text:p>
      <text:p text:style-name="Normal"/>
      <text:p text:style-name="P431"><text:span text:style-name="T432">20.8</text:span><text:span text:style-name="T433">.</text:span><text:span text:style-name="T434"><text:tab/><text:s text:c="2"/>pasirašo komisijos posėdžio protokolą;</text:span></text:p>
      <text:p text:style-name="Normal"/>
      <text:p text:style-name="P435"><text:span text:style-name="T436">20.9</text:span><text:span text:style-name="T437">. <text:s/>atsako už pateiktos informacijos teisingumą.</text:span></text:p>
      <text:p text:style-name="Normal"/>
      <text:p text:style-name="P438"><text:span text:style-name="T439">21</text:span><text:span text:style-name="T440">.</text:span><text:span text:style-name="T441"><text:tab/>Priėmimo komisija:<text:s/></text:span></text:p>
      <text:p text:style-name="P442"/>
      <text:p text:style-name="P443"><text:span text:style-name="T444">21.1</text:span><text:span text:style-name="T445">. nagrinėja asmenų prašymus mokytis;</text:span></text:p>
      <text:p text:style-name="Normal"/>
      <text:p text:style-name="P446"><text:span text:style-name="T447">21.2</text:span><text:span text:style-name="T448">.</text:span><text:span text:style-name="T449"><text:tab/><text:s/>sudaro norinčių mokytis asmenų suvestines;<text:s/></text:span></text:p>
      <text:p text:style-name="Normal"/>
      <text:p text:style-name="P450"><text:span text:style-name="T451">21.3</text:span><text:span text:style-name="T452">. sprendžia klausimą dėl asmens skyrimo į konkrečią klasę;</text:span></text:p>
      <text:p text:style-name="P453"/>
      <text:p text:style-name="P454"><text:span text:style-name="T455">21.3.1</text:span><text:span text:style-name="T456">. skirdama mokinius į klases priėmimo komisija vadovaujasi skaidrumo, konfidencialumo, nešališkumo ir nediskriminavimo (visiems užtikrinamos vienodos teisės nepriklausomai nuo mokinio ar jo tėvų rasės, kalbos, socialinės padėties ar kitokių aplinkybių) <text:s/>principais:</text:span></text:p>
      <text:p text:style-name="P457"/>
      <text:p text:style-name="P458"><text:span text:style-name="T459">21.3.1.1</text:span><text:span text:style-name="T460">. pagal galimybes į klases skiriamas vienodas <text:s/>mokinių skaičius;<text:s/></text:span></text:p>
      <text:p text:style-name="Normal"/>
      <text:p text:style-name="P461"><text:span text:style-name="T462">21.3.1.2</text:span><text:span text:style-name="T463">. <text:s/>atsižvelgiama į berniukų ir mergaičių skaičių klasėje;</text:span></text:p>
      <text:p text:style-name="Normal"/>
      <text:p text:style-name="P464"><text:span text:style-name="T465">21.3.1.3</text:span><text:span text:style-name="T466">. atsižvelgiama į specialiųjų ugdymosi poreikių asmenų skaičių (paskirstomi proporcingai, jeigu klasių yra daugiau nei viena);<text:s/></text:span></text:p>
      <text:p text:style-name="Normal"/>
      <text:p text:style-name="P467"><text:span text:style-name="T468">21.3.1.4</text:span><text:span text:style-name="T469">. <text:s/>atsižvelgiama į tėvų pageidavimus patekti pas konkretų mokytoją (pirmenybė - <text:s text:c="2"/>prašymo pateikimo data); <text:s text:c="2"/></text:span></text:p>
      <text:p text:style-name="Normal"/>
      <text:p text:style-name="P470"><text:span text:style-name="T471">21.4</text:span><text:span text:style-name="T472">. išsiskyrus nuomonėms dėl mokinių priėmimo mokytis, sprendimai priimami <text:s/>balsuojant. Esant vienodam balsų skaičiui, lemiamas yra priėmimo komisijos pirmininko balsas;<text:s/></text:span></text:p>
      <text:p text:style-name="Normal"/>
      <text:p text:style-name="P473"><text:span text:style-name="T474">21.5</text:span><text:span text:style-name="T475">. ne vėliau kaip per tris darbo dienas nuo priėmimo komisijos kiekvieno posėdžio sudaro kviečiamų mokytis mokinių sąrašus.</text:span></text:p>
      <text:p text:style-name="Normal"/>
      <text:p text:style-name="P476"><text:span text:style-name="T477">22</text:span><text:span text:style-name="T478">.<text:s/></text:span><text:span text:style-name="T479">Asmens priėmimas mokytis įforminamas<text:s/></text:span><text:span text:style-name="T480">mokyklos direktoriaus įsakymu, sudarius dvišalę mokymo sutartį</text:span><text:span text:style-name="T481">.</text:span></text:p>
      <text:p text:style-name="Normal"/>
      <text:p text:style-name="P482"><text:span text:style-name="T483">23</text:span><text:span text:style-name="T484">.<text:s/></text:span><text:span text:style-name="T485">Mokymo sutartį už vaiką iki 14 metų jo vardu sudaro tėvai. Vaikas nuo 14 iki 18 metų mokymo sutartį gali sudaryti pats turėdamas tėvų rašytinį sutikimą.</text:span></text:p>
      <text:p text:style-name="Normal"/>
      <text:p text:style-name="P486"><text:span text:style-name="T487">24</text:span><text:span text:style-name="T488">.<text:s/></text:span><text:span text:style-name="T489">Mokymo sutartis sudaroma dviem egzemplioriais, registruojama teisės aktų nustatyta tvarka. Abu pasirašo mokyklos direktorius ir pateikęs prašymą asmuo. Vienas mokymo sutarties egzempliorius įteikiamas sutartį pasirašiusiam asmeniui, kitas egzempliorius lieka mokykloje.<text:s/></text:span></text:p>
      <text:p text:style-name="Normal"/>
      <text:p text:style-name="P490"><text:span text:style-name="T491">25</text:span><text:span text:style-name="T492">.<text:s/></text:span><text:span text:style-name="T493">Mokymo sutartyje nurodomos sutarties šalys, mokymosi programa, jos baigimo forma, šalių įsipareigojimai, sutarties terminas, jos keitimo, nutraukimo pagrindai ir padariniai.</text:span></text:p>
      <text:p text:style-name="Normal"/>
      <text:p text:style-name="P494"><text:span text:style-name="T495">26</text:span><text:span text:style-name="T496">. Sudarius mokymo sutartį,</text:span><text:span text:style-name="T497"><text:s/>asmuo įregistruojamas Mokinių registre, nurodoma pirmoji mokinio mokymosi diena</text:span><text:span text:style-name="T498">. Jei mokinys pereina mokytis į kitą mokyklą ir pateikia tai patvirtinantį pranešimą, jis yra išregistruojamas iš Mokinių registro, o jį priimančiai mokyklai persiunčiama pažyma apie jo mokymosi pasiekimus.</text:span></text:p>
      <text:p text:style-name="Normal"/>
      <text:p text:style-name="P499"><text:span text:style-name="T500">27</text:span><text:span text:style-name="T501">. Asmenų paskirstymas į klases įforminamas mokyklos direktoriaus įsakymu (-ais) iki rugpjūčio 31 d.</text:span></text:p>
      <text:p text:style-name="Normal"/>
      <text:p text:style-name="P502"><text:span text:style-name="T503">28</text:span><text:span text:style-name="T504">.<text:s/></text:span><text:span text:style-name="T505">Klasės, jungtinės klasės sudaromos taip, kad užtikrintų bendrųjų ugdymo programų ir bendrųjų ugdymo planų įgyvendinimą ir atitiktų teisės aktuose nustatytus klasių, jungtinių klasių bendrojo ugdymo mokyklose komplektavimo kriterijus.<text:s/></text:span></text:p>
      <text:p text:style-name="Normal"/>
      <text:p text:style-name="P506"><text:span text:style-name="T507">29</text:span><text:span text:style-name="T508">. Kiekvienais kalendoriniais metais iki kovo 31 d. mokyklos savininko teises ir pareigas įgyvendinanti institucija nustato mokinių skaičių kiekvienos klasės sraute ir klasių skaičių kiekviename sraute, <text:s/>jungtinių klasių skaičių, <text:s/>nurodant iš kokių klasių sudaroma jungtinė klasė, ir kiekvienos klasės mokinių skaičių.<text:s/></text:span></text:p>
      <text:p text:style-name="Normal"/>
      <text:p text:style-name="P509"><text:span text:style-name="T510">30</text:span><text:span text:style-name="T511">. <text:s/>Iki rugsėjo 1 d. patikslina mokinių skaičių kiekvienos klasės sraute ir klasių skaičių kiekviename sraute:<text:s/></text:span></text:p>
      <text:p text:style-name="P512"/>
      <text:p text:style-name="P513"><text:span text:style-name="T514">30.1</text:span><text:span text:style-name="T515">. <text:s/>jei <text:s/>asmenų prašymų mokytis mokykloje skaičius yra didesnis, už nustatytą klasių ir mokinių skaičių jose, klasių skaičius mokykloje gali būti didinamas, neperkeliant mokinių mokytis į antrą pamainą ir nepažeidžiant higienos normų;<text:s/></text:span></text:p>
      <text:p text:style-name="Normal"/>
      <text:p text:style-name="P516"><text:span text:style-name="T517">30.2</text:span><text:span text:style-name="T518">. jei mokykla nesurenka nustatyto mokinių skaičiaus ir nesudaro patvirtinto klasių skaičiaus, mokinių, klasių skaičius mažinamas.<text:s/></text:span></text:p>
      <text:p text:style-name="P519"/>
      <text:p text:style-name="P520"/>
      <text:p text:style-name="Normal"/>
      <text:p text:style-name="P521"><text:span text:style-name="T522">V</text:span><text:span text:style-name="T523"><text:s/>SKYRIUS</text:span></text:p>
      <text:p text:style-name="P524"/>
      <text:p text:style-name="P525"><text:span text:style-name="T526">PRIĖMIMO Į MOKYKLĄ PRIEŽIŪRA IR ATSAKOMYBĖ</text:span></text:p>
      <text:p text:style-name="P527"/>
      <text:p text:style-name="P528"/>
      <text:p text:style-name="P529"/>
      <text:p text:style-name="P530"><text:span text:style-name="T531">31</text:span><text:span text:style-name="T532">.</text:span><text:span text:style-name="T533"><text:tab/><text:s/>Priėmimo į mokyklą priežiūrą vykdo Savivaldybės administracijos švietimo skyrius.<text:s/></text:span></text:p>
      <text:p text:style-name="Normal"/>
      <text:p text:style-name="P534"><text:span text:style-name="T535">32</text:span><text:span text:style-name="T536">.</text:span><text:span text:style-name="T537"><text:tab/></text:span><text:span text:style-name="T538"><text:s/>Už Aprašo nuostatų nevykdymą arba netinkamą vykdymą Aprašą įgyvendinantys subjektai atsako teisės aktų nustatyta tvarka.</text:span><text:span text:style-name="T539"><text:s/></text:span></text:p>
      <text:p text:style-name="Normal"/>
      <text:p text:style-name="P540"><text:span text:style-name="T541">33</text:span><text:span text:style-name="T542">.</text:span><text:span text:style-name="T543"><text:tab/><text:s/></text:span><text:span text:style-name="T544">Aktualiems šiame apraše nenumatytiems atvejams<text:s/></text:span><text:span text:style-name="T545">nagrinėti</text:span><text:span text:style-name="T546"><text:s/>sudaroma nenumatytų atvejų komisija iš mokyklų savininko teises ir pareigas įgyvendinančios institucijos ir mokyklų atstovų. Komisijos sudėtį ir jos darbo reglamentą tvirtina mokyklų savininko teises ir pareigas įgyvendinanti institucija. Informacija apie nenumatytų atvejų komisijos darbą skelbiama Savivaldybės interneto svetainėje.</text:span></text:p>
      <text:p text:style-name="P547"/>
      <text:p text:style-name="P548"/>
      <text:p text:style-name="Normal"/>
      <text:p text:style-name="P549"><text:span text:style-name="T550">VI</text:span><text:span text:style-name="T551"><text:s/>SKYRIUS</text:span></text:p>
      <text:p text:style-name="P552"/>
      <text:p text:style-name="P553"><text:span text:style-name="T554">BAIGIAMOSIOS NUOSTATOS</text:span></text:p>
      <text:p text:style-name="P555"/>
      <text:p text:style-name="P556"/>
      <text:p text:style-name="P557"/>
      <text:p text:style-name="P558"><text:span text:style-name="T559">34</text:span><text:span text:style-name="T560">.</text:span><text:span text:style-name="T561"><text:tab/><text:s text:c="2"/></text:span><text:span text:style-name="T562">Aprašas parengtas vadovaujantis Lietuvos Respublikos švietimo įstatymu ir kitais įstatymo įgyvendinamaisiais teisės aktais. Pasikeitus teisės aktams, keičiasi ir šio Aprašo atitinkami punktai.</text:span></text:p>
      <text:p text:style-name="Normal"/>
      <text:p text:style-name="P563"><text:span text:style-name="T564">35</text:span><text:span text:style-name="T565">. <text:s/>Šis Aprašas įsigalioja kitą dieną po oficialaus jo paskelbimo Teisės aktų registre.<text:s/></text:span></text:p>
      <text:p text:style-name="P566"/>
      <text:p text:style-name="P567"/>
      <text:p text:style-name="Normal"/>
      <text:p text:style-name="P568"><text:span text:style-name="T569">____________________<text:s/></text:span></text:p>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20-02-14T05:49:00Z</meta:creation-date>
    <dc:date>2020-02-14T05:49:00Z</dc:date>
    <meta:print-date>2019-06-18T11:07:00Z</meta:print-date>
    <meta:template xlink:href="Normal.dotm" xlink:type="simple"/>
    <meta:editing-cycles>2</meta:editing-cycles>
    <meta:editing-duration>PT0S</meta:editing-duration>
    <meta:document-statistic meta:page-count="12" meta:paragraph-count="197" meta:word-count="2968" meta:character-count="20552" meta:row-count="683" meta:non-whitespace-character-count="17781"/>
  </office:meta>
</office:document-meta>
</file>