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language="en" fo:country="US"/>
    </style:style>
    <style:style style:name="P7" style:parent-style-name="Normal" style:family="paragraph">
      <style:text-properties style:language-asian="lt" style:country-asian="LT"/>
    </style:style>
    <style:style style:name="P8"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text-properties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fo:margin-left="-0.0784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fo:margin-left="-0.0784in">
        <style:tab-stops/>
      </style:paragraph-properties>
      <style:text-properties style:font-size-complex="12pt" style:language-asian="lt" style:country-asian="LT"/>
    </style:style>
    <style:style style:name="P14"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15"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3.4458in" style:page-number="1"/>
      <style:text-properties style:font-size-complex="12pt"/>
    </style:style>
    <style:style style:name="P43" style:parent-style-name="Normal" style:family="paragraph">
      <style:paragraph-properties fo:text-align="justify" fo:text-indent="3.4458in"/>
      <style:text-properties style:font-size-complex="12pt"/>
    </style:style>
    <style:style style:name="P44" style:parent-style-name="Normal" style:family="paragraph">
      <style:paragraph-properties fo:text-align="justify" fo:text-indent="3.4458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fo:margin-left="0.3937in">
        <style:tab-stops>
          <style:tab-stop style:type="left" style:position="0.1062in"/>
          <style:tab-stop style:type="left" style:position="0.1972in"/>
          <style:tab-stop style:type="left" style:position="0.2312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3937in">
        <style:tab-stops>
          <style:tab-stop style:type="left" style:position="0.1062in"/>
          <style:tab-stop style:type="left" style:position="0.1972in"/>
          <style:tab-stop style:type="left" style:position="0.2312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2958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958in">
        <style:tab-stops>
          <style:tab-stop style:type="left" style:position="0.5909in"/>
        </style:tab-stops>
      </style:paragraph-properties>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fo:font-weight="bold" style:font-weight-asian="bold" style:font-weight-complex="bold"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fo:font-weight="bold" style:font-weight-asian="bold" style:font-weight-complex="bold"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fo:font-weight="bold" style:font-weight-asian="bold" style:font-weight-complex="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2958in">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2958in">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letter-kerning="true" style:font-size-complex="12pt" style:language-asian="ar" style:country-asian="SA"/>
    </style:style>
    <style:style style:name="P7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text-properties fo:font-weight="bold" style:font-weight-asian="bold" style:font-size-complex="12pt"/>
    </style:style>
    <style:style style:name="P97" style:parent-style-name="Normal" style:family="paragraph">
      <style:paragraph-properties fo:text-align="justify" fo:text-indent="0.2958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fo:text-indent="0.2958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2958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P139"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text-properties fo:font-weight="bold" style:font-weight-asian="bold" style:font-size-complex="12pt"/>
    </style:style>
    <style:style style:name="P145" style:parent-style-name="Normal" style:family="paragraph">
      <style:paragraph-properties fo:text-align="justify" fo:text-indent="0.2951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1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1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1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1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1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1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1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1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1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margin-left="0.2958in">
        <style:tab-stops>
          <style:tab-stop style:type="left" style:position="0.2951in"/>
        </style:tab-stops>
      </style:paragraph-properties>
    </style:style>
    <style:style style:name="P186" style:parent-style-name="Normal" style:family="paragraph">
      <style:paragraph-properties fo:text-align="center" fo:margin-left="0.2958in">
        <style:tab-stops>
          <style:tab-stop style:type="left" style:position="0.2951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left="0.2958in">
        <style:tab-stops>
          <style:tab-stop style:type="left" style:position="0.2951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margin-left="0.2958in">
        <style:tab-stops>
          <style:tab-stop style:type="left" style:position="0.2951in"/>
        </style:tab-stops>
      </style:paragraph-properties>
      <style:text-properties fo:font-weight="bold" style:font-weight-asian="bold" style:font-size-complex="12pt"/>
    </style:style>
    <style:style style:name="P192" style:parent-style-name="Normal" style:family="paragraph">
      <style:paragraph-properties fo:text-align="justify" fo:margin-left="0.5in" fo:text-indent="-0.2041in">
        <style:tab-stops>
          <style:tab-stop style:type="left" style:position="0.0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1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1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8in">
        <style:tab-stops>
          <style:tab-stop style:type="left" style:position="0.5909in"/>
        </style:tab-stops>
      </style:paragraph-properties>
    </style:style>
    <style:style style:name="P281" style:parent-style-name="Normal" style:family="paragraph">
      <style:paragraph-properties fo:text-align="center" fo:margin-left="0.2958in">
        <style:tab-stops>
          <style:tab-stop style:type="left" style:position="0.2951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margin-left="0.2958in">
        <style:tab-stops>
          <style:tab-stop style:type="left" style:position="0.2951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margin-left="0.2958in">
        <style:tab-stops>
          <style:tab-stop style:type="left" style:position="0.2951in"/>
        </style:tab-stops>
      </style:paragraph-properties>
      <style:text-properties fo:font-weight="bold" style:font-weight-asian="bold" style:font-size-complex="12pt"/>
    </style:style>
    <style:style style:name="P28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background-color="#FFFFFF"/>
    </style:style>
    <style:style style:name="P29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tab-stops>
          <style:tab-stop style:type="left" style:position="0.5909in"/>
        </style:tab-stops>
      </style:paragraph-properties>
    </style:style>
    <style:style style:name="P333" style:parent-style-name="Normal" style:family="paragraph">
      <style:paragraph-properties fo:text-align="center">
        <style:tab-stops>
          <style:tab-stop style:type="left" style:position="0.5909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style>
    <style:style style:name="P339" style:parent-style-name="Normal" style:family="paragraph">
      <style:paragraph-properties fo:text-align="justify" fo:text-indent="0.2951in">
        <style:tab-stops>
          <style:tab-stop style:type="left" style:position="0in"/>
          <style:tab-stop style:type="left" style:position="0.19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1in">
        <style:tab-stops>
          <style:tab-stop style:type="left" style:position="0in"/>
          <style:tab-stop style:type="left" style:position="0.19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1in">
        <style:tab-stops>
          <style:tab-stop style:type="left" style:position="0in"/>
          <style:tab-stop style:type="left" style:position="0.197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333in">
        <style:tab-stops>
          <style:tab-stop style:type="left" style:position="-0.3333in"/>
          <style:tab-stop style:type="left" style:position="-0.1361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7"/>
      <text:p text:style-name="P8">Mažeikių rajono savivaldybėS TARYBA<text:s/></text:p>
      <text:p text:style-name="P9"/>
      <text:p text:style-name="P10">SPRENDIMAS</text:p>
      <text:p text:style-name="P11">DĖL MAŽEIKIŲ RAJONO SAVIVALDYBĖS SKOLŲ IŠIEŠKOJIMO, PRIPAŽINIMO BEVILTIŠKOMIS, JŲ APSKAITOS IR NURAŠYMO TVARKOS APRAŠO PATVIRTINIMO<text:s/></text:p>
      <text:p text:style-name="P12"/>
      <text:p text:style-name="P13">2019 m. gruodžio 13 d. Nr. T1-379</text:p>
      <text:p text:style-name="P14">Mažeikiai</text:p>
      <text:p text:style-name="P15"/>
      <text:p text:style-name="P16"/>
      <text:p text:style-name="P17"><text:span text:style-name="T18">Vadovaudamasi Lietuvos Respublikos vietos savivaldos įstatymo 16 straipsnio 2 dalies 26 punktu, 18 straipsnio 1 dalimi,<text:s/></text:span><text:span text:style-name="T19">17-uoju viešojo sektoriaus apskaitos ir finansinės atskaitomybės standartu „Finansinis turtas ir finansiniai įsipareigojimai“, patvirtintu Lietuvos Respublikos finansų ministro 2008 m. birželio 27 d. įsakymu Nr. 1K-223 „</text:span><text:span text:style-name="T20">Dėl viešojo sektoriaus apskaitos ir finansinės atskaitomybės 17-ojo standarto patvirtinimo“, atsižvelgdama į Skolų beviltiškumo bei pastangų susigrąžinti šias skolas įrodymo ir beviltiškų skolų sumų apskaičiavimo taisykles, patvirtintas <text:s/>Lietuvos Respublikos finansų ministro 2002 m. vasario 11 d. įsakymu Nr. 40, Mažeikių rajono savivaldybės taryba <text:s/>n u s p r e n d ž i a:</text:span></text:p>
      <text:p text:style-name="P21"><text:span text:style-name="T22">1</text:span><text:span text:style-name="T23">.</text:span><text:span text:style-name="T24"><text:tab/>Patvirtinti Mažeikių rajono savivaldybės skolų išieškojimo, pripažinimo beviltiškomis, jų apskaitos ir nurašymo tvarkos aprašą (pridedama).</text:span></text:p>
      <text:p text:style-name="P25"><text:span text:style-name="T26">2</text:span><text:span text:style-name="T27">.</text:span><text:span text:style-name="T28"><text:tab/>Pripažinti netekusiu galios Mažeikių rajono savivaldybės tarybos 2016 m. lapkričio 25 sprendimą Nr. T1-321 „Dėl Mažeikių rajono savivaldybės skolų išieškojimo, pripažinimo beviltiškomis, jų apskaitos ir nurašymo tvarkos aprašo patvirtinimo“.</text:span></text:p>
      <text:p text:style-name="P29">3.<text:tab/><text:span text:style-name="T30">Panaikinti Valstybinės žemės nuomos mokesčio administravimo tvarkos aprašo, patvirtinto Mažeikių rajono savivaldybės tarybos 2017 m. gegužės 26 sprendimu Nr. T1-176, IX ir X skyrius, b</text:span><text:span text:style-name="T31">uvusį XI skyrių atitinkamai laikyti IX skyriumi, buvusius 82-85 punktus atitinkamai laikyti 70–73 punktais</text:span><text:span text:style-name="T32">.<text:s/></text:span></text:p>
      <text:p text:style-name="P33">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 text:c="19"/>Vidmantas Macevičius</text:span></text:p>
      <text:soft-page-break/>
      <text:p text:style-name="P39">PATVIRTINTA</text:p>
      <text:p text:style-name="P43">Mažeikių rajono savivaldybės tarybos<text:s/></text:p>
      <text:p text:style-name="P44">2019 m. gruodžio 13 d. sprendimu Nr. T1-379</text:p>
      <text:p text:style-name="P45"/>
      <text:p text:style-name="P46"/>
      <text:p text:style-name="P47"><text:span text:style-name="T48">SKOLŲ IŠIEŠKOJIMO, PRIPAŽINIMO BEVILTIŠKOMIS, JŲ APSKAITOS IR NURAŠ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Skolų išieškojimo, pripažinimo beviltiškomis, jų apskaitos ir nurašymo tvarkos aprašas (toliau – Aprašas) reglamentuoja skolų išieškojimo, pripažinimo beviltiškomis procedūras, skolų apskaitą ir nurašymą.<text:s/></text:span></text:p>
      <text:p text:style-name="P60">2.<text:tab/><text:span text:style-name="T61">Šio Aprašo nuostatos taikomos pripažįstant beviltiškomis, apskaitant ir nurašant fizinių ir juridinių asmenų (toliau –<text:s/></text:span><text:span text:style-name="T62">Skolininkas-(ai)</text:span><text:span text:style-name="T63">) skolas Mažeikių rajono savivaldybės administracijai (toliau –<text:s/></text:span><text:span text:style-name="T64">Administracija</text:span><text:span text:style-name="T65">) ir savivaldybės biudžetinėms įstaigoms (toliau –<text:s/></text:span><text:span text:style-name="T66">BĮ</text:span><text:span text:style-name="T67">) (toliau abi kartu<text:s/></text:span><text:span text:style-name="T68">Savivaldybės įstaigos</text:span><text:span text:style-name="T69">). <text:s/></text:span></text:p>
      <text:p text:style-name="P70">3.<text:tab/><text:span text:style-name="T71">Skola</text:span><text:s/>– tai Skolininkų negrąžinta pinigų suma, taip pat nesumokėti delspinigiai, baudos ir kiti turtiniai įsipareigojimai.</text:p>
      <text:p text:style-name="P72">4.<text:tab/><text:span text:style-name="T73">Beviltiškos skolos</text:span><text:s/>– S<text:span text:style-name="T74">avivaldybės įstaigų apskaitos</text:span><text:s/>dokumentuose registruotos gautinos sumos, atitinkančios skolų pripažinimo beviltiškomis kriterijus.<text:s/></text:p>
      <text:p text:style-name="P75"><text:span text:style-name="T76">5</text:span><text:span text:style-name="T77">.</text:span><text:span text:style-name="T78"><text:tab/></text:span><text:span text:style-name="T79">Už pirkimo sutarties vykdymą atsakingas asmuo</text:span><text:span text:style-name="T80"><text:s/>- Administracijos direktoriaus įsakymu skiriamas asmuo, atsakingas už sutarties vykdymą, sutarties ir pakeitimų paskelbimą pagal Lietuvos Respublikos (toliau – LR) viešųjų pirkimų įstatymo 86 straipsnio 9 dalies nuostatas, kuris koordinuoja (organizuoja) <text:s/>Administracijos sudarytose viešojo prekių, paslaugų ir (ar) darbų pirkimo-pardavimo sutartyse (toliau – <text:s/>sutartis) numatytų įsipareigojimų vykdymą, pristatymo (teikimo, atlikimo) terminų laikymąsi, prekių, paslaugų ir (ar) darbų atitiktį pirkimo sutartyje numatytiems kokybiniams ir kitiems reikalavimams, taip pat inicijuoja ar teikia siūlymus dėl sutarčių, pratęsimo, keitimo, nutraukimo, teisinių pasekmių <text:s/>tiekėjui, nevykdančiam ar netinkamai vykdančiam sutartyje nustatytus įsipareigojimus, taikymo.<text:s/></text:span></text:p>
      <text:p text:style-name="P81"><text:span text:style-name="T82">6</text:span><text:span text:style-name="T83">.</text:span><text:span text:style-name="T84"><text:tab/></text:span><text:span text:style-name="T85">Už skolos administravimą atsakingas asmuo<text:s/></text:span><text:span text:style-name="T86">– tai specialistas, kuriam pagal pareigybės aprašymą pavesta vykdyti savivaldybės surenkamų mokesčių, rinkliavų, pajamų už leidimų, licencijų išdavimą ar kitų savivaldybės surenkamų įmokų, skolų administravimą ir priežiūrą.<text:s/></text:span></text:p>
      <text:p text:style-name="P87"><text:span text:style-name="T88">7</text:span><text:span text:style-name="T89">.</text:span><text:span text:style-name="T90"><text:tab/>Aprašas parengtas vadovaujantis Lietuvos Respublikos civiliniu kodeksu, 17-uoju viešojo sektoriaus apskaitos ir finansinės atskaitomybės standartu „Finansinis turtas ir finansiniai įsipareigojimai“, patvirtintu Lietuvos Respublikos finansų ministro 2008 m. birželio 27 d. įsakymu Nr. 1K-223 ir atsižvelgiant į Skolų beviltiškumo bei pastangų susigrąžinti šias skolas įrodymo ir beviltiškų skolų sumų apskaičiavimo taisykles, patvirtintas Lietuvos Respublikos finansų ministro 2002 m. vasario 11 d. įsakymu Nr. 40.<text:s/></text:span></text:p>
      <text:p text:style-name="P91"><text:span text:style-name="T92">II</text:span><text:span text:style-name="T93"><text:s/>SKYRIUS</text:span></text:p>
      <text:p text:style-name="P94"><text:span text:style-name="T95">SKOLŲ IŠIEŠKOJIMO TVARKA</text:span></text:p>
      <text:p text:style-name="P96"/>
      <text:p text:style-name="P97"><text:span text:style-name="T98">8</text:span><text:span text:style-name="T99">.</text:span><text:span text:style-name="T100"><text:tab/>Skolininkui laiku nesumokėjus įsiskolinimo, už pirkimo sutarties vykdymą atsakingas</text:span><text:span text:style-name="T101"><text:s/></text:span><text:span text:style-name="T102">asmuo/už skolos administravimą atsakingas asmuo, parengia raginimą, kuriame Skolininkas raginamas ne vėliau kaip per 30 (trisdešimt) kalendorinių dienų, nuo raginimo gavimo dienos, sumokėti skolą. <text:s/></text:span></text:p>
      <text:p text:style-name="P103"><text:span text:style-name="T104">9</text:span><text:span text:style-name="T105">.</text:span><text:span text:style-name="T106"><text:tab/>Skolininkui per raginime nustatytą terminą nesumokėjus skolos, už</text:span><text:span text:style-name="T107"><text:s/></text:span><text:span text:style-name="T108">pirkimo sutarties vykdymą atsakingas asmuo/ už skolos administravimą atsakingas asmuo, perduoda visus dokumentus ir informaciją Administracijos Skyriaus, kuriame dirba atsakingas</text:span><text:span text:style-name="T109"><text:s/></text:span><text:span text:style-name="T110">asmuo, teisininkui, jeigu Skyrius teisininko neturi, Teisės ir personalo skyriaus teisininkui (toliau vadinama bendrai<text:s/></text:span><text:soft-page-break/><text:span text:style-name="T111">Teisininkas), kuris kreipiasi į teismą dėl skolos prisiteisimo, jeigu skolos dydis kartu su delspinigiais viršija 30 Eur. BĮ<text:s/></text:span><text:span text:style-name="T112">skolų išieškojimo funkcijas vykdo įstaigos vadovas.</text:span></text:p>
      <text:p text:style-name="P113"><text:span text:style-name="T114">10</text:span><text:span text:style-name="T115">.</text:span><text:span text:style-name="T116"><text:tab/>Teisininkas, gavęs reikalingus dokumentus iš už pirkimo sutarties vykdymą atsakingo asmens/už skolos administravimą atsakingo asmens, privalo užtikrinti, kad nebūtų praleisti Lietuvos Respublikos civiliniame kodekse nustatyti skolų išieškojimo senaties terminai (kreipimosi į teismą ieškinio senatis).<text:s/></text:span></text:p>
      <text:p text:style-name="P117"><text:span text:style-name="T118">11</text:span><text:span text:style-name="T119">.</text:span><text:span text:style-name="T120"><text:tab/>Skolininkui neturint galimybių sumokėti skolos iškart, jis Administracijos direktoriui/BĮ direktoriui turi teisę pateikti argumentuotą prašymą dėl skolos mokėjimo išdėstymo dalimis. Skolininko prašymas tenkinamas/netenkinamas Administracijos direktoriaus/BĮ direktoriaus <text:s/>rezoliuciniu sprendimu. Tenkinus Skolininko prašymą, sudaromas skolos mokėjimo grafikas, kurį tvirtina Administracijos direktorius/BĮ direktorius. Nevykdant įsipareigojimo ilgiau kaip 2 (du) mėnesius, grafikas nutraukiamas ir rengiami dokumentai priverstiniam skolos išieškojimui.<text:s/></text:span></text:p>
      <text:p text:style-name="P121"><text:span text:style-name="T122">12</text:span><text:span text:style-name="T123">.</text:span><text:span text:style-name="T124"><text:tab/>Įsiteisėjus teismo sprendimui, kuriuo priteista skola, Teisininkas laukia 10 (dešimt) darbo dienų, kol Skolininkas priteistą skolą sumokės geranoriškai.</text:span></text:p>
      <text:p text:style-name="P125"><text:span text:style-name="T126">13</text:span><text:span text:style-name="T127">.</text:span><text:span text:style-name="T128"><text:tab/>Jeigu Skolininkas, per nustatytą terminą skolos nesumoka, Teisininkas kreipiasi į teismą dėl vykdomojo rašto išdavimo ir vykdo priverstinį skolos išieškojimą, pateikdamas vykdomąjį raštą antstoliui.<text:s/></text:span></text:p>
      <text:p text:style-name="P129"><text:span text:style-name="T130">14</text:span><text:span text:style-name="T131">.</text:span><text:span text:style-name="T132"><text:tab/>Teisininkas prižiūri skolos vykdomosios bylos eigą, ne rečiau kaip kas 6 (šešis) mėnesius pateikdamas raštiškas užklausas antstoliui apie vykdymo procese atliktus veiksmus, arba tikrindamas antstolio vykdymo procese atliktus veiksmus per A</text:span><text:span text:style-name="T133">ntstolių informacinė sistemą (toliau- AIS).</text:span></text:p>
      <text:p text:style-name="P134"><text:span text:style-name="T135">15</text:span><text:span text:style-name="T136">.</text:span><text:span text:style-name="T137"><text:tab/>Antstoliui grąžinus vykdomąjį raštą su aktu apie išieškojimo negalimumą, Teisininkas <text:s/>ne vėliau kaip po 3 (trijų) mėnesių pakartotinai teikia vykdomąjį raštą antstoliui.</text:span></text:p>
      <text:p text:style-name="P138"/>
      <text:p text:style-name="P139"><text:span text:style-name="T140">III</text:span><text:span text:style-name="T141"><text:s/>SKYRIUS</text:span></text:p>
      <text:p text:style-name="P142"><text:span text:style-name="T143">SKOLŲ PRIPAŽINIMO BEVILTIŠKOMIS PAGRINDAI</text:span></text:p>
      <text:p text:style-name="P144"/>
      <text:p text:style-name="P145"><text:span text:style-name="T146">16</text:span><text:span text:style-name="T147">.</text:span><text:span text:style-name="T148"><text:tab/>Skola, į kurią Savivaldybės įstaigos turi reikalavimo teisę, gali būti pripažinta beviltiška, kai jos neįmanoma ar netikslinga išieškoti iš fizinio ar juridinio asmens dėl šių priežasčių:</text:span></text:p>
      <text:p text:style-name="P149"><text:span text:style-name="T150">16.1</text:span><text:span text:style-name="T151">.</text:span><text:span text:style-name="T152"><text:tab/>Savivaldybės įstaigos negali susigrąžinti skolos, kuri neviršija arba lygi 30 (trisdešimt) eurų, praėjus ne mažiau<text:s/></text:span>kaip 3 (trejiems) metams nuo skolos įtraukimo į apskaitą;</text:p>
      <text:p text:style-name="P153"><text:span text:style-name="T154">16.2</text:span><text:span text:style-name="T155">.</text:span><text:span text:style-name="T156"><text:tab/>Savivaldybės įstaigos negali susigrąžinti skolos, kuri viršija 30 (trisdešimt) eurų, praėjus ne mažiau kaip 5 (penkeriems) metams nuo skolos įtraukimo į apskaitą;</text:span></text:p>
      <text:p text:style-name="P157"><text:span text:style-name="T158">16.3</text:span><text:span text:style-name="T159">.</text:span><text:span text:style-name="T160"><text:tab/>Skolininkas yra miręs arba paskelbtas mirusiu ir nėra įpėdinių, galinčių atsakyti už skolinius įsipareigojimus, arba įpėdinio turto nepakanka skoloms susigrąžinti;</text:span></text:p>
      <text:p text:style-name="P161"><text:span text:style-name="T162">16.4</text:span><text:span text:style-name="T163">.</text:span><text:span text:style-name="T164"><text:tab/>Skolininkas yra likviduotas;</text:span></text:p>
      <text:p text:style-name="P165"><text:span text:style-name="T166">16.5</text:span><text:span text:style-name="T167">.</text:span><text:span text:style-name="T168"><text:tab/>Skolininkas yra bankrutavęs;</text:span></text:p>
      <text:p text:style-name="P169"><text:span text:style-name="T170">16.6</text:span><text:span text:style-name="T171">.</text:span><text:span text:style-name="T172"><text:tab/>suėjęs skolos išieškojimo senaties terminas;</text:span></text:p>
      <text:p text:style-name="P173"><text:span text:style-name="T174">16.7</text:span><text:span text:style-name="T175">.</text:span><text:span text:style-name="T176"><text:tab/>skolos išieškojimo išlaidos didesnės už pačią skolą;<text:s/></text:span></text:p>
      <text:p text:style-name="P177"><text:span text:style-name="T178">16.8</text:span><text:span text:style-name="T179">.</text:span><text:span text:style-name="T180"><text:tab/>Savivaldybės įstaigos reikalavimas įsiteisėjusiu teismo sprendimu pripažintas nepagrįstu.</text:span></text:p>
      <text:p text:style-name="P181"><text:span text:style-name="T182">17</text:span><text:span text:style-name="T183">.</text:span><text:span text:style-name="T184"><text:tab/>Visais šio Aprašo 16 punkte nurodytais atvejais Savivaldybės įstaigos turi įrodyti ne tik skolų beviltiškumą, bet ir turėti dokumentus, įrodančius pastangas šioms skoloms susigrąžinti.</text:span></text:p>
      <text:p text:style-name="P185"/>
      <text:p text:style-name="P186"><text:span text:style-name="T187">IV</text:span><text:span text:style-name="T188"><text:s/>SKYRIUS</text:span></text:p>
      <text:p text:style-name="P189"><text:span text:style-name="T190">SKOLŲ BEVILTIŠKUMĄ ĮRODANTYS DOKUMENTAI</text:span></text:p>
      <text:p text:style-name="P191"/>
      <text:p text:style-name="P192"><text:span text:style-name="T193">18</text:span><text:span text:style-name="T194">.</text:span><text:span text:style-name="T195"><text:tab/>Skolų beviltiškumą ir pastangas susigrąžinti tokias skolas įrodo šie dokumentai:</text:span></text:p>
      <text:p text:style-name="P196"><text:span text:style-name="T197">18.1</text:span><text:span text:style-name="T198">.</text:span><text:span text:style-name="T199"><text:tab/>Administracijos/BĮ vidiniai dokumentai (skolų pažymos, skolų suderinimo aktai ( jei jie sudaryti ir siųsti) informaciniai pranešimai ir kt.);</text:span></text:p>
      <text:p text:style-name="P200"><text:span text:style-name="T201">18.2</text:span><text:span text:style-name="T202">.</text:span><text:span text:style-name="T203"><text:tab/>Administracijos/BĮ išoriniai dokumentai (susirašinėjimo su Skolininku įrodymai – laiškai, pranešimai, įstaigų pateikta rašytinė informacija ir kt.).</text:span></text:p>
      <text:p text:style-name="P204"><text:span text:style-name="T205">19</text:span><text:span text:style-name="T206">.</text:span><text:span text:style-name="T207"><text:tab/>Aprašo 16.1. ir 16.2. papunkčiuose nurodytų skolų beviltiškumą įrodantys dokumentai yra skolų pažymos, skolų suderinimo aktai (jei jie sudaryti ir siųsti), laiškai, kitų įstaigų ir institucijų (teismų, antstolių ir kt.) pateikta informacija.</text:span></text:p>
      <text:p text:style-name="P208"><text:span text:style-name="T209">20</text:span><text:span text:style-name="T210">.</text:span><text:span text:style-name="T211"><text:tab/>Aprašo 16.3 papunktyje nurodytu atveju Savivaldybės įstaigos privalo turėti šiuos dokumentus:</text:span></text:p>
      <text:p text:style-name="P212"><text:span text:style-name="T213">20.1</text:span><text:span text:style-name="T214">.</text:span><text:span text:style-name="T215"><text:tab/>jeigu skolininko mirties faktas yra įregistruotas Lietuvos Respublikoje - skolininko mirties faktą patvirtinantį skolininko mirties liudijimą arba Civilinės metrikacijos skyriaus išduotą mirties įrašą liudijantį išrašą arba mirties įregistravimo faktą patvirtinantį išrašą iš VĮ Registrų centras/Gyventojų registro. Jeigu skolininko mirties faktas yra įregistruotas užsienyje ir neturi būti įregistruotas Lietuvos Respublikoje, - iš užsienio valstybės institucijos gautą dokumentą, patvirtinantį skolininko mirties faktą;</text:span></text:p>
      <text:p text:style-name="P216"><text:span text:style-name="T217">20.2</text:span><text:span text:style-name="T218">.</text:span><text:span text:style-name="T219"><text:tab/>dokumentus, kuriuose turi būti oficialiai (teismo, notaro, civilinės metrikacijos arba kitokios valstybinės institucijos) nurodomas faktas, kas yra skolininko įpėdinis (arba įpėdiniai) ir teisių ir pareigų perėmėjas arba perėmėjai arba faktas, kad įpėdinių nėra. Tais atvejais, kai už skolininko skolas įpėdinis atsako visu savo turtu, duomenis, kad įpėdinio turto nepakanka skoloms susigrąžinti.</text:span></text:p>
      <text:p text:style-name="P220"><text:span text:style-name="T221">21</text:span><text:span text:style-name="T222">.</text:span><text:span text:style-name="T223"><text:tab/>Aprašo 16.4 papunktyje nurodytu atveju, Savivaldybės įstaigos privalo turėti valstybės įmonės Registrų centro išduotą dokumentą patvirtinantį, kad skolininkas daugiau kaip 5 (penkis) metus turi likviduojamo juridinio asmens teisinį statusą, arba valstybės įmonės Registrų centro išduotą dokumentą patvirtinantį apie juridinio asmens išregistravimą iš LR Juridinių asmenų registro pasibaigus likvidavimo procesui;</text:span></text:p>
      <text:p text:style-name="P224"><text:span text:style-name="T225">22</text:span><text:span text:style-name="T226">.</text:span><text:span text:style-name="T227"><text:tab/>Aprašo 16.5 papunktyje nurodytu atveju, jei skolininkas yra bankrutavęs, kaip ši sąvoka apibrėžta Lietuvos Respublikos įmonių bankroto įstatyme arba Lietuvos Respublikos fizinių asmenų bankroto įstatyme, Savivaldybės įstaigos privalo turėti šiuos dokumentus:</text:span></text:p>
      <text:p text:style-name="P228"><text:span text:style-name="T229">22.1</text:span><text:span text:style-name="T230">.</text:span><text:span text:style-name="T231"><text:tab/>įsiteisėjusį teismo sprendimą dėl ūkio subjekto veiklos pabaigos arba kreditorių susirinkimo nutarimą dėl įmonės veiklos pabaigos, arba valstybės įmonės Registrų centro išduotą dokumentą apie juridinio asmens išregistravimą iš LR Juridinių asmenų registro;</text:span></text:p>
      <text:p text:style-name="P232"><text:span text:style-name="T233">22.2</text:span><text:span text:style-name="T234">.</text:span><text:span text:style-name="T235"><text:tab/>įsiteisėjusį teismo sprendimą baigti fizinio asmens bankroto bylą.</text:span></text:p>
      <text:p text:style-name="P236"><text:span text:style-name="T237">23</text:span><text:span text:style-name="T238">.</text:span><text:span text:style-name="T239"><text:tab/>Aprašo 16.6 papunktyje nurodytu atveju skolų beviltiškumą įrodantys dokumentai yra:</text:span></text:p>
      <text:p text:style-name="P240"><text:span text:style-name="T241">23.1</text:span><text:span text:style-name="T242">.</text:span><text:span text:style-name="T243"><text:tab/>skolos atsiradimo faktą ir datą Administracijos/BĮ apskaitoje nurodantys dokumentai (gautinų sumų inventorizavimo aprašai – sutikrinimo žiniaraščiai, mokėtojo apskaitos kortelės kiti naudojami apskaitos dokumentai; ir,</text:span></text:p>
      <text:p text:style-name="P244"><text:span text:style-name="T245">23.2</text:span><text:span text:style-name="T246">.</text:span><text:span text:style-name="T247"><text:tab/></text:span><text:span text:style-name="T248">įsiteisėjęs teismo sprendimas, kuriuo <text:s/>dėl ieškinio senaties atmestas Administracijos/BĮ reikalavimas dėl skolos priteisimo iš skolininko, arba pateikta Teisininko motyvuota išvada, patvirtinta</text:span><text:span text:style-name="T249"><text:s/>Administracijos/BĮ vadovo rezoliuciniu sprendimu, kurioje nurodyta, kad kreiptis į teismą dėl termino atstatymo yra netikslinga pasibaigus Lietuvos Respublikos įstatymų nustatytiems ieškininės senaties terminui, ieškinio reikalavimams (dėl pagrindinio įsiskolinimo arba dėl netesybų (baudos, delspinigių) pareikšti, taip pat vykdomajam raštui pateikti. <text:s/></text:span></text:p>
      <text:p text:style-name="P250"><text:span text:style-name="T251">24</text:span><text:span text:style-name="T252">.</text:span><text:span text:style-name="T253"><text:tab/></text:span><text:span text:style-name="T254">Aprašo 16.7 papunktyje nurodytu atveju skolą galima pripažinti beviltiška, kai akivaizdu, kad skolos išieškojimo išlaidos viršytų skolos dydį, ar dėl kitų objektyvių priežasčių skolą išieškoti būtų ekonomiškai netikslinga. Tokiu atveju p</text:span><text:span text:style-name="T255">ateikiamas motyvuotas sprendimas dėl tokio kreipimosi netikslingumo.</text:span></text:p>
      <text:p text:style-name="P256"><text:span text:style-name="T257">25</text:span><text:span text:style-name="T258">.</text:span><text:span text:style-name="T259"><text:tab/></text:span><text:span text:style-name="T260">Aprašo 16.8 papunktyje nurodytu atveju skolą galima pripažinti beviltiška, kai yra įsiteisėjęs teismo sprendimas, kuriuo atmestas Administracijos/BĮ reikalavimas dėl skolos priteisimo iš skolininko</text:span><text:span text:style-name="T261">.</text:span></text:p>
      <text:p text:style-name="P262"><text:span text:style-name="T263">26</text:span><text:span text:style-name="T264">.</text:span><text:span text:style-name="T265"><text:tab/>Reikalavimas Savivaldybės įstaigoms turėti šio Aprašo 18–25 punktuose nurodytus dokumentus, įrodančius skolų beviltiškumą ir pastangas atgauti skolas, <text:s/>netaikomas jeigu:</text:span></text:p>
      <text:p text:style-name="P266"><text:span text:style-name="T267">26.1</text:span><text:span text:style-name="T268">.</text:span><text:span text:style-name="T269"><text:tab/>Savivaldybės įstaigos, pagal su registrų tvarkytojais sudarytų sutarčių arba pagal Lietuvos Respublikos teisės aktų nuostatas, faktus gali patikrinti duomenų bazėse;</text:span></text:p>
      <text:p text:style-name="P270"><text:span text:style-name="T271">26.2</text:span><text:span text:style-name="T272">.</text:span><text:span text:style-name="T273"><text:tab/>pagal Lietuvos Respublikos teisės aktų nuostatas tokių dokumentų Savivaldybės įstaigos negali gauti, tačiau turi dokumentus, kurie leidžia padaryti išvadą, kad stengėsi skolas susigrąžinti.</text:span></text:p>
      <text:p text:style-name="P274"><text:span text:style-name="T275">27</text:span><text:span text:style-name="T276">.</text:span><text:span text:style-name="T277"><text:tab/>Jeigu dokumentas, kurio pagrindu yra siekiama skolą pripažinti beviltiška, yra surašytas užsienio kalba, Savivaldybės įstaigos turi turėti dokumento vertimą į lietuvių kalbą (</text:span><text:span text:style-name="T278">vertimas turi būti patvirtintas vertėjo parašu ir/ar vertimo biuro antspaudu (jei turi))</text:span><text:span text:style-name="T279">.</text:span></text:p>
      <text:p text:style-name="P280"/>
      <text:p text:style-name="P281"><text:span text:style-name="T282">V</text:span><text:span text:style-name="T283"><text:s/>SKYRIUS</text:span></text:p>
      <text:p text:style-name="P284"><text:span text:style-name="T285">SKOLŲ PRIPAŽINIMO BEVILTIŠKOMIS TVARKA, APSKAITA IR NURAŠYMAS</text:span></text:p>
      <text:p text:style-name="P286"/>
      <text:p text:style-name="P287"><text:span text:style-name="T288">28</text:span><text:span text:style-name="T289">.</text:span><text:span text:style-name="T290"><text:tab/>Savivaldybės Administracijos/BĮ direktoriaus įsakymu sudaryta Skolų pripažinimo beviltiškomis nagrinėjimo komisija (toliau – Komisija) analizuoja skolų negrąžinimo priežastis ir nustačiusi, kad skola atitinka Aprašo 16 punkte nurodytą skolų pripažinimo beviltiškomis pagrindą, teikia Administracijos/BĮ direktoriui siūlymą pripažinti skolą beviltiška kartu su motyvuota išvada ir skolų beviltiškumą patvirtinančiomis dokumentų kopijomis.</text:span></text:p>
      <text:p text:style-name="P291"><text:span text:style-name="T292">29</text:span><text:span text:style-name="T293">.</text:span><text:span text:style-name="T294"><text:tab/></text:span><text:span text:style-name="T295">Administracijos/BĮ darbuotojai parengia nurašytinų beviltiškų skolų sąrašą. Pagal pateiktus įrodymus rengiamas Mažeikių rajono savivaldybės tarybos sprendimo arba Administracijos/BĮ direktoriaus įsakymo projektas dėl beviltiškų skolų nurašymo.</text:span></text:p>
      <text:p text:style-name="P296"><text:span text:style-name="T297">30</text:span><text:span text:style-name="T298">.</text:span><text:span text:style-name="T299"><text:tab/>Administracijos/BĮ direktorius, atsižvelgdamas į Komisijos siūlymą, priima įsakymą pripažinti skolas beviltiškomis ir jas nurašyti, kai:</text:span></text:p>
      <text:p text:style-name="P300"><text:span text:style-name="T301">30.1</text:span><text:span text:style-name="T302">.</text:span><text:span text:style-name="T303"><text:tab/>skola (vieno asmens) neviršija arba lygi 30 (trisdešimt) eurų;</text:span></text:p>
      <text:p text:style-name="P304"><text:span text:style-name="T305">30.2</text:span><text:span text:style-name="T306">.</text:span><text:span text:style-name="T307"><text:tab/>suėjęs skolos išieškojimo senaties terminas;</text:span></text:p>
      <text:p text:style-name="P308"><text:span text:style-name="T309">30.3</text:span><text:span text:style-name="T310">.</text:span><text:span text:style-name="T311"><text:tab/>Skolininkas yra miręs ar paskelbtas mirusiu ir nėra įpėdinių priėmusių palikimą;</text:span></text:p>
      <text:p text:style-name="P312"><text:span text:style-name="T313">30.4</text:span><text:span text:style-name="T314">.</text:span><text:span text:style-name="T315"><text:tab/>Skolininkas yra išregistruotas iš LR Juridinio asmenų registro dėl bankroto ar likvidavimo;<text:s/></text:span></text:p>
      <text:p text:style-name="P316"><text:span text:style-name="T317">30.5</text:span><text:span text:style-name="T318">.</text:span><text:span text:style-name="T319"><text:tab/>skola įsiteisėjusiu teismo sprendimu pripažinta nepagrįsta.</text:span></text:p>
      <text:p text:style-name="P320"><text:span text:style-name="T321">31</text:span><text:span text:style-name="T322">.</text:span><text:span text:style-name="T323"><text:tab/>Kitais atvejais skolos nurašomos Savivaldybės tarybos sprendimu.<text:s/></text:span></text:p>
      <text:p text:style-name="P324"><text:span text:style-name="T325">32</text:span><text:span text:style-name="T326">.</text:span><text:span text:style-name="T327"><text:tab/>Administracijos/BĮ direktoriui priėmus įsakymą, o Savivaldybės tarybai sprendimą dėl <text:s/>skolų pripažinimo beviltiškomis ir jų nurašymo, Skolininko prievolės dėl skolos sumokėjimo pasibaigia, todėl Skolininkų skolos nurašomos iš Savivaldybės įstaigų apskaitos registrų.<text:s/></text:span></text:p>
      <text:p text:style-name="P328"><text:span text:style-name="T329">33</text:span><text:span text:style-name="T330">.</text:span><text:span text:style-name="T331"><text:tab/>Dokumentai, kuriais remdamasi Savivaldybės įstaiga skolas siekia pripažinti beviltiškomis, turi būti saugomi tokį pat laikotarpį ir tokia pat tvarka, kaip saugomi buhalterinės apskaitos dokumentai pagal galiojančius teisės norminius aktus.</text:span></text:p>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34</text:span><text:span text:style-name="T341">.</text:span><text:span text:style-name="T342"><text:tab/>Savivaldybės įstaigų darbuotojai privalo imtis visų įmanomų teisėtų priemonių, siekdami užkirsti galimybę susidaryti beviltiškoms skoloms, ir privalo imtis visų įmanomų teisėtų priemonių skoloms išieškoti.</text:span></text:p>
      <text:p text:style-name="P343"><text:span text:style-name="T344">35</text:span><text:span text:style-name="T345">.</text:span><text:span text:style-name="T346"><text:tab/>Už tinkamą šio Aprašo nuostatų įgyvendinimą atsakingi Savivaldybės įstaigų vadovai.</text:span></text:p>
      <text:p text:style-name="P347"><text:span text:style-name="T348">36</text:span><text:span text:style-name="T349">.</text:span><text:span text:style-name="T350"><text:tab/>Aprašą keičia ir pildo Savivaldybės taryba.</text:span></text:p>
      <text:p text:style-name="P351"/>
      <text:p text:style-name="P352"><text:span text:style-name="T35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1972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4</text:page-number></text:p>
        <text:p text:style-name="P41"/>
      </style:header>
      <style:footer>
        <text:p text:style-name="Footer"/>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TESYBŲ (DELSPINIGIŲ AR BAUDŲ) DOKUMENTŲ ĮFORMINIMO IR APSKAITOS ALYTAUS MIESTO SAVIVALDYBĖS ADMINISTRACIJOJE TVARKOS APRAŠO TVIRTINIMO</dc:title>
    <dc:subject>DV-900</dc:subject>
    <meta:initial-creator>ALYTAUS MIESTO SAVIVALDYBĖS ADMINISTRACIJOS DIREKTORIUS</meta:initial-creator>
    <dc:creator>adlibuser</dc:creator>
    <meta:creation-date>2019-12-19T07:08:00Z</meta:creation-date>
    <dc:date>2019-12-19T07:08:00Z</dc:date>
    <meta:print-date>2019-11-28T12:00:00Z</meta:print-date>
    <meta:template xlink:href="Normal.dotm" xlink:type="simple"/>
    <meta:editing-cycles>2</meta:editing-cycles>
    <meta:editing-duration>PT0S</meta:editing-duration>
    <meta:document-statistic meta:page-count="5" meta:paragraph-count="308" meta:word-count="2130" meta:character-count="15711" meta:row-count="817" meta:non-whitespace-character-count="13889"/>
  </office:meta>
</office:document-meta>
</file>