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weight="bold" style:font-weight-asian="bold" style:font-weight-complex="bold" fo:font-size="8pt" style:font-size-asian="8pt" style:font-size-complex="8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0.8527in" fo:text-indent="-0.2618in">
        <style:tab-stops>
          <style:tab-stop style:type="left" style:position="-0.0652in"/>
          <style:tab-stop style:type="center" style:position="2.0312in"/>
          <style:tab-stop style:type="right" style:position="4.915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8527in" fo:text-indent="-0.2618in">
        <style:tab-stops>
          <style:tab-stop style:type="left" style:position="-0.0652in"/>
          <style:tab-stop style:type="center" style:position="2.0312in"/>
          <style:tab-stop style:type="right" style:position="4.915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0.8527in" fo:text-indent="-0.2618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margin-left="0.8527in" fo:text-indent="-0.2618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left="0.8527in" fo:text-indent="-0.2618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margin-left="0.8527in" fo:text-indent="-0.2618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text-position="super 66.6%"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text-position="super 66.6%"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margin-left="0.8527in" fo:text-indent="-0.2618in">
        <style:tab-stops>
          <style:tab-stop style:type="left" style:position="-0.0652in"/>
          <style:tab-stop style:type="center" style:position="2.0312in"/>
          <style:tab-stop style:type="right" style:position="4.9152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margin-left="0.8527in" fo:text-indent="-0.2618in">
        <style:tab-stops>
          <style:tab-stop style:type="left" style:position="-0.0652in"/>
          <style:tab-stop style:type="center" style:position="2.0312in"/>
          <style:tab-stop style:type="right" style:position="4.9152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letter-spacing="0.041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margin-left="0.8527in" fo:text-indent="-0.2618in">
        <style:tab-stops>
          <style:tab-stop style:type="left" style:position="-0.0652in"/>
          <style:tab-stop style:type="center" style:position="2.0312in"/>
          <style:tab-stop style:type="right" style:position="4.9152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margin-left="0.8409in" fo:text-indent="-0.25in">
        <style:tab-stops>
          <style:tab-stop style:type="left" style:position="-0.0534in"/>
          <style:tab-stop style:type="center" style:position="2.043in"/>
          <style:tab-stop style:type="right" style:position="4.92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letter-spacing="0.0416in"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center" style:position="0.8861in"/>
          <style:tab-stop style:type="center" style:position="2.884in"/>
          <style:tab-stop style:type="right" style:position="5.76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8527in" fo:text-indent="-0.2618in">
        <style:tab-stops>
          <style:tab-stop style:type="left" style:position="-0.0652in"/>
          <style:tab-stop style:type="center" style:position="2.0312in"/>
          <style:tab-stop style:type="right" style:position="4.9152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130"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131"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P132" style:parent-style-name="Normal" style:family="paragraph">
      <style:paragraph-properties fo:text-align="justify">
        <style:tab-stops>
          <style:tab-stop style:type="left" style:position="4.7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LIETUVOS RESPUBLIKOS TEISINGUMO MINISTRAS</text:p>
      <text:p text:style-name="P12"/>
      <text:p text:style-name="P13">ĮSAKYMAS</text:p>
      <text:p text:style-name="P14"><text:span text:style-name="T15">DĖL TEISINGUMO MINISTRO 2004 M. LAPKRIČIO 15 D. ĮSAKYMO NR. 1R-282 „DĖL NOTARŲ VEIKLOS TARNYBINĖS PRIEŽIŪROS TAISYKLIŲ PATVIRTINIMO“ PAKEITIMO</text:span></text:p>
      <text:p text:style-name="P16"/>
      <text:p text:style-name="P17"><text:span text:style-name="T18">2023 m. balandžio<text:s/></text:span><text:span text:style-name="T19">28</text:span><text:span text:style-name="T20"><text:s/>d. Nr.<text:s/></text:span>1R-157</text:p>
      <text:p text:style-name="P21">Vilnius</text:p>
      <text:p text:style-name="P22"/>
      <text:p text:style-name="P23"><text:span text:style-name="T24">1</text:span><text:span text:style-name="T25">.</text:span><text:span text:style-name="T26"><text:tab/></text:span><text:span text:style-name="T27"><text:s/>Pakeiči</text:span><text:span text:style-name="T28">u Notarų veiklos tarnybinės priežiūros taisykles, patvirtintas Lietuvos Respublikos teisingumo ministro 2004 m. lapkričio 15 d. įsakymu Nr. 1R-282 „Dėl Notarų veiklos tarnybinės priežiūros taisyklių patvirtinimo</text:span><text:span text:style-name="T29">“</text:span><text:span text:style-name="T30">:</text:span></text:p>
      <text:p text:style-name="P31"><text:span text:style-name="T32">1.1</text:span><text:span text:style-name="T33">.</text:span><text:span text:style-name="T34"><text:tab/><text:s/>Pakeičiu 3 punktą ir jį išdėstau taip:</text:span></text:p>
      <text:p text:style-name="P35"><text:span text:style-name="T36">„</text:span><text:span text:style-name="T37">3</text:span><text:span text:style-name="T38">. Eilinius patikrinimus atlieka Lietuvos notarų rūmų prezidiumo paskirti asmenys. Neeilinius patikrinimus atlieka Teisingumo ministerijos valstybės tarnautojai arba Taisyklių 8 punkte nurodytu atveju – Lietuvos notarų rūmų paskirti asmenys.“</text:span></text:p>
      <text:p text:style-name="P39"><text:span text:style-name="T40">1.2</text:span><text:span text:style-name="T41">.</text:span><text:span text:style-name="T42"><text:tab/><text:s/>Papildau 3</text:span><text:span text:style-name="T43">1</text:span><text:span text:style-name="T44"><text:s/>punktu:</text:span></text:p>
      <text:p text:style-name="P45"><text:span text:style-name="T46">„</text:span><text:span text:style-name="T47">3</text:span><text:span text:style-name="T48">1</text:span><text:span text:style-name="T49">. Lietuvos notarų rūmų prezidiumas tvirtina metinį notarų veiklos tarnybinės priežiūros planą, kuriame nurodomi asmenys, paskirti atlikti nurodytų notarų eilinius patikrinimus. Patvirtintas metinis notarų veiklos tarnybinės priežiūros planas pateikiamas Teisingumo<text:s/></text:span><text:soft-page-break/><text:span text:style-name="T50">ministerijai iki einamųjų metų vasario 15 dienos. Kiekvieno notaro eilinis patikrinimas atliekamas kas 5 metai.“</text:span></text:p>
      <text:p text:style-name="P51"><text:span text:style-name="T52">1.3</text:span><text:span text:style-name="T53">.</text:span><text:span text:style-name="T54"><text:tab/><text:s/>Pakeičiu 8 punktą ir jį išdėstau taip:</text:span></text:p>
      <text:p text:style-name="P55"><text:span text:style-name="T56">„</text:span><text:span text:style-name="T57">8</text:span><text:span text:style-name="T58">. Valstybės tarnautojas, gavęs Taisyklių 6.3 papunktyje nurodytą informaciją, nedelsdamas surašo tarnybinį pranešimą ir kartu su kitu Teisingumo ministerijos valstybės tarnautoju atlieka neeilinį patikrinimą arba tais atvejais, kai vykimas į neeilinio patikrinimo vietą pareikalautų didelių laiko sąnaudų, kreipiasi į Lietuvos notarų rūmus dėl neeilinio patikrinimo atlikimo. Šiuo atveju Lietuvos notarų rūmų prezidentas ar jo nesant asmenys, nurodyti Lietuvos notarų rūmų statuto 26 straipsnio 4 dalyje, nedelsdami priima sprendimą dėl asmens ar asmenų, kurie atliks neeilinį patikrinimą, paskyrimo ir apie tai informuoja valstybės tarnautoją.“</text:span></text:p>
      <text:p text:style-name="P59"><text:span text:style-name="T60">1.4</text:span><text:span text:style-name="T61">.</text:span><text:span text:style-name="T62"><text:tab/><text:s/>Pakeičiu 10.3 papunktį ir jį išdėstau taip:</text:span></text:p>
      <text:p text:style-name="P63"><text:span text:style-name="T64">„</text:span><text:span text:style-name="T65">10.3</text:span><text:span text:style-name="T66">. neeilinį patikrinimą atliekančių Teisingumo ministerijos valstybės tarnautojų vardai, pavardės, pareigos arba informacija, kad neeilinį patikrinimą atliks Lietuvos notarų rūmų paskirti asmenys;“.</text:span></text:p>
      <text:p text:style-name="P67"><text:span text:style-name="T68">1.5</text:span><text:span text:style-name="T69">.</text:span><text:span text:style-name="T70"><text:tab/></text:span><text:span text:style-name="T71"><text:s/>Pakeičiu 22 punktą ir jį išdėstau taip:</text:span></text:p>
      <text:p text:style-name="P72"><text:span text:style-name="T73">„</text:span><text:span text:style-name="T74">22</text:span><text:span text:style-name="T75">. Veiklos patikrinimo akte nurodytus veiklos patikrinimo metu konstatuotus trūkumus ar pažeidimus notaras turi pašalinti per šiame dokumente nurodytą terminą ir apie tai informuoti Lietuvos notarų rūmus ir Teisingumo ministeriją.“</text:span></text:p>
      <text:p text:style-name="P76"><text:span text:style-name="T77">1.6</text:span><text:span text:style-name="T78">.</text:span><text:span text:style-name="T79"><text:tab/></text:span><text:span text:style-name="T80"><text:s/>Papildau III skyrių 22</text:span><text:span text:style-name="T81">1</text:span><text:span text:style-name="T82"><text:s/>punktu:</text:span></text:p>
      <text:p text:style-name="P83"><text:span text:style-name="T84">„</text:span><text:span text:style-name="T85">22</text:span><text:span text:style-name="T86">1</text:span><text:span text:style-name="T87">. Notaras, kurio veikla tikrinama, už prašomos informacijos ar duomenų nepateikimą arba žinomai neteisingos informacijos ar duomenų pateikimą, taip pat už veiklos patikrinimo metu konstatuotus trūkumus ar pažeidimus, nesuderinamus su notaro etikos principais, gali būti traukiamas drausminėn atsakomybėn. Jeigu atlikus veiklos patikrinimą kilo pagrįstų abejonių dėl notaro kvalifikacijos, gali būti sprendžiama dėl neeilinės atestacijos inicijavimo.“</text:span></text:p>
      <text:p text:style-name="P88"><text:span text:style-name="T89">1.7</text:span><text:span text:style-name="T90">.</text:span><text:span text:style-name="T91"><text:tab/></text:span><text:span text:style-name="T92"><text:s/>Pakeičiu 23 punktą ir jį išdėstau taip:</text:span></text:p>
      <text:p text:style-name="P93"><text:span text:style-name="T94">„</text:span><text:span text:style-name="T95">23</text:span><text:span text:style-name="T96">. Veiklos patikrinimų aktų nuorašai saugomi notarų asmens bylose. Lietuvos notarų rūmai veiklos patikrinimo aktą per 3 darbo dienas nuo jo surašymo dienos perduoda Teisingumo ministerijai. Teisingumo ministerija neeilinio patikrinimo aktą per 3 darbo dienas nuo jo surašymo dienos perduoda Lietuvos notarų rūmams.“</text:span></text:p>
      <text:p text:style-name="P97"><text:span text:style-name="T98">1.8</text:span><text:span text:style-name="T99">.</text:span><text:span text:style-name="T100"><text:tab/></text:span><text:span text:style-name="T101"><text:s/></text:span><text:span text:style-name="T102">Pripažįstu</text:span><text:span text:style-name="T103"><text:s/>netekusiu galios 24 punktą.<text:s/></text:span></text:p>
      <text:p text:style-name="P104"><text:span text:style-name="T105">1.9</text:span><text:span text:style-name="T106">.</text:span><text:span text:style-name="T107"><text:tab/></text:span><text:span text:style-name="T108"><text:s/>Pakeičiu 25 punktą ir jį išdėstau taip:</text:span></text:p>
      <text:p text:style-name="P109"><text:span text:style-name="T110">„</text:span><text:span text:style-name="T111">25</text:span><text:span text:style-name="T112">. Lietuvos notarų rūmų prezidiumo nutarimas, kuriuo tvirtinamas metinis notarų veiklos tarnybinės priežiūros planas, ir apibendrinta informacija apie veiklos patikrinimų metu nustatytus trūkumus bei pažeidimus skelbiami Lietuvos notarų rūmų ir Teisingumo ministerijos interneto svetainėse. Atsižvelgdama į nustatytus notarų veiklos trūkumus, Teisingumo ministerija teikia rekomendacijas Lietuvos notarų rūmams dėl notarų profesinės veiklos organizavimo tobulinimo.“</text:span></text:p>
      <text:p text:style-name="P113"><text:span text:style-name="T114">2</text:span><text:span text:style-name="T115">.</text:span><text:span text:style-name="T116"><text:tab/></text:span><text:span text:style-name="T117"><text:s/>Nustata</text:span><text:span text:style-name="T118">u, kad:</text:span></text:p>
      <text:p text:style-name="P119"><text:span text:style-name="T120">2.1</text:span><text:span text:style-name="T121">.</text:span><text:span text:style-name="T122"><text:tab/></text:span><text:span text:style-name="T123"><text:s/>nuo 2023 m. gegužės 1 d. iki 2023 m. gruodžio 31 d. eilinius notarų, kurių veiklos patikrinimai iki 2023 m. gegužės 1 d. nebuvo atlikti, veiklos patikrinimus Lietuvos notarų rūmų paskirti asmenys atlieka pagal 2023 metų notarų veiklos tarnybinės priežiūros planą, patvirtintą Lietuvos Respublikos teisingumo ministro 2023 m. vasario 6 d. įsakymu Nr. 1R-53 „Dėl 2023 metų notarų veiklos tarnybinės priežiūros plano patvirtinimo“;</text:span></text:p>
      <text:p text:style-name="P124"><text:span text:style-name="T125">2.2</text:span><text:span text:style-name="T126">.</text:span><text:span text:style-name="T127"><text:tab/></text:span><text:span text:style-name="T128"><text:s/>šio įsakymo 1.2 papunktis įsigalioja 2024 m. sausio 1 d.</text:span></text:p>
      <text:p text:style-name="P129"/>
      <text:p text:style-name="P130"/>
      <text:p text:style-name="P131"/>
      <text:p text:style-name="P132"><text:span text:style-name="T133">Teisingumo ministrė</text:span><text:span text:style-name="T134"><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3-04-28T09:59:00Z</meta:creation-date>
    <dc:date>2023-04-28T09:59:00Z</dc:date>
    <meta:print-date>2020-02-05T09:18:00Z</meta:print-date>
    <meta:template xlink:href="Normal.dotm" xlink:type="simple"/>
    <meta:editing-cycles>2</meta:editing-cycles>
    <meta:editing-duration>PT0S</meta:editing-duration>
    <meta:document-statistic meta:page-count="3" meta:paragraph-count="38" meta:word-count="559" meta:character-count="4435" meta:row-count="93" meta:non-whitespace-character-count="3914"/>
  </office:meta>
</office:document-meta>
</file>