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 style:type="left" style:position="0.03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03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34in" style:font-size-complex="12pt" style:language-asian="lt" style:country-asian="LT"/>
    </style:style>
    <style:style style:name="T136" style:parent-style-name="DefaultParagraphFont" style:family="text">
      <style:text-properties fo:letter-spacing="-0.0034in"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letter-spacing="-0.0034in" style:font-size-complex="12pt" style:language-asian="lt" style:country-asian="LT"/>
    </style:style>
    <style:style style:name="T176" style:parent-style-name="DefaultParagraphFont" style:family="text">
      <style:text-properties fo:letter-spacing="-0.0034in" style:font-size-complex="12pt" style:language-asian="lt" style:country-asian="LT"/>
    </style:style>
    <style:style style:name="T177" style:parent-style-name="DefaultParagraphFont" style:family="text">
      <style:text-properties fo:letter-spacing="-0.0034in"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36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06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text-position="super 66.6%"/>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per 66.6%"/>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ahoma" style:font-name-complex="Tahoma"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style>
    <style:style style:name="T451" style:parent-style-name="DefaultParagraphFont" style:family="text">
      <style:text-properties fo:font-weight="bold" style:font-weight-asian="bold"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ext-properties style:font-size-complex="12pt"/>
    </style:style>
    <style:style style:name="P495" style:parent-style-name="Normal" style:family="paragraph">
      <style:paragraph-properties fo:text-align="justify" fo:text-indent="0.7875in"/>
    </style:style>
    <style:style style:name="P496" style:parent-style-name="Normal" style:family="paragraph">
      <style:paragraph-properties fo:text-align="justify">
        <style:tab-stops>
          <style:tab-stop style:type="left" style:position="5.118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1 m. liepos 5 d. įsakymo Nr. V-269 „Dėl Valstybinio socialinio draudimo valstybės lėšomis tvarkos aprašo patvirtinimo" pakeitimo</text:p>
      <text:p text:style-name="P16"/>
      <text:p text:style-name="P17">2022 m. lapkričio 10 d. Nr. V-424</text:p>
      <text:p text:style-name="P18">Vilnius</text:p>
      <text:p text:style-name="P19"/>
      <text:p text:style-name="P20"><text:span text:style-name="T21">1</text:span><text:span text:style-name="T22">. P a k e i č i u Valstybinio socialinio draudimo fondo valdybos prie Socialinės apsaugos ir darbo ministerijos (toliau - Fondo valdyba) direktoriaus 2011 m. liepos 5 d. įsakymą Nr. V-269 „Dėl Valstybinio socialinio draudimo valstybės lėšomis tvarkos aprašo patvirtinimo“ (toliau – Įsakymas):</text:span></text:p>
      <text:p text:style-name="P23"><text:span text:style-name="T24">1.1</text:span><text:span text:style-name="T25">. Papildau Įsakymą preambule:</text:span></text:p>
      <text:p text:style-name="P26"><text:span text:style-name="T27">„Vadovaudamasi Lietuvos Respublikos socialinio draudimo fondo biudžeto sudarymo ir vykdymo taisyklių, patvirtintų Lietuvos Respublikos Vyriausybės 2005 m. birželio 14 d. nutarimu<text:s/></text:span><text:soft-page-break/><text:span text:style-name="T28">Nr. 647 „Dėl Lietuvos Respublikos socialinio draudimo fondo biudžeto sudarymo ir vykdymo taisyklių patvirtinimo“, 38 punktu:“;</text:span></text:p>
      <text:p text:style-name="P29"><text:span text:style-name="T30">1.2</text:span><text:span text:style-name="T31">. Pakeičiu Įsakymu patvirtintą Valstybinio socialinio draudimo valstybės lėšomis tvarkos aprašą (toliau – Tvarkos aprašas):</text:span></text:p>
      <text:p text:style-name="P32"><text:span text:style-name="T33">1.2.1</text:span><text:span text:style-name="T34">. išdėstau Tvarkos aprašo 1 punktą taip:</text:span></text:p>
      <text:p text:style-name="P35"><text:span text:style-name="T36">„</text:span><text:span text:style-name="T37">1</text:span><text:span text:style-name="T38">.<text:s/></text:span><text:span text:style-name="T39">Valstybinio socialinio draudimo valstybės lėšomis tvarkos aprašas (toliau – Tvarkos aprašas) nustato asmenų, nurodytų Lietuvos Respublikos valstybinio socialinio draudimo įstatymo (toliau – VSD įstatymas) 6 straipsnio 1-7 ir 10-11 dalyse draudimo valstybės lėšomis tvarką.“;</text:span></text:p>
      <text:p text:style-name="P40"><text:span text:style-name="T41">1.2.2</text:span><text:span text:style-name="T42">. išdėstau Tvarkos aprašo 2 punktą taip:</text:span></text:p>
      <text:p text:style-name="P43"><text:span text:style-name="T44">„</text:span><text:span text:style-name="T45">2</text:span><text:span text:style-name="T46">. Tvarkos aprašas parengtas vadovaujantis Lietuvos Respublikos civiliniu kodeksu, Lietuvos Respublikos darbo kodeksu, VSD įstatymu, Lietuvos Respublikos socialinio draudimo pensijų įstatymu, Lietuvos Respublikos nedarbo socialinio draudimo įstatymu, Lietuvos Respublikos nelaimingų atsitikimų darbe ir profesinių ligų socialinio draudimo įstatymu, Lietuvos Respublikos šalpos pensijų įstatymu, Lietuvos Respublikos tikslinių kompensacijų įstatymu, Lietuvos Respublikos gyvenamosios vietos deklaravimo įstatymu, Lietuvos Respublikos valstybės tarnybos įstatymu, Lietuvos Respublikos diplomatinės tarnybos įstatymu, Lietuvos Respublikos asmenų delegavimo į tarptautines ir Europos Sąjungos institucijas ar užsienio valstybių institucijas įstatymu, Lietuvos Respublikos krašto apsaugos sistemos organizavimo ir karo tarnybos įstatymu, Lietuvos Respublikos karo prievolės įstatymu, Lietuvos Respublikos religinių bendruomenių ir bendrijų įstatymu, Lietuvos Respublikos profesinio mokymo įstatymu, Lietuvos Respublikos sveikatos draudimo įstatymu,<text:s/></text:span><text:span text:style-name="T47">Lietuvos Respublikos civilinės būklės aktų registravimo įstatymu,<text:s/></text:span><text:span text:style-name="T48">Lietuvos Respublikos socialinių paslaugų įstatymu, Lietuvos Respublikos neįgaliųjų socialinės integracijos įstatymu, Lietuvos Respublikos valstybinio socialinio draudimo fondo biudžeto sudarymo ir vykdymo taisyklėmis, patvirtintomis Lietuvos Respublikos Vyriausybės 2005 m. birželio 14 d. nutarimu Nr. 647 „Dėl Lietuvos Respublikos valstybinio socialinio draudimo fondo<text:s/></text:span><text:soft-page-break/><text:span text:style-name="T49">biudžeto sudarymo ir vykdymo taisyklių patvirtinimo“ (toliau – Biudžeto taisyklės), Lietuvos Respublikos apdraustųjų valstybiniu socialiniu draudimu ir valstybinio socialinio draudimo išmokų gavėjų registro nuostatais, patvirtintais Lietuvos Respublikos Vyriausybės 2007 m. balandžio 25 d. nutarimu Nr. 435 „Dėl Lietuvos Respublikos apdraustųjų</text:span><text:span text:style-name="T50"><text:s/></text:span><text:span text:style-name="T51">valstybiniu socialiniu draudimu ir valstybinio socialinio draudimo išmokų gavėjų registro steigimo, jo nuostatų patvirtinimo ir veiklos pradžios nustatymo“,<text:s/></text:span>Meno kūrėjų socialinės apsaugos programos administravimo tvarkos aprašu, patvirtintu Lietuvos Respublikos Vyriausybės 2011 m. kovo 16 d. nutarimu Nr. 316 „Dėl Meno kūrėjų socialinės apsaugos programos“,<text:s/><text:span text:style-name="T52">Duomenų apie apdraustuosius ir draudėjus pateikimo ir tikslinimo taisyklėmis, patvirtintomis Fondo valdybos direktoriaus 2010 m. birželio 4 d. įsakymu Nr. V-243 „Dėl Duomenų apie apdraustuosius ir draudėjus pateikimo ir tikslinimo taisyklių, socialinio draudimo pranešimų/prašymo formų ir jų elektroninių duomenų struktūros aprašų patvirtinimo“, Draudėjų finansinių ataskaitų sudarymo ir patvirtinimo taisyklėmis, patvirtintomis Fondo valdybos direktoriaus 2010 m. vasario 19 d. įsakymu Nr. V-94 „Dėl Draudėjų finansinių ataskaitų sudarymo ir patvirtinimo taisyklių patvirtinimo“,<text:s/></text:span><text:span text:style-name="T53">Draudėjo kodo ir asmens socialinio draudimo numerio suteikimo ir naudojimo taisyklėmis</text:span><text:span text:style-name="T54">, patvirtintomis Fondo valdybos direktoriaus 2020 m. birželio 4 d. įsakymu Nr. V-248 „Dėl<text:s/></text:span><text:span text:style-name="T55">Draudėjo kodo ir asmens socialinio draudimo numerio suteikimo ir naudojimo</text:span><text:span text:style-name="T56"><text:s/>taisyklių patvirtinimo“,</text:span><text:span text:style-name="T57"><text:s/></text:span><text:span text:style-name="T58">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Specialiojo nuolatinės slaugos, specialiojo nuolatinės priežiūros (pagalbos), specialiojo lengvojo automobilio įsigijimo ir jo techninio pritaikymo išlaidų kompensacijos poreikių nustatymo tvarkos aprašu, patvirtintu Lietuvos Respublikos socialinės apsaugos ir darbo ministro ir Lietuvos Respublikos sveikatos apsaugos ministro 2018 m. gruodžio 27 d. įsakymu Nr. A1-765/V-1530 „Dėl Specialiojo nuolatinės slaugos, specialiojo nuolatinės<text:s/></text:span><text:soft-page-break/><text:span text:style-name="T59">priežiūros (pagalbos), specialiojo lengvojo automobilio įsigijimo ir jo techninio pritaikymo išlaidų kompensacijos poreikių nustatymo tvarkos aprašo patvirtinimo.“;</text:span></text:p>
      <text:p text:style-name="P60"><text:span text:style-name="T61">1.2.3</text:span><text:span text:style-name="T62">.<text:s/></text:span><text:span text:style-name="T63">išdėstau Tvarkos aprašo 3.7 papunktį taip:</text:span></text:p>
      <text:p text:style-name="P64"><text:span text:style-name="T65">„</text:span><text:span text:style-name="T66">3.7</text:span><text:span text:style-name="T67">.</text:span><text:span text:style-name="T68"><text:s/>Draudimas valstybės lėšomis</text:span><text:span text:style-name="T69"> – asmenų, nurodytų VSD įstatymo 6 straipsnio 1-7 ir 10</text:span><text:span text:style-name="T70">-</text:span><text:span text:style-name="T71">11 dalyse, valstybinis socialinis draudimas, kai už šiuos asmenis valstybinio socialinio draudimo įmokas pagal Lietuvos Respublikos valstybinio socialinio draudimo fondo b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72"><text:span text:style-name="T73">1.2.4</text:span><text:span text:style-name="T74">.<text:s/></text:span><text:span text:style-name="T75">išdėstau Tvarkos aprašo 3.9 papunktį taip:</text:span></text:p>
      <text:p text:style-name="P76"><text:span text:style-name="T77">„</text:span><text:span text:style-name="T78">3.9</text:span><text:span text:style-name="T79">.<text:s/></text:span><text:span text:style-name="T80">DVL statusas<text:s/></text:span><text:span text:style-name="T81">– asmenų, turinčių teisę į draudimą valstybės lėšomis, laikotarpis, kuriuo <text:s/></text:span><text:span text:style-name="T82">asmens draudimas valstybės lėšomis vykdomas vertinant sąlygas, nustatytas<text:s/></text:span><text:span text:style-name="T83">VSD įstatymo 6 straipsnio 2-3, 6-7 ir 11 dalyse</text:span><text:span text:style-name="T84">.“;</text:span></text:p>
      <text:p text:style-name="P85"><text:span text:style-name="T86">1.2.5</text:span><text:span text:style-name="T87">.<text:s/></text:span><text:span text:style-name="T88">išdėstau Tvarkos aprašo 3.10 papunktį taip:</text:span></text:p>
      <text:p text:style-name="P89"><text:span text:style-name="T90">„</text:span><text:span text:style-name="T91">3.10</text:span><text:span text:style-name="T92">.</text:span><text:span text:style-name="T93"><text:s/>EGAS –<text:s/></text:span><text:span text:style-name="T94">Valstybinio socialinio draudimo fondo valdybos prie Socialinės apsaugos ir darbo ministerijos Elektroninė gyventojų aptarnavimo sistema</text:span><text:span text:style-name="T95">, asmenims pasiekiama per Gyventojų portalą, kuria paslaugos asmenims teikiamos vadovaujantis Elektroninės gyventojų aptarnavimo sistemos naudojimo taisyklėmis, patvirtintomis<text:s/></text:span><text:span text:style-name="T96">Valstybinio socialinio draudimo fondo valdybos prie Socialinės apsaugos ir darbo ministerijos<text:s/></text:span><text:span text:style-name="T97">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98"><text:span text:style-name="T99">1.2.6</text:span><text:span text:style-name="T100">.<text:s/></text:span><text:span text:style-name="T101">išdėstau Tvarkos aprašo 3.17 papunktį taip:</text:span></text:p>
      <text:p text:style-name="P102"><text:span text:style-name="T103">„</text:span><text:span text:style-name="T104">3.17</text:span><text:span text:style-name="T105">.<text:s/></text:span><text:span text:style-name="T106">Kursantai</text:span><text:span text:style-name="T107"><text:s/>– asmenys, kurie mokosi bausmių vykdymo sistemos profesinio mokymo įstaigoje arba vidaus reikalų profesinio mokymo įstaigoje ir yra pasirašę stojimo į vidaus tarnybą sutartį, - jų mokymosi ir pratybų laikotarpiu.“;</text:span></text:p>
      <text:p text:style-name="P108"><text:span text:style-name="T109">1.2.7</text:span><text:span text:style-name="T110">. papildau<text:s/></text:span><text:span text:style-name="T111">Tvarkos aprašą 3.25</text:span><text:span text:style-name="T112">1</text:span><text:span text:style-name="T113"><text:s/>papunkčiu:</text:span></text:p>
      <text:p text:style-name="P114"><text:span text:style-name="T115">„</text:span><text:span text:style-name="T116">3.25</text:span><text:span text:style-name="T117">1</text:span><text:span text:style-name="T118">.</text:span><text:span text:style-name="T119"><text:s/>Sportininkas<text:s/></text:span><text:span text:style-name="T120">– sportininkas, kuriam Lietuvos Respublikos sporto įstatymo nustatyta tvarka mokama valstybės stipendija.“;</text:span></text:p>
      <text:p text:style-name="P121"><text:span text:style-name="T122">1.2.8</text:span><text:span text:style-name="T123">.<text:s/></text:span><text:span text:style-name="T124">išdėstau Tvarkos aprašo 3.26 papunktį taip:</text:span></text:p>
      <text:p text:style-name="P125"><text:span text:style-name="T126">„</text:span><text:span text:style-name="T127">3.26</text:span><text:span text:style-name="T128">.</text:span><text:span text:style-name="T129"><text:s/>Valstybės lėšų poreikis</text:span><text:span text:style-name="T130"> – apskaičiuota valstybinio socialinio draudimo įmokų už asmenų draudimą pagal šį Tvarkos aprašą suma, kurią į Valstybinį socialinio draudimo fondą turi pervesti atitinkamas asignavimų valdytojas ar jo įgaliota įstaiga.“;</text:span></text:p>
      <text:p text:style-name="P131"><text:span text:style-name="T132">1.2.9</text:span><text:span text:style-name="T133">. išdėstau Tvarkos aprašo 5 punktą taip:</text:span></text:p>
      <text:p text:style-name="P134"><text:span text:style-name="T135">„</text:span><text:span text:style-name="T136">5</text:span><text:span text:style-name="T137">. VSD įmokos skaičiuojamos nuo MMA (išskyrus valstybės tarnautojų sutuoktinius ir sportininkus) pagal Lietuvos Respublikos valstybinio socialinio draudimo fondo biudžeto rodiklių patvirtinimo įstatymu patvirtintus draudėjo ir apdraustojo tarifus.“;</text:span></text:p>
      <text:p text:style-name="P138"><text:span text:style-name="T139">1.2.10</text:span><text:span text:style-name="T140">.<text:s/></text:span><text:span text:style-name="T141">išdėstau Tvarkos aprašo 6.6 papunktį taip:</text:span></text:p>
      <text:p text:style-name="P142"><text:span text:style-name="T143">„</text:span><text:span text:style-name="T144">6.6</text:span><text:span text:style-name="T145">. valstybiniu socialiniu pensijų draudimu, ligos ir motinystės socialiniu draudimu:</text:span></text:p>
      <text:p text:style-name="P146"><text:span text:style-name="T147">6.6.1</text:span><text:span text:style-name="T148">. meno kūrėjai (nuo 2012 m. sausio 1 d. ir sveikatos draudimu);</text:span></text:p>
      <text:p text:style-name="P149"><text:span text:style-name="T150">6.6.2</text:span><text:span text:style-name="T151">. sportininkai.“;</text:span></text:p>
      <text:p text:style-name="P152"><text:span text:style-name="T153">1.2.11</text:span><text:span text:style-name="T154">.<text:s/></text:span><text:span text:style-name="T155">išdėstau Tvarkos aprašo 7.1 papunktį taip:</text:span></text:p>
      <text:p text:style-name="P156"><text:span text:style-name="T157">„</text:span><text:span text:style-name="T158">7.1</text:span><text:span text:style-name="T159">. asmenų, nurodytų VSD įstatymo 6 straipsnio 1, 4 ir 11 dalyse, lėšų poreikį skaičiuoja atitinkamas Lietuvos Respublikos valstybės biudžeto asignavimų valdytojas, neatsižvelgdamas į kitus statusus;“</text:span></text:p>
      <text:p text:style-name="P160"><text:span text:style-name="T161">1.2.12</text:span><text:span text:style-name="T162">.<text:s/></text:span><text:span text:style-name="T163">išdėstau Tvarkos aprašo 8.1.5 papunktį taip:</text:span></text:p>
      <text:p text:style-name="P164"><text:span text:style-name="T165">„</text:span><text:span text:style-name="T166">8.1.5</text:span><text:span text:style-name="T167">. kursanto – bausmių vykdymo sistemos</text:span><text:span text:style-name="T168"><text:s/></text:span><text:span text:style-name="T169">profesinio mokymo įstaiga ar vidaus reikalų profesinio mokymo įstaiga;“</text:span></text:p>
      <text:p text:style-name="P170"><text:span text:style-name="T171">1.2.13</text:span><text:span text:style-name="T172">.<text:s/></text:span><text:span text:style-name="T173">išdėstau Tvarkos aprašo 8.2. papunktį taip:</text:span></text:p>
      <text:p text:style-name="P174"><text:span text:style-name="T175">„</text:span><text:span text:style-name="T176">8.2</text:span><text:span text:style-name="T177">. Fondo valdybos teritorinis skyrius, įvertina Registro duomenis, apdraustojo ar kitų kompetentingų institucijų pateiktą informaciją:“;</text:span></text:p>
      <text:p text:style-name="P178"><text:span text:style-name="T179">1.2.14</text:span><text:span text:style-name="T180">.<text:s/></text:span><text:span text:style-name="T181">išdėstau Tvarkos aprašo 8.2.1 papunktį taip:</text:span></text:p>
      <text:p text:style-name="P182"><text:span text:style-name="T183">„</text:span><text:span text:style-name="T184">8.2.1</text:span><text:span text:style-name="T185">. asmenų, auginančių vaiką iki trejų metų – tėvų (įtėvių), auginančių vaiką iki trejų metų – analizuodamas Tvarkos aprašo 8.3.1 papunktyje nurodytus duomenis, o globėjų, auginančių vaiką iki trejų metų – gavęs globėjo prašymą (tik tais atvejais, jei<text:s/></text:span><text:span text:style-name="T186">Fondo valdyba ne</text:span><text:span text:style-name="T187">gavo (negauna) duomenų pagal asmens duomenų teikimo sutartis)</text:span><text:span text:style-name="T188">;“</text:span></text:p>
      <text:p text:style-name="P189"><text:span text:style-name="T190">1.2.15</text:span><text:span text:style-name="T191">. papildau<text:s/></text:span><text:span text:style-name="T192">Tvarkos aprašą 8.2.3 papunkčiu:</text:span></text:p>
      <text:p text:style-name="P193"><text:span text:style-name="T194">„</text:span><text:span text:style-name="T195">8.2.3</text:span><text:span text:style-name="T196">. sportininkų – analizuodamas Tvarkos aprašo 8.3.3 papunktyje nurodytus duomenis.“;</text:span></text:p>
      <text:p text:style-name="P197"><text:span text:style-name="T198">1.2.16</text:span><text:span text:style-name="T199">.<text:s/></text:span><text:span text:style-name="T200">išdėstau Tvarkos aprašo 8.3.1 papunktį taip:</text:span></text:p>
      <text:p text:style-name="P201"><text:span text:style-name="T202">„</text:span><text:span text:style-name="T203">8.3.1</text:span><text:span text:style-name="T204">. pateikia Fondo valdybos teritoriniams skyriams pagal Registro, Fondo valdybos informacinės sistemos, Lietuvos Respublikos gyventojų registro, Socialinės paramos šeimai informacinės sistemos, Neįgalumo ir darbingumo nustatymo tarnybos prie SADM (toliau – NDNT, tik dėl asmenų, slaugančių neįgalųjį),<text:s/></text:span><text:span text:style-name="T205">Neveiksnių ir ribotai veiksnių asmenų registro</text:span><text:span text:style-name="T206"><text:s/>bei Valstybinės mokesčių inspekcijos pateiktus duomenis suformuotą informaciją apie tikslintinus Tvarkos aprašo 8.2 papunktyje nurodytų asmenų draudimo laikotarpius (siūlymų drausti ar nutraukti draudimą sąrašą, kurio įrašus nagrinėja atitinkamas Fondo valdybos teritorinis skyrius);“</text:span></text:p>
      <text:p text:style-name="P207"><text:span text:style-name="T208">1.2.17</text:span><text:span text:style-name="T209">. papildau<text:s/></text:span><text:span text:style-name="T210">Tvarkos aprašą 8.3.3 papunkčiu:</text:span></text:p>
      <text:p text:style-name="P211">„<text:span text:style-name="T212">8.3.3</text:span><text:span text:style-name="T213">. pateikia Fondo valdybos teritoriniams skyriams pagal Registro, Fondo valdybos informacinės sistemos ir Nacionalinės sporto agentūros prie Lietuvos Respublikos švietimo, mokslo ir sporto ministerijos (toliau – Sporto agentūra) pateiktus duomenis suformuotą informaciją apie sportininkui taikomą draudimą valstybės lėšomis nustatymą bei nutraukimą, draudžiamąsias pajamas ir apskaičiuotas VSD įmokas ir sumas, nuo kurių jos apskaičiuotos.“;</text:span></text:p>
      <text:p text:style-name="P214"><text:span text:style-name="T215">1.2.18</text:span><text:span text:style-name="T216">.<text:s/></text:span><text:span text:style-name="T217">išdėstau Tvarkos aprašo 9 punktą taip:</text:span></text:p>
      <text:p text:style-name="P218"><text:span text:style-name="T219">„</text:span><text:span text:style-name="T220">9</text:span><text:span text:style-name="T221">. Draudimo valstybės lėšomis laikotarpio ar DVL statuso duomenys (valstybės tarnautojo sutuoktinio ir sportininko atveju – papildomai nurodomi duomenys apie apskaičiuotas VSD įmokas ir sumas, nuo kurių jos apskaičiuotos) įrašomi į Registrą:“;</text:span></text:p>
      <text:p text:style-name="P222"><text:span text:style-name="T223">1.2.19</text:span><text:span text:style-name="T224">. papildau<text:s/></text:span><text:span text:style-name="T225">Tvarkos aprašą 9.7 papunkčiu:</text:span></text:p>
      <text:p text:style-name="P226"><text:span text:style-name="T227">„</text:span><text:span text:style-name="T228">9.7</text:span><text:span text:style-name="T229">. sportininkams – pagal Sporto agentūros pateiktus<text:s/></text:span><text:span text:style-name="T230">ir Fondo valdyboje turimus duomenis įvertinus draudimo valstybės lėšomis sąlygas</text:span><text:span text:style-name="T231">.“;</text:span></text:p>
      <text:p text:style-name="P232"><text:span text:style-name="T233">1.2.20</text:span><text:span text:style-name="T234">.<text:s/></text:span><text:span text:style-name="T235">išdėstau Tvarkos aprašo 10.2.3 papunktį taip:</text:span></text:p>
      <text:p text:style-name="P236"><text:span text:style-name="T237">„</text:span><text:span text:style-name="T238">10.2.3</text:span><text:span text:style-name="T239">. už meno kūrėjus – kartą per mėnesį, už praėjusius kalendorinių metų mėnesius, iki mėnesio 20 dienos;“</text:span></text:p>
      <text:p text:style-name="P240"><text:span text:style-name="T241">1.2.21</text:span><text:span text:style-name="T242">. papildau<text:s/></text:span><text:span text:style-name="T243">Tvarkos aprašą 10.2.4 papunkčiu:</text:span></text:p>
      <text:p text:style-name="P244"><text:span text:style-name="T245">„</text:span><text:span text:style-name="T246">10.2.4</text:span><text:span text:style-name="T247">. už sportininkus - kartą per mėnesį,<text:s/></text:span><text:span text:style-name="T248">už praėjusį kalendorinį mėnesį,<text:s/></text:span><text:span text:style-name="T249">iki kiekvieno kalendorinio mėnesio 25 dienos.“;</text:span></text:p>
      <text:p text:style-name="P250"><text:span text:style-name="T251">1.2.22</text:span><text:span text:style-name="T252">.<text:s/></text:span><text:span text:style-name="T253">išdėstau Tvarkos aprašo 11.6 papunktį taip:</text:span></text:p>
      <text:p text:style-name="P254"><text:span text:style-name="T255">„</text:span><text:span text:style-name="T256">11.6</text:span><text:span text:style-name="T257">. už asmenis, kurie mokosi bausmių vykdymo sistemos profesinio mokymo įstaigoje (kursantus) - Kalėjimų departamento prie Lietuvos Respublikos teisingumo ministerijos Mokymo centras ne vėliau kaip iki to kalendorinio mėnesio, kurį Fondo valdyba pateikė lėšų poreikį, paskutinės dienos;“</text:span></text:p>
      <text:p text:style-name="P258"><text:span text:style-name="T259">1.2.23</text:span><text:span text:style-name="T260">.<text:s/></text:span><text:span text:style-name="T261">išdėstau Tvarkos aprašo 11.8 papunktį taip:</text:span></text:p>
      <text:p text:style-name="P262"><text:span text:style-name="T263">„</text:span><text:span text:style-name="T264">11.8</text:span><text:span text:style-name="T265">. už asmenis, kurie atlieka karo tarnybą studijuodami karo mokymo įstaigoje (kariūnus) Generolo Jono Žemaičio Lietuvos karo akademija ne vėliau kaip iki to kalendorinio mėnesio, kurį Fondo valdyba pateikė lėšų poreikį, paskutinės dienos;“</text:span></text:p>
      <text:p text:style-name="P266"><text:span text:style-name="T267">1.2.24</text:span><text:span text:style-name="T268">. papildau<text:s/></text:span><text:span text:style-name="T269">Tvarkos aprašą 11.9 papunkčiu:</text:span></text:p>
      <text:p text:style-name="P270"><text:span text:style-name="T271">„</text:span><text:span text:style-name="T272">11.9</text:span><text:span text:style-name="T273">. už sportininkus – Sporto agentūra<text:s/></text:span><text:span text:style-name="T274">ne vėliau kaip iki to kalendorinio mėnesio, kurį Fondo valdyba pateikė lėšų poreikį, paskutinės dienos.“;</text:span></text:p>
      <text:p text:style-name="P275"><text:span text:style-name="T276">1.2.25</text:span><text:span text:style-name="T277">.<text:s/></text:span><text:span text:style-name="T278">išdėstau Tvarkos aprašo 13.4 papunktį taip:</text:span></text:p>
      <text:p text:style-name="P279"><text:span text:style-name="T280">„</text:span><text:span text:style-name="T281">13.4</text:span><text:span text:style-name="T282">. laikotarpiu, kai asmuo Lietuvos Respublikos gyventojų registro duomenimis yra išvykęs iš Lietuvos. Ši nuostata netaikoma valstybės tarnautojų sutuoktinių ir sportininkų draudimui;“</text:span></text:p>
      <text:p text:style-name="P283"><text:span text:style-name="T284">1.2.26</text:span><text:span text:style-name="T285">.<text:s/></text:span><text:span text:style-name="T286">išdėstau Tvarkos aprašo 15</text:span><text:span text:style-name="T287">1</text:span><text:span text:style-name="T288"><text:s/>punktą taip:</text:span></text:p>
      <text:p text:style-name="P289"><text:span text:style-name="T290">„</text:span><text:span text:style-name="T291">15</text:span><text:span text:style-name="T292">1</text:span><text:span text:style-name="T293">. Apie priimtą sprendimą asmuo informuojamas elektroninių ryšių priemonėmis per EGAS, Nacionalinę elektroninių siuntų pristatymo, naudojant pašto tinklą, informacinę sistemą (toliau – E. pristatymo sistema) ar kitas asmens pasirinktas jo informavimo Fondo administravimo įstaigų iniciatyva priemones, išsiunčiant priimtą elektroninės formos sprendimą. Jeigu apdraustasis asmuo neturi E. pristatymo sistemos elektroninio pristatymo dėžutės ir nėra pasirinkęs kitų jo informavimo Fondo administravimo įstaigų iniciatyva elektroninio ryšio priemonių arba jomis nėra galimybės pateikti elektroninės formos sprendimo, sprendimo nuorašas asmeniui išsiunčiamas Lietuvos Respublikos gyventojų registre nurodytos jo gyvenamosios vietos adresu.“;</text:span></text:p>
      <text:p text:style-name="P294"><text:span text:style-name="T295">1.2.27</text:span><text:span text:style-name="T296">.<text:s/></text:span><text:span text:style-name="T297">išdėstau Tvarkos aprašo 25.1 papunktį taip:</text:span></text:p>
      <text:p text:style-name="P298"><text:span text:style-name="T299">„</text:span><text:span text:style-name="T300">25.1</text:span><text:span text:style-name="T301">. Duomenys apie privalomosios pradinės karo tarnybos laikotarpį nuo 1995-01-01 iki 2001-12-31 įrašomi į Registrą, tikslinami, kai apdraustasis kreipiasi į Fondo valdybos teritorinį skyrių, pateikdamas prašymą ir karinį liudijimą;“</text:span></text:p>
      <text:p text:style-name="P302"><text:span text:style-name="T303">1.2.28</text:span><text:span text:style-name="T304">.<text:s/></text:span><text:span text:style-name="T305">išdėstau Tvarkos aprašo 25.3 papunktį taip:</text:span></text:p>
      <text:p text:style-name="P306"><text:span text:style-name="T307">„</text:span><text:span text:style-name="T308">25.3</text:span><text:span text:style-name="T309">.<text:s/></text:span><text:span text:style-name="T310">Duomenys apie privalomosios pradinės karo tarnybos karių ir asmenų, atliekančių alternatyviąją krašto apsaugos tarnybą, draudimą valstybės lėšomis laikotarpiu nuo 2018-01-01 įrašomi į Registrą, tikslinami pagal Informacijos teikėjų pateiktus 1-SD ir 2-SD pranešimus.“;</text:span></text:p>
      <text:p text:style-name="P311"><text:span text:style-name="T312">1.2.29</text:span><text:span text:style-name="T313">.<text:s/></text:span><text:span text:style-name="T314">išdėstau Tvarkos aprašo 29 punktą taip:</text:span></text:p>
      <text:p text:style-name="P315"><text:span text:style-name="T316">„</text:span><text:span text:style-name="T317">29</text:span><text:span text:style-name="T318">.<text:s/></text:span><text:span text:style-name="T319">Globėjas, auginantis vaiką iki trejų metų,<text:s/></text:span><text:span text:style-name="T320">draudžiamas valstybės lėšomis automatiniu būdu arba pagal jo pateiktą prašymą nuo teisės į šį draudimą atsiradimo dienos. Kartu su prašymu pateikiamas s</text:span><text:span text:style-name="T321">avivaldybės administracijos direktoriaus įsakymas dėl vaiko laikinosios globos arba teismo nutartis dėl vaiko nuolatinės globos nustatymo ar jų kopijos (jei atitinkami duomenys gauti pagal asmens duomenų teikimo sutartį, šių dokumentų pateikti nereikia). Jei vaikui yra paskirti du<text:s/></text:span><text:soft-page-break/><text:span text:style-name="T322">globėjai, draudimas vykdomas abiem globėjams pateikus prašymus dėl vieno iš jų <text:s/>draudimo valstybės lėšomis.“;</text:span></text:p>
      <text:p text:style-name="P323"><text:span text:style-name="T324">1.2.30</text:span><text:span text:style-name="T325">. išdėstau<text:s/></text:span><text:span text:style-name="T326">Tvarkos aprašo 42 punktą taip:</text:span></text:p>
      <text:p text:style-name="P327"><text:span text:style-name="T328">„</text:span><text:span text:style-name="T329">42</text:span><text:span text:style-name="T330">. Religinė bendruomenė ar bendrija teikia 1-SD ir 2-SD pranešimus Fondo valdybos teritoriniam</text:span><text:span text:style-name="T331"><text:s/></text:span><text:span text:style-name="T332">skyriui.“;</text:span></text:p>
      <text:p text:style-name="P333"><text:span text:style-name="T334">1.2.31</text:span><text:span text:style-name="T335">. papildau<text:s/></text:span><text:span text:style-name="T336">Tvarkos aprašą 42</text:span><text:span text:style-name="T337">1</text:span><text:span text:style-name="T338"><text:s/>punktu:</text:span></text:p>
      <text:p text:style-name="P339">„42<text:span text:style-name="T340">1</text:span>.<text:s/><text:span text:style-name="T341">Fondo valdybos teritorinis skyrius, nustatęs, kad dvasininkui paskirta socialinio draudimo pensija ir apie jį nėra pateiktas 2-SD pranešimas, ne vėliau kaip per 2 darbo dienas Elektroninės draudėjo aptarnavimo sistemos (EDAS) priemonėmis informuoja atitinkamą religinę bendruomenę ar bendriją dėl duomenų apie dvasininko socialinio draudimo pabaigą pateikimo, nurodant šio dvasininko vardą, pavardę ir gimimo datą.“;</text:span></text:p>
      <text:p text:style-name="P342"><text:span text:style-name="T343">1.2.32</text:span><text:span text:style-name="T344">.<text:s/></text:span><text:span text:style-name="T345">išdėstau Tvarkos aprašo 46 punktą taip:</text:span></text:p>
      <text:p text:style-name="P346"><text:span text:style-name="T347">„</text:span><text:span text:style-name="T348">46</text:span><text:span text:style-name="T349">. Kalėjimų departamento prie Lietuvos Respublikos teisingumo ministerijos Mokymo centras teikia 1-SD ir 2-SD pranešimus apie asmenis, kurie mokosi bausmių vykdymo sistemos profesinio mokymo įstaigoje ir yra pasirašę stojimo į vidaus tarnybą sutartį (kursantus);“</text:span></text:p>
      <text:p text:style-name="P350"><text:span text:style-name="T351">1.2.33</text:span><text:span text:style-name="T352">. papildau<text:s/></text:span><text:span text:style-name="T353">Tvarkos aprašą IX SKYRIUMI:</text:span></text:p>
      <text:p text:style-name="P354"><text:span text:style-name="T355">„</text:span><text:s/><text:span text:style-name="T356">IX</text:span><text:span text:style-name="T357"><text:s/>SKYRIUS</text:span></text:p>
      <text:p text:style-name="P358"><text:span text:style-name="T359">SPORTININKAI</text:span></text:p>
      <text:p text:style-name="P360"/>
      <text:p text:style-name="P361">54<text:span text:style-name="T362">1</text:span>.<text:s/><text:span text:style-name="T363">Sporto agentūra iki kiekvieno kalendorinio mėnesio 15 d. pateikia Fondo valdybai duomenis apie praėjusį kalendorinį mėnesį sportininkui išmokėtos stipendijos dydį ir laikotarpį, už kurį apskaičiuota stipendija.</text:span></text:p>
      <text:p text:style-name="P364"><text:span text:style-name="T365">54</text:span><text:span text:style-name="T366">2</text:span><text:span text:style-name="T367">. Fondo valdyba iki kiekvieno kalendorinio mėnesio 24 d. pagal Registro duomenis nustato sportininko draudimo valstybės lėšomis įmokų bazę - draudžiamąsias pajamas (toliau – DVL įmokų bazė) ir apskaičiuoja VSD įmokas už praėjusį kalendorinį mėnesį,</text:span><text:span text:style-name="T368"><text:s/></text:span><text:span text:style-name="T369">įvertinant sportininko<text:s/></text:span><text:soft-page-break/><text:span text:style-name="T370">praėjusio kalendorinio mėnesio draudžiamąsias pajamas ir<text:s/></text:span><text:span text:style-name="T371">Sporto agentūros pateiktą informaciją apie sportininkui mokamą stipendiją.</text:span></text:p>
      <text:p text:style-name="P372"><text:span text:style-name="T373">54</text:span><text:span text:style-name="T374">2</text:span><text:span text:style-name="T375">.1</text:span><text:span text:style-name="T376">.<text:s/></text:span><text:span text:style-name="T377">Nustačius, kad sportininko gaunamos stipendijos dydis<text:s/></text:span><text:span text:style-name="T378">yra mažesnis už MMA:</text:span></text:p>
      <text:p text:style-name="P379"><text:span text:style-name="T380">54</text:span><text:span text:style-name="T381">2</text:span><text:span text:style-name="T382">.1.1</text:span><text:span text:style-name="T383">. ir vertinamą mėnesį sportininkas neturėjo draudžiamųjų pajamų, – DVL įmokų baze laikoma MMA, nuo kurios apskaičiuojamos šio asmens VSD įmokos;</text:span></text:p>
      <text:p text:style-name="P384"><text:span text:style-name="T385">54</text:span><text:span text:style-name="T386">2</text:span><text:span text:style-name="T387">.1.2</text:span><text:span text:style-name="T388">. ir vertinamą mėnesį sportininkas turėjo draudžiamųjų pajamų, kurios mažesnės už MMA – DVL įmokų baze laikomas skirtumas, gautas iš atitinkamo mėnesio MMA sumos atėmus asmens turėtas mėnesio draudžiamąsias pajamas, nuo šio skirtumo apskaičiuojamos asmens VSD įmokos.</text:span></text:p>
      <text:p text:style-name="P389"><text:span text:style-name="T390">54</text:span><text:span text:style-name="T391">2</text:span><text:span text:style-name="T392">.1.3</text:span><text:span text:style-name="T393">. ir vertinamą mėnesį sportininkas turėjo draudžiamųjų pajamų, kurios didesnės už MMA – vertinamą mėnesį sportininkas nedraudžiamas valstybės lėšomis ir VSD įmokos neskaičiuojamos;</text:span></text:p>
      <text:p text:style-name="P394"><text:span text:style-name="T395">54</text:span><text:span text:style-name="T396">2</text:span><text:span text:style-name="T397">.2</text:span><text:span text:style-name="T398">.<text:s/></text:span><text:span text:style-name="T399">Nustačius, kad sportininko gaunamos stipendijos dydis<text:s/></text:span><text:span text:style-name="T400">yra didesnis už MMA:</text:span></text:p>
      <text:p text:style-name="P401"><text:span text:style-name="T402">54</text:span><text:span text:style-name="T403">2</text:span><text:span text:style-name="T404">.2.1</text:span><text:span text:style-name="T405">. ir vertinamą mėnesį sportininkas neturėjo draudžiamųjų pajamų, – DVL įmokų baze laikomas<text:s/></text:span><text:span text:style-name="T406">sportininko gaunamos stipendijos dydis,<text:s/></text:span><text:span text:style-name="T407">nuo kurio</text:span><text:span text:style-name="T408"><text:s/></text:span><text:span text:style-name="T409">apskaičiuojamos šio asmens VSD įmokos;</text:span></text:p>
      <text:p text:style-name="P410"><text:span text:style-name="T411">54</text:span><text:span text:style-name="T412">2</text:span><text:span text:style-name="T413">.2.2</text:span><text:span text:style-name="T414">. ir vertinamą mėnesį sportininkas turėjo draudžiamųjų pajamų, kurios mažesnės už MMA – DVL įmokų baze laikomas skirtumas, gautas iš atitinkamo mėnesio MMA sumos atėmus asmens turėtas mėnesio draudžiamąsias pajamas, nuo šio skirtumo apskaičiuojamos asmens VSD įmokos;</text:span></text:p>
      <text:p text:style-name="P415"><text:span text:style-name="T416">54</text:span><text:span text:style-name="T417">2</text:span><text:span text:style-name="T418">.2.3</text:span><text:span text:style-name="T419">. ir vertinamą mėnesį sportininkas turėjo draudžiamųjų pajamų, kurios didesnės už MMA – vertinamą mėnesį sportininkas nedraudžiamas valstybės lėšomis ir VSD įmokos neskaičiuojamos.</text:span></text:p>
      <text:p text:style-name="P420"><text:span text:style-name="T421">54</text:span><text:span text:style-name="T422">2</text:span><text:span text:style-name="T423">.3</text:span><text:span text:style-name="T424">. Sportininkui nustatytos DVL įmokų bazės ir apskaičiuotos VSD įmokų sumos už praėjusį kalendorinį mėnesį į Registrą įrašomos automatiniu būdu iki kiekvieno kalendorinio mėnesio 24 d.</text:span></text:p>
      <text:p text:style-name="P425"><text:span text:style-name="T426">54</text:span><text:span text:style-name="T427">3</text:span><text:span text:style-name="T428">.</text:span><text:span text:style-name="T429"><text:s/>Fondo valdyba iki kiekvieno mėnesio 25 dienos pagal Registro duomenis apskaičiuoja privalomojo sveikatos draudimo įmokas nuo MMA už sportininkus,<text:s/></text:span><text:span text:style-name="T430">neturinčius draudžiamųjų pajamų ir nepriklausančius asmenims, nurodytiems Lietuvos Respublikos sveikatos draudimo įstatymo 6 straipsnio 4 dalyje, 17 straipsnio 2 ir 4–10 dalyse.</text:span></text:p>
      <text:p text:style-name="P431"><text:span text:style-name="T432">54</text:span><text:span text:style-name="T433">4</text:span><text:span text:style-name="T434">.<text:s/></text:span><text:span text:style-name="T435">Fondo valdyba iki kiekvieno mėnesio 25 dienos Sporto agentūrai pateikia paraišką VSD ir</text:span><text:span text:style-name="T436"><text:s/>privalomojo sveikatos draudimo</text:span><text:span text:style-name="T437"><text:s/>įmokų mokėjimui už praėjusį kalendorinį mėnesį, kurioje nurodo Tvarkos aprašo<text:s/></text:span><text:span text:style-name="T438">54</text:span><text:span text:style-name="T439">2</text:span><text:span text:style-name="T440"><text:s/>ir<text:s/></text:span><text:span text:style-name="T441">54</text:span><text:span text:style-name="T442">3</text:span><text:span text:style-name="T443"><text:s/>punktuose nustatyta tvarka visiems sportininkams apskaičiuotą mokėtinų VSD ir<text:s/></text:span><text:span text:style-name="T444">privalomojo sveikatos draudimo</text:span><text:span text:style-name="T445"><text:s/>įmokų sumą. Sporto agentūra šią sumą perveda į Fondo biudžetą ne vėliau kaip iki to kalendorinio mėnesio paskutinės dienos. Fondo valdyba, nustačiusi valstybės lėšų permoką ar nepriemoką už praėjusius laikotarpius, atitinkamai mažina ar didina lėšų poreikį už artimiausio kalendorinio mėnesio lėšų poreikį.</text:span></text:p>
      <text:p text:style-name="P446"><text:span text:style-name="T447">54</text:span><text:span text:style-name="T448">5</text:span><text:span text:style-name="T449">.<text:s/></text:span><text:span text:style-name="T450">Pasibaigus kalendoriniams metams, Fondo valdyba, gavusi iš Valstybinės mokesčių inspekcijos duomenis apie sportininkų, už kuriuos buvo mokėtos VSD įmokos valstybės lėšomis,</text:span><text:span text:style-name="T451"><text:s/></text:span><text:span text:style-name="T452">gautas iš savarankiškos veiklos draudžiamąsias pajamas už praėjusius kalendorinius metus bei įvertinusi kitus Registre tikslintus sportininkų praėjusių kalendorinių metų draudžiamųjų pajamų ir draudimo laikotarpių duomenis, ne vėliau kaip iki liepos 25 d., vadovaudamasi<text:s/></text:span><text:span text:style-name="T453">Tvarkos aprašo<text:s/></text:span><text:span text:style-name="T454">54</text:span><text:span text:style-name="T455">2</text:span><text:span text:style-name="T456"><text:s/></text:span>punkte nurodytomis nuostatomis,<text:s/><text:span text:style-name="T457">įvertina ir Registre patikslina praėjusių kalendorinių metų atitinkamų mėnesių <text:s/>nustatytą DVL įmokų bazę ir VSD įmokas bei perskaičiuoja lėšų poreikį už praėjusius kalendorinius metus, atitinkamai sumažindama lėšų poreikį už artimiausią mėnesį.</text:span></text:p>
      <text:p text:style-name="P458"><text:span text:style-name="T459">54</text:span><text:span text:style-name="T460">6</text:span><text:span text:style-name="T461">.<text:s/></text:span><text:span text:style-name="T462">Pasibaigus kalendoriniams metams, Fondo valdyba, gavusi papildomus duomenis iš Valstybinės ligonių kasos prie Sveikatos apsaugos ministerijos ir Valstybinės mokesčių inspekcijos apie sportininkų, už kuriuos buvo mokėtos įmokos, gautas iš savarankiškos veiklos draudžiamąsias<text:s/></text:span><text:soft-page-break/><text:span text:style-name="T463">pajamas už praėjusius kalendorinius metus arba jie priklausė asmenims, nurodytiems Lietuvos Respublikos sveikatos draudimo įstatymo 6 straipsnio 4 dalyje, 17 straipsnio 2 ir 4–10 dalyse, ne vėliau kaip iki liepos 25 d. perskaičiuoja privalomojo sveikatos draudimo įmokas, patikslina lėšų poreikį už praėjusius kalendorinius metus ir atitinkamai sumažina lėšų poreikį už artimiausią mėnesį.“;</text:span></text:p>
      <text:p text:style-name="P464"><text:span text:style-name="T465">1.2.34</text:span><text:span text:style-name="T466">.<text:s/></text:span><text:span text:style-name="T467">Tvarkos aprašo IX SKYRIŲ<text:s/></text:span><text:span text:style-name="T468">laikau T</text:span><text:span text:style-name="T469">varkos aprašo X SKYRIUMI.</text:span></text:p>
      <text:p text:style-name="P470"><text:span text:style-name="T471">2</text:span><text:span text:style-name="T472">. N u s t a t a u, kad:</text:span></text:p>
      <text:p text:style-name="P473"><text:span text:style-name="T474">2.1</text:span><text:span text:style-name="T475">. šio įsakymo 1.2.1, 1.2.3-1.2.4, 1.2.7, 1.2.9-1.2.11, 1.2.15, 1.2.17-1.2.21, 1.2.23-1.2.25, 1.2.33-1.2.34 papunkčiai įsigalioja 2022 m. gruodžio 1 d.</text:span></text:p>
      <text:p text:style-name="P476"><text:span text:style-name="T477">2.2</text:span><text:span text:style-name="T478">. šio įsakymo 1.2.6, 1.2.12, 1.2.22, 1.2.32 papunkčiai įsigalioja 2023 m. sausio 1 d.</text:span></text:p>
      <text:p text:style-name="P479"><text:span text:style-name="T480">3</text:span><text:span text:style-name="T481">. <text:s/>Į p a r e i g o j u:</text:span></text:p>
      <text:p text:style-name="P482"><text:span text:style-name="T483">3.1</text:span><text:span text:style-name="T484">. Fondo valdybos Teisės skyrių šį įsakymą pateikti Teisės aktų registrui;</text:span></text:p>
      <text:p text:style-name="P485"><text:span text:style-name="T486">3.2</text:span><text:span text:style-name="T487">. Fondo valdybos Klientų aptarnavimo valdymo skyrių šį įsakymą paskelbti Fondo valdybos interneto svetainėje;</text:span></text:p>
      <text:p text:style-name="P488"><text:span text:style-name="T489">3.3</text:span><text:span text:style-name="T490">. Fondo valdybos Registrų tvarkymo skyrių šį įsakymą paskelbti Valstybinio socialinio draudimo fondo administravimo įstaigų intraneto svetainėje;</text:span></text:p>
      <text:p text:style-name="P491"><text:span text:style-name="T492">3.4</text:span><text:span text:style-name="T493">. Fondo valdybos Dokumentų tvarkymo skyrių šį įsakymą išsiųsti Fondo valdybos direktoriaus pavaduotojams, Fondo valdybos padaliniams ir Valstybinio socialinio draudimo fondo valdybos teritoriniams skyriams.</text:span></text:p>
      <text:p text:style-name="P494"/>
      <text:p text:style-name="P495"/>
      <text:p text:style-name="P496"><text:span text:style-name="T497">Direktorė</text:span><text:span text:style-name="T498"><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1-10T16:16:00Z</meta:creation-date>
    <dc:date>2022-11-10T16:16:00Z</dc:date>
    <meta:print-date>2001-05-09T14:13:00Z</meta:print-date>
    <meta:template xlink:href="Normal.dotm" xlink:type="simple"/>
    <meta:editing-cycles>2</meta:editing-cycles>
    <meta:editing-duration>PT0S</meta:editing-duration>
    <meta:document-statistic meta:page-count="12" meta:paragraph-count="155" meta:word-count="2706" meta:character-count="21500" meta:row-count="512" meta:non-whitespace-character-count="18949"/>
  </office:meta>
</office:document-meta>
</file>