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ab-stops>
          <style:tab-stop style:type="right" style:position="6.2993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style:font-weight-complex="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margin-right="0.2354in">
        <style:tab-stops>
          <style:tab-stop style:type="left" style:position="4.5416in"/>
          <style:tab-stop style:type="right" style:position="5.76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vasario 26 D. NUTARIMO NR. 163 „DĖL GAMTINIŲ DUJŲ TIEKIMO patikimumo užtikrinimo priemonių APRAŠO PATVIRTINIMO“ PAKEITIMO</text:span></text:p>
      <text:p text:style-name="P17"/>
      <text:p text:style-name="P18">2022 m. kovo 16 d. Nr. 225</text:p>
      <text:p text:style-name="P19">Vilnius</text:p>
      <text:p text:style-name="P20"/>
      <text:p text:style-name="P21"/>
      <text:p text:style-name="P22"><text:span text:style-name="T23">Lietuvos Respublikos Vyriausybė n u t a r i a:<text:s/></text:span></text:p>
      <text:p text:style-name="P24"><text:span text:style-name="T25">Pakeisti Gamtinių dujų tiekimo patikimumo užtikrinimo priemonių aprašą, patvirtintą Lietuvos Respublikos Vyriausybės 2008 m. vasario 26 d. nutarimu Nr. 163 „Dėl Gamtinių dujų tiekimo patikimumo užtikrinimo priemonių aprašo patvirtinimo“:</text:span></text:p>
      <text:p text:style-name="P26"><text:span text:style-name="T27">1</text:span><text:span text:style-name="T28">. Pakeisti 4 punktą ir jį išdėstyti taip:</text:span></text:p>
      <text:p text:style-name="P29"><text:span text:style-name="T30">„</text:span><text:span text:style-name="T31">4</text:span><text:span text:style-name="T32">. Kitos Apraše vartojamos sąvokos suprantamos taip, kaip jos apibrėžtos Lietuvos Respublikos gamtinių dujų įstatyme, Lietuvos Respublikos energetikos įstatyme, Lietuvos Respublikos suskystintų gamtinių dujų terminalo įstatyme, Lietuvos Respublikos nacionaliniam saugumui užtikrinti svarbių objektų apsaugos įstatyme, Lietuvos Respublikos sveikatos sistemos įstatyme, Lietuvos Respublikos socialinių paslaugų įstatyme, Lietuvos Respublikos viešojo<text:s/></text:span><text:soft-page-break/><text:span text:style-name="T33">administravimo įstatyme, Lietuvos Respublikos švietimo įstatyme, Lietuvos Respublikos priešgaisrinės saugos įstatyme, Lietuvos Respublikos policijos įstatyme ir Reglamente (ES) 2017/1938.“</text:span></text:p>
      <text:p text:style-name="P34"><text:span text:style-name="T35">2</text:span><text:span text:style-name="T36">. Papildyti 18</text:span><text:span text:style-name="T37">1</text:span><text:span text:style-name="T38"><text:s/>punktu:</text:span></text:p>
      <text:p text:style-name="P39"><text:span text:style-name="T40">„</text:span><text:span text:style-name="T41">18</text:span><text:span text:style-name="T42">1</text:span><text:span text:style-name="T43">. Siekdamas užtikrinti patikimą ir saugų dujų tiekimą, suskystintų gamtinių dujų terminalo (toliau – SGD terminalas) operatorius negali SGD terminalo pajėgumų ar jų dalies rezervuoti ir (ar) naudoti suskystintoms gamtinėms dujoms tiekti iš valstybių, kurios pagal Nacionalinio saugumo strategiją kelia grėsmę Lietuvos Respublikos nacionaliniam saugumui ir nacionalinio saugumo interesų užtikrinimui, taip pat iš tiekimo įmonių, kurios kelia grėsmę Lietuvos Respublikos nacionaliniam saugumui.“</text:span></text:p>
      <text:p text:style-name="P44"/>
      <text:p text:style-name="P45"/>
      <text:p text:style-name="P46"/>
      <text:p text:style-name="P47"><text:span text:style-name="T48">Ministrė Pirmininkė</text:span><text:span text:style-name="T49"><text:tab/><text:s/></text:span><text:span text:style-name="T50">Ingrida Šimonytė</text:span></text:p>
      <text:p text:style-name="P51"/>
      <text:p text:style-name="P52"/>
      <text:p text:style-name="P53"/>
      <text:p text:style-name="P54">Finansų ministrė, pavaduojanti<text:s/></text:p>
      <text:p text:style-name="Normal"><text:span text:style-name="T55">energetikos ministrą</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3-16T16:55:00Z</meta:creation-date>
    <dc:date>2022-03-16T16:55:00Z</dc:date>
    <meta:print-date>2017-07-10T15:31:00Z</meta:print-date>
    <meta:template xlink:href="Normal.dotm" xlink:type="simple"/>
    <meta:editing-cycles>2</meta:editing-cycles>
    <meta:editing-duration>PT0S</meta:editing-duration>
    <meta:document-statistic meta:page-count="2" meta:paragraph-count="16" meta:word-count="227" meta:character-count="1873" meta:row-count="66" meta:non-whitespace-character-count="1662"/>
  </office:meta>
</office:document-meta>
</file>