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5in" fo:text-indent="0.5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5in" fo:text-indent="0.5in" fo:background-color="#FFFFFF"/>
    </style:style>
    <style:style style:name="T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OCIALINĖS PARAMOS MOKINIAMS ĮSTATYMO NR. X-686 1, 5, 10, 11, 12, 13 IR<text:s/></text:span><text:span text:style-name="T19">15<text:s/></text:span><text:span text:style-name="T20">STRAIPSNIŲ PAKEITIMO ĮSTATYMO<text:s/></text:span><text:span text:style-name="T21">PROJEKTO</text:span><text:span text:style-name="T22"><text:s/>PATEIKIMO</text:span><text:span text:style-name="T23"><text:s/></text:span></text:p>
      <text:p text:style-name="P24"><text:span text:style-name="T25">LIETUVOS RESPUBLIKOS SEIMUI</text:span></text:p>
      <text:p text:style-name="P26"/>
      <text:p text:style-name="P27">2020 m. gruodžio 16 d. Nr. 1431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<text:s/></text:span><text:span text:style-name="T37">Pritarti<text:s/></text:span>Lietuvos Respublikos socialinės paramos mokiniams įstatymo Nr. X‑686 <text:s text:c="2"/>1, 5, 10, 11, 12, 13 ir<text:s/>15<text:s/>straipsnių pakeitimo įstatymo projektui<text:span text:style-name="T38"><text:s/>(toliau – Įstatymo projektas) ir pateikti jį Lietuvos Respublikos Seimui.</text:span></text:p>
      <text:p text:style-name="P39"><text:span text:style-name="T40">2</text:span><text:span text:style-name="T41">. Atsižvelgiant į tai, kad valstybės finansiniai metai prasideda sausio 1 d. ir siekiant užtikrinti tinkamą pasirengimą teikti nemokamą maitinimą didesniam mokinių skaičiui, prašyti Lietuvos Respublikos Seimą Įstatymo projektą svarstyti skubos tvarka. <text:s/></text:span></text:p>
      <text:p text:style-name="P42"><text:span text:style-name="T43">3</text:span><text:span text:style-name="T44">.<text:s/></text:span><text:span text:style-name="T45">Įgalioti socialinės apsaugos ir darbo ministrę Moniką Navickienę atstovauti Lietuvos Respublikos Vyriausybei, svarstant Įstatymo projektą Lietuvos Respublikos Seime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<text:span text:style-name="T54">Socialinės apsaugos ir darbo ministrė</text:span><text:span text:style-name="T5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7T05:18:00Z</meta:creation-date>
    <dc:date>2020-12-17T05:18:00Z</dc:date>
    <meta:print-date>2019-10-22T08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ikslintas nutarimo projektas</meta:user-defined>
    <meta:user-defined meta:name="_AuthorEmail">Rima.Kurlianskiene@socmin.lt</meta:user-defined>
    <meta:user-defined meta:name="_AuthorEmailDisplayName">Rima Kurlianskienė</meta:user-defined>
    <meta:user-defined meta:name="_ReviewingToolsShownOnce"/>
    <meta:document-statistic meta:page-count="1" meta:paragraph-count="10" meta:word-count="128" meta:character-count="1064" meta:row-count="36" meta:non-whitespace-character-count="946"/>
  </office:meta>
</office:document-meta>
</file>