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Thorndale" style:font-name-asian="Andale Sans UI" style:font-name-complex="Tahoma"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1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ab-stops>
          <style:tab-stop style:type="left" style:position="0.5909in"/>
        </style:tab-stops>
      </style:paragraph-properties>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Thorndale" style:font-name-asian="Andale Sans UI" style:font-name-complex="Tahoma" style:font-size-complex="12pt" style:language-complex="en" style:country-complex="US"/>
    </style:style>
    <style:style style:name="P20" style:parent-style-name="Normal" style:family="paragraph">
      <style:paragraph-properties fo:widows="0" fo:orphans="0" fo:margin-left="0.0055in" fo:margin-right="0.0236in">
        <style:tab-stops>
          <style:tab-stop style:type="left" style:position="3.3451in"/>
        </style:tab-stops>
      </style:paragraph-properties>
      <style:text-properties fo:hyphenate="false"/>
    </style:style>
    <style:style style:name="P21" style:parent-style-name="Normal" style:family="paragraph">
      <style:paragraph-properties fo:widows="0" fo:orphans="0" fo:margin-left="0.0055in" fo:margin-right="0.0236in">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22" style:parent-style-name="Normal" style:family="paragraph">
      <style:paragraph-properties fo:widows="0" fo:orphans="0" fo:margin-left="0.0055in" fo:margin-right="0.0236in">
        <style:tab-stops>
          <style:tab-stop style:type="left" style:position="3.3451in"/>
        </style:tab-stops>
      </style:paragraph-properties>
      <style:text-properties style:font-name="Thorndale" style:font-name-asian="Andale Sans UI" style:font-name-complex="Tahoma" style:font-size-complex="12pt" style:language-complex="en" style:country-complex="US" fo:hyphenate="false"/>
    </style:style>
    <style:style style:name="P23" style:parent-style-name="Normal" style:family="paragraph">
      <style:paragraph-properties fo:widows="0" fo:orphans="0" fo:margin-left="0.0055in" fo:margin-right="0.0236in">
        <style:tab-stops>
          <style:tab-stop style:type="left" style:position="5.3104in"/>
        </style:tab-stops>
      </style:paragraph-properties>
      <style:text-properties style:font-name="Thorndale" style:font-name-asian="Andale Sans UI" style:font-name-complex="Tahoma" style:font-size-complex="12pt" style:language-complex="en" style:country-complex="US" fo:hyphenate="false"/>
    </style:style>
    <style:style style:name="P2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9" style:parent-style-name="Normal" style:family="paragraph">
      <style:paragraph-properties fo:widows="0" fo:orphans="0"/>
      <style:text-properties fo:hyphenate="false"/>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P31" style:parent-style-name="Normal" style:master-page-name="MPF1" style:family="paragraph">
      <style:paragraph-properties fo:break-before="page" fo:text-indent="3.7409in" style:page-number="1"/>
      <style:text-properties style:font-name="Thorndale" style:font-name-asian="Andale Sans UI" style:font-name-complex="Tahoma" style:font-size-complex="12pt" style:language-complex="en" style:country-complex="US"/>
    </style:style>
    <style:style style:name="P33" style:parent-style-name="Normal" style:family="paragraph">
      <style:paragraph-properties fo:widows="0" fo:orphans="0" fo:margin-left="3.7409in">
        <style:tab-stops/>
      </style:paragraph-properties>
      <style:text-properties style:font-name="Thorndale" style:font-name-asian="Andale Sans UI" style:font-name-complex="Tahoma" style:font-size-complex="12pt" style:language-complex="en" style:country-complex="US" fo:hyphenate="false"/>
    </style:style>
    <style:style style:name="P34" style:parent-style-name="Normal" style:family="paragraph">
      <style:paragraph-properties fo:widows="0" fo:orphans="0" fo:margin-left="3.7409in">
        <style:tab-stops>
          <style:tab-stop style:type="left" style:position="0.6652in"/>
        </style:tab-stops>
      </style:paragraph-properties>
      <style:text-properties style:font-name="Thorndale" style:font-name-asian="Andale Sans UI" style:font-name-complex="Tahoma" style:font-size-complex="12pt" style:language-complex="en" style:country-complex="US" fo:hyphenate="false"/>
    </style:style>
    <style:style style:name="P35" style:parent-style-name="Normal" style:family="paragraph">
      <style:paragraph-properties fo:widows="0" fo:orphans="0" fo:text-align="end" fo:margin-left="2.4298in" fo:text-indent="0.6298in">
        <style:tab-stops/>
      </style:paragraph-properties>
      <style:text-properties style:font-name="Thorndale" style:font-name-asian="Andale Sans UI" style:font-name-complex="Tahoma" style:font-size-complex="12pt" style:language-complex="en" style:country-complex="US" fo:hyphenate="false"/>
    </style:style>
    <style:style style:name="P36" style:parent-style-name="Normal" style:family="paragraph">
      <style:paragraph-properties fo:widows="0" fo:orphans="0" fo:margin-left="2.1597in" fo:text-indent="0.9in">
        <style:tab-stops/>
      </style:paragraph-properties>
      <style:text-properties style:font-name="Thorndale" style:font-name-asian="Andale Sans UI" style:font-name-complex="Tahoma" style:font-size-complex="12pt" style:language-complex="en" style:country-complex="US" fo:hyphenate="false"/>
    </style:style>
    <style:style style:name="P37"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38"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39"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4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45" style:parent-style-name="Normal" style:family="paragraph">
      <style:paragraph-properties fo:widows="0" fo:orphans="0" fo:text-align="justify" fo:text-indent="0.6298in"/>
      <style:text-properties style:font-name-asian="Andale Sans UI" style:font-name-complex="Tahoma" style:font-size-complex="12pt" style:language-complex="en" style:country-complex="US" fo:hyphenate="false"/>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P58" style:parent-style-name="Normal" style:family="paragraph">
      <style:paragraph-properties fo:widows="0" fo:orphans="0" fo:text-align="justify" fo:text-indent="0.5in"/>
      <style:text-properties fo:hyphenate="false"/>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size-complex="12pt" style:language-complex="en" style:country-complex="US"/>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Andale Sans UI" style:font-name-complex="Tahoma" fo:color="#000000" style:font-size-complex="12pt" style:language-complex="en" style:country-complex="US"/>
    </style:style>
    <style:style style:name="T64" style:parent-style-name="DefaultParagraphFont" style:family="text">
      <style:text-properties style:font-name-asian="Andale Sans UI" style:font-name-complex="Tahoma" fo:color="#000000"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fo:color="#000000" style:font-size-complex="12pt" style:language-complex="en" style:country-complex="US"/>
    </style:style>
    <style:style style:name="P67" style:parent-style-name="Normal" style:family="paragraph">
      <style:paragraph-properties fo:widows="0" fo:orphans="0" fo:text-align="justify" fo:text-indent="0.5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7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73" style:parent-style-name="Normal" style:family="paragraph">
      <style:paragraph-properties fo:widows="0" fo:orphans="0" fo:text-align="justify" fo:text-indent="0.5in"/>
      <style:text-properties style:font-name-asian="Andale Sans UI" style:font-name-complex="Tahoma" style:font-size-complex="12pt" style:language-complex="en" style:country-complex="US"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text-position="super 62.5%"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name-complex="Tahoma" style:font-size-complex="12pt" style:language-complex="en" style:country-complex="US"/>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Andale Sans UI" style:font-name-complex="Tahoma" style:font-size-complex="12pt" style:language-complex="en" style:country-complex="US"/>
    </style:style>
    <style:style style:name="T94" style:parent-style-name="DefaultParagraphFont" style:family="text">
      <style:text-properties style:font-name-asian="Andale Sans UI" style:font-name-complex="Tahoma" style:font-style-complex="italic" style:font-size-complex="12pt" style:language-complex="en" style:country-complex="US"/>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font-style-complex="italic" style:font-size-complex="12pt" style:language-complex="en" style:country-complex="US"/>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Andale Sans UI" style:font-name-complex="Tahoma" style:font-size-complex="12pt" style:language-complex="en" style:country-complex="US"/>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asian="Andale Sans UI" style:font-name-complex="Tahoma" fo:color="#000000"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asian="ar" style:country-asian="SA"/>
    </style:style>
    <style:style style:name="T106" style:parent-style-name="DefaultParagraphFont" style:family="text">
      <style:text-properties style:font-name-asian="Andale Sans UI" style:font-name-complex="Tahoma" style:font-size-complex="12pt" style:language-complex="en" style:country-complex="US"/>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Andale Sans UI" style:font-name-complex="Tahoma" fo:color="#000000" style:font-size-complex="12pt" style:language-complex="en" style:country-complex="US"/>
    </style:style>
    <style:style style:name="T109" style:parent-style-name="DefaultParagraphFont" style:family="text">
      <style:text-properties style:font-name-asian="Andale Sans UI" style:font-name-complex="Tahoma" fo:color="#000000" style:font-size-complex="12pt" style:language-complex="en" style:country-complex="US"/>
    </style:style>
    <style:style style:name="T110" style:parent-style-name="DefaultParagraphFont" style:family="text">
      <style:text-properties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fo:color="#000000"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fo:color="#000000" style:font-size-complex="12pt" style:language-complex="en" style:country-complex="US"/>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asian="ar" style:country-asian="SA"/>
    </style:style>
    <style:style style:name="T118" style:parent-style-name="DefaultParagraphFont" style:family="text">
      <style:text-properties style:font-name-asian="Andale Sans UI" style:font-name-complex="Tahoma" style:font-size-complex="12pt" style:language-complex="en" style:country-complex="US"/>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asian="Andale Sans UI" style:font-name-complex="Tahoma" style:font-size-complex="12pt" style:language-asian="ar" style:country-asian="SA"/>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tyle-complex="italic" style:font-size-complex="12pt" style:language-complex="en" style:country-complex="US"/>
    </style:style>
    <style:style style:name="P125" style:parent-style-name="Normal" style:family="paragraph">
      <style:paragraph-properties fo:widows="0" fo:orphans="0" fo:text-align="justify" fo:text-indent="0.5in"/>
      <style:text-properties style:font-name-asian="Andale Sans UI" style:font-name-complex="Tahoma" style:font-size-complex="12pt" style:language-complex="en" style:country-complex="U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29" style:parent-style-name="Normal" style:family="paragraph">
      <style:paragraph-properties fo:widows="0" fo:orphans="0" fo:text-align="center" fo:line-height="115%"/>
      <style:text-properties fo:hyphenate="false"/>
    </style:style>
    <style:style style:name="T130" style:parent-style-name="DefaultParagraphFont" style:family="text">
      <style:text-properties fo:font-weight="bold" style:font-weight-asian="bold" style:font-weight-complex="bold" style:letter-kerning="true" style:font-size-complex="12pt" style:language-asian="ar" style:country-asian="SA"/>
    </style:style>
    <style:style style:name="P131" style:parent-style-name="Normal" style:family="paragraph">
      <style:paragraph-properties fo:widows="0" fo:orphans="0" fo:text-align="center" fo:line-height="115%" fo:text-indent="0.5in"/>
      <style:text-properties style:letter-kerning="true" style:font-size-complex="12pt" style:language-asian="ar" style:country-asian="SA" fo:hyphenate="false"/>
    </style:style>
    <style:style style:name="P132" style:parent-style-name="Normal" style:family="paragraph">
      <style:paragraph-properties fo:widows="0" fo:orphans="0" fo:text-align="justify" fo:line-height="115%" fo:text-indent="0.5in"/>
      <style:text-properties fo:hyphenate="false"/>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P135" style:parent-style-name="Normal" style:family="paragraph">
      <style:paragraph-properties fo:widows="0" fo:orphans="0" fo:text-align="justify" fo:line-height="115%" fo:text-indent="0.5in"/>
      <style:text-properties fo:hyphenate="false"/>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P138" style:parent-style-name="Normal" style:family="paragraph">
      <style:paragraph-properties fo:widows="0" fo:orphans="0" fo:text-align="justify" fo:line-height="115%" fo:text-indent="0.5in"/>
      <style:text-properties fo:hyphenate="false"/>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P141" style:parent-style-name="Normal" style:family="paragraph">
      <style:paragraph-properties fo:widows="0" fo:orphans="0" fo:text-align="justify" fo:line-height="115%" fo:text-indent="0.5in"/>
      <style:text-properties fo:hyphenate="false"/>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font-name-complex="TimesLT"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P146" style:parent-style-name="Normal" style:family="paragraph">
      <style:paragraph-properties fo:widows="0" fo:orphans="0" fo:text-align="justify" style:line-height-at-least="0.1388in" fo:text-indent="0.5in"/>
      <style:text-properties fo:hyphenate="false"/>
    </style:style>
    <style:style style:name="T147" style:parent-style-name="DefaultParagraphFont" style:family="text">
      <style:text-properties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T149" style:parent-style-name="DefaultParagraphFont" style:family="text">
      <style:text-properties style:font-name-asian="Andale Sans UI" style:font-name-complex="Tahoma" style:font-size-complex="12pt" style:language-complex="en" style:country-complex="US"/>
    </style:style>
    <style:style style:name="P150" style:parent-style-name="Normal" style:family="paragraph">
      <style:paragraph-properties fo:widows="0" fo:orphans="0" fo:text-align="justify" style:line-height-at-least="0.1388in" fo:text-indent="0.5in"/>
      <style:text-properties fo:hyphenate="false"/>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size-complex="12pt" style:language-complex="en" style:country-complex="US"/>
    </style:style>
    <style:style style:name="T155" style:parent-style-name="DefaultParagraphFont" style:family="text">
      <style:text-properties style:font-name-asian="Andale Sans UI" style:font-name-complex="Tahoma" style:font-size-complex="12pt" style:language-complex="en" style:country-complex="US"/>
    </style:style>
    <style:style style:name="P156" style:parent-style-name="Normal" style:family="paragraph">
      <style:paragraph-properties fo:widows="0" fo:orphans="0" fo:text-align="justify" style:line-height-at-least="0.1388in" fo:text-indent="0.5in"/>
      <style:text-properties fo:hyphenate="false"/>
    </style:style>
    <style:style style:name="T157" style:parent-style-name="DefaultParagraphFont" style:family="text">
      <style:text-properties style:font-size-complex="12pt" style:language-complex="en" style:country-complex="US"/>
    </style:style>
    <style:style style:name="T158" style:parent-style-name="DefaultParagraphFont" style:family="text">
      <style:text-properties style:font-name-asian="Andale Sans UI" style:font-name-complex="Tahoma" style:font-size-complex="12pt" style:language-complex="en" style:country-complex="US"/>
    </style:style>
    <style:style style:name="T159" style:parent-style-name="DefaultParagraphFont" style:family="text">
      <style:text-properties style:font-name-asian="Andale Sans UI" style:font-name-complex="Tahoma" style:font-size-complex="12pt" style:language-complex="en" style:country-complex="US"/>
    </style:style>
    <style:style style:name="P160" style:parent-style-name="Normal" style:family="paragraph">
      <style:paragraph-properties fo:widows="0" fo:orphans="0" fo:text-align="justify" style:line-height-at-least="0.1388in" fo:text-indent="0.5in"/>
      <style:text-properties fo:hyphenate="false"/>
    </style:style>
    <style:style style:name="T161" style:parent-style-name="DefaultParagraphFont" style:family="text">
      <style:text-properties style:font-size-complex="12pt" style:language-complex="en" style:country-complex="US"/>
    </style:style>
    <style:style style:name="T162" style:parent-style-name="DefaultParagraphFont" style:family="text">
      <style:text-properties style:font-name-asian="Andale Sans UI" style:font-name-complex="Tahoma" style:font-size-complex="12pt" style:language-complex="en" style:country-complex="US"/>
    </style:style>
    <style:style style:name="T163" style:parent-style-name="DefaultParagraphFont" style:family="text">
      <style:text-properties style:font-name-asian="Andale Sans UI" style:font-name-complex="Tahoma" style:font-size-complex="12pt" style:language-complex="en" style:country-complex="US"/>
    </style:style>
    <style:style style:name="P164" style:parent-style-name="Normal" style:family="paragraph">
      <style:paragraph-properties fo:widows="0" fo:orphans="0" fo:text-align="justify" style:line-height-at-least="0.1388in" fo:text-indent="0.5in"/>
      <style:text-properties fo:hyphenate="false"/>
    </style:style>
    <style:style style:name="T165" style:parent-style-name="DefaultParagraphFont" style:family="text">
      <style:text-properties style:font-size-complex="12pt" style:language-complex="en" style:country-complex="US"/>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font-size-complex="12pt" style:language-complex="en" style:country-complex="US"/>
    </style:style>
    <style:style style:name="P168" style:parent-style-name="Normal" style:family="paragraph">
      <style:paragraph-properties fo:widows="0" fo:orphans="0" fo:text-align="justify" style:line-height-at-least="0.1388in" fo:text-indent="0.5in"/>
      <style:text-properties fo:hyphenate="false"/>
    </style:style>
    <style:style style:name="T169" style:parent-style-name="DefaultParagraphFont" style:family="text">
      <style:text-properties style:font-size-complex="12pt" style:language-complex="en" style:country-complex="US"/>
    </style:style>
    <style:style style:name="T170" style:parent-style-name="DefaultParagraphFont" style:family="text">
      <style:text-properties style:font-name-asian="Andale Sans UI" style:font-name-complex="Tahoma" style:font-size-complex="12pt" style:language-complex="en" style:country-complex="US"/>
    </style:style>
    <style:style style:name="T171" style:parent-style-name="DefaultParagraphFont" style:family="text">
      <style:text-properties style:font-name-asian="Andale Sans UI" style:font-name-complex="Tahoma" style:font-size-complex="12pt" style:language-complex="en" style:country-complex="US"/>
    </style:style>
    <style:style style:name="P172" style:parent-style-name="Normal" style:family="paragraph">
      <style:paragraph-properties fo:widows="0" fo:orphans="0" fo:text-align="justify" style:line-height-at-least="0.1388in" fo:text-indent="0.5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75"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78" style:parent-style-name="Normal" style:family="paragraph">
      <style:paragraph-properties fo:widows="0" fo:orphans="0" fo:text-align="center" fo:text-indent="0.502in"/>
      <style:text-properties style:font-name-asian="Andale Sans UI" style:font-name-complex="Tahoma" fo:font-weight="bold" style:font-weight-asian="bold" style:font-size-complex="12pt" style:language-complex="en" style:country-complex="US" fo:hyphenate="false"/>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Andale Sans UI" style:font-name-complex="Tahoma" style:font-size-complex="12pt" style:language-complex="en" style:country-complex="US"/>
    </style:style>
    <style:style style:name="T181" style:parent-style-name="DefaultParagraphFont" style:family="text">
      <style:text-properties style:font-name-asian="Andale Sans UI" style:font-name-complex="Tahoma" style:font-size-complex="12pt" style:language-complex="en" style:country-complex="US"/>
    </style:style>
    <style:style style:name="T182" style:parent-style-name="DefaultParagraphFont" style:family="text">
      <style:text-properties style:font-name-asian="Andale Sans UI" style:font-name-complex="Tahoma" style:font-style-complex="italic" style:font-size-complex="12pt" style:language-complex="en" style:country-complex="US"/>
    </style:style>
    <style:style style:name="T183" style:parent-style-name="DefaultParagraphFont" style:family="text">
      <style:text-properties style:font-name-asian="Andale Sans UI" style:font-name-complex="Tahoma" style:font-size-complex="12pt" style:language-complex="en" style:country-complex="US"/>
    </style:style>
    <style:style style:name="T184" style:parent-style-name="DefaultParagraphFont" style:family="text">
      <style:text-properties style:font-name-asian="Andale Sans UI" style:font-name-complex="Tahoma" style:font-style-complex="italic" style:font-size-complex="12pt" style:language-complex="en" style:country-complex="US"/>
    </style:style>
    <style:style style:name="T185" style:parent-style-name="DefaultParagraphFont" style:family="text">
      <style:text-properties style:font-name-asian="Andale Sans UI" style:font-name-complex="Tahoma" style:font-size-complex="12pt" style:language-complex="en" style:country-complex="US"/>
    </style:style>
    <style:style style:name="P186" style:parent-style-name="Normal" style:family="paragraph">
      <style:paragraph-properties fo:widows="0" fo:orphans="0" fo:text-align="justify" fo:text-indent="0.5in">
        <style:tab-stops>
          <style:tab-stop style:type="left" style:position="0.5in"/>
          <style:tab-stop style:type="left" style:position="0.8263in"/>
          <style:tab-stop style:type="left" style:position="1in"/>
        </style:tab-stops>
      </style:paragraph-properties>
      <style:text-properties fo:hyphenate="false"/>
    </style:style>
    <style:style style:name="T187" style:parent-style-name="DefaultParagraphFont" style:family="text">
      <style:text-properties style:font-name-asian="Andale Sans UI" style:font-name-complex="Tahoma" style:font-size-complex="12pt" style:language-complex="en" style:country-complex="US"/>
    </style:style>
    <style:style style:name="T188" style:parent-style-name="DefaultParagraphFont" style:family="text">
      <style:text-properties style:font-name-asian="Andale Sans UI" style:font-name-complex="Tahoma" style:font-size-complex="12pt" style:language-complex="en" style:country-complex="US"/>
    </style:style>
    <style:style style:name="T189" style:parent-style-name="DefaultParagraphFont" style:family="text">
      <style:text-properties style:font-name-asian="Andale Sans UI" style:font-name-complex="Tahoma" style:font-size-complex="12pt" style:language-complex="en" style:country-complex="US"/>
    </style:style>
    <style:style style:name="P190" style:parent-style-name="Normal" style:family="paragraph">
      <style:paragraph-properties fo:widows="0" fo:orphans="0" fo:text-align="justify" fo:text-indent="0.5in">
        <style:tab-stops>
          <style:tab-stop style:type="left" style:position="0.5in"/>
          <style:tab-stop style:type="left" style:position="0.8333in"/>
          <style:tab-stop style:type="left" style:position="0.9583in"/>
          <style:tab-stop style:type="left" style:position="1in"/>
        </style:tab-stops>
      </style:paragraph-properties>
      <style:text-properties fo:hyphenate="false"/>
    </style:style>
    <style:style style:name="T191" style:parent-style-name="DefaultParagraphFont" style:family="text">
      <style:text-properties style:font-name-asian="Andale Sans UI" style:font-name-complex="Tahoma" style:font-size-complex="12pt" style:language-complex="en" style:country-complex="US"/>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font-size-complex="12pt" style:language-complex="en" style:country-complex="US"/>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Andale Sans UI" style:font-name-complex="Tahoma" style:font-size-complex="12pt" style:language-complex="en" style:country-complex="US"/>
    </style:style>
    <style:style style:name="T196" style:parent-style-name="DefaultParagraphFont" style:family="text">
      <style:text-properties style:font-name-asian="Andale Sans UI" style:font-name-complex="Tahoma" style:font-size-complex="12pt" style:language-complex="en" style:country-complex="US"/>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style:font-name-asian="Andale Sans UI" style:font-name-complex="Tahoma" style:font-size-complex="12pt" style:language-complex="en" style:country-complex="US"/>
    </style:style>
    <style:style style:name="P199" style:parent-style-name="Normal" style:family="paragraph">
      <style:paragraph-properties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line-break/></text:p>
      <text:p text:style-name="P7"><text:span text:style-name="T8">ĮSAKYMAS</text:span></text:p>
      <text:p text:style-name="P9"><text:span text:style-name="T10">DĖL ANGLIAVANDENILIŲ IŠTEKLIŲ GAVYBOS APSKAITOS PRIETAISŲ ĮRENGIMO IR KONTROLĖS TVARKOS APRAŠO PATVIRTINIMO</text:span></text:p>
      <text:p text:style-name="P11"/>
      <text:p text:style-name="P12"><text:span text:style-name="T13">2015 m. gegužės 8 d. Nr. D1-398</text:span></text:p>
      <text:p text:style-name="P14">Vilnius<text:line-break/></text:p>
      <text:p text:style-name="P15"/>
      <text:p text:style-name="P16"><text:span text:style-name="T17">Vadovaudamasis Lietuvos Respublikos angliavandenilių išteklių mokesčio įstatymo 6 straipsnio 3 dalimi,</text:span></text:p>
      <text:p text:style-name="P18"><text:span text:style-name="T19">t v i r t i n u <text:s/>Angliavandenilių išteklių gavybos apskaitos prietaisų įrengimo ir kontrolės tvarkos aprašą (pridedama).</text:span></text:p>
      <text:p text:style-name="P20"/>
      <text:p text:style-name="P21"/>
      <text:p text:style-name="P22"/>
      <text:p text:style-name="P23">Aplinkos ministras<text:tab/>Kęstutis Trečiokas</text:p>
      <text:p text:style-name="P24"/>
      <text:p text:style-name="P25"/>
      <text:p text:style-name="P26"/>
      <text:p text:style-name="P27">SUDERINTA</text:p>
      <text:p text:style-name="P28">Lietuvos Respublikos finansų <text:s/>ministerijos</text:p>
      <text:p text:style-name="P29"><text:span text:style-name="T30">2015-04-08 raštu Nr. (14.12-01)-5K-1507412)-6K-1502906</text:span></text:p>
      <text:soft-page-break/>
      <text:p text:style-name="P31">PATVIRTINTA</text:p>
      <text:p text:style-name="P33">Lietuvos Respublikos aplinkos ministro 2015 m. gegužės 8 d.</text:p>
      <text:p text:style-name="P34">įsakymu Nr. D1-398</text:p>
      <text:p text:style-name="P35"/>
      <text:p text:style-name="P36"/>
      <text:p text:style-name="P37">ANGLIAVANDENILIŲ IŠTEKLIŲ GAVYBOS APSKAITOS PRIETAISŲ ĮRENGIMO IR KONTROLĖS TVARKOS APRAŠAS</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Angliavandenilių išteklių gavybos apskaitos prietaisų įrengimo ir kontrolės tvarkos aprašas (toliau – Tvarkos aprašas) nustato angliavandenilių išteklių gavybos vietoje įrengtų ir (arba) naudojamų apskaitos prietaisų, matuojančių išgaunamų tradicinių ir išsklaidytųjų angliavandenilių (toliau – angliavandenilių) (naftos ar dujų) <text:s/>išteklių kiekį, įrengimo ir kontrolės tvarką.<text:s/></text:span></text:p>
      <text:p text:style-name="P49"><text:span text:style-name="T50">2</text:span><text:span text:style-name="T51">. <text:s/>Tvarkos apraše vartojamos sąvokos:</text:span></text:p>
      <text:p text:style-name="P52"><text:span text:style-name="T53">2.1</text:span><text:span text:style-name="T54">. naftos gavybos vieta – vieta, kurioje nafta surenkama, separuojama, matuojama, laikoma ir pašalinus iš jos dujas, vandenį ir kitas priemaišas pateikiama transportuoti;</text:span></text:p>
      <text:p text:style-name="P55"><text:span text:style-name="T56">2.2</text:span><text:span text:style-name="T57">. naftos talpykla (toliau – talpykla) – išgautai naftai surinkti ir laikyti skirta talpykla, atitinkanti Lietuvos Respublikos metrologijos įstatyme (toliau – Metrologijos įstatymas) matavimo priemonėms keliamus reikalavimus;</text:span></text:p>
      <text:p text:style-name="P58"><text:span text:style-name="T59">2.3</text:span><text:span text:style-name="T60">.<text:s/></text:span><text:span text:style-name="T61">kitos apraše vartojamos sąvokos suprantamos taip, kaip jos apibrėžtos arba vartojamos Lietuvos Respublikos angliavandenilių išteklių mokesčio įstatyme, Lietuvos Respublikos žemės gelmių įstatyme, Lietuvos Respublikos angliavandenilių išteklių klasifikacijoje, patvirtintoje Lietuvos geologijos tarnybos prie Aplinkos ministerijos direktoriaus 2004 m. balandžio 23 d. įsakymu Nr. 1-47 „Dėl Lietuvos Respublikos angliavandenilių išteklių klasifikacijos tvirtinimo“ ir kituose teisės aktuose.</text:span></text:p>
      <text:p text:style-name="P62"><text:span text:style-name="T63">3</text:span><text:span text:style-name="T64">. Išgaunamų angliavandenilių išteklių kiekio matavimo prietaisus, atitinkančius teisės aktų nustatytiems reikalavimams, savo lėšomis įrengia ir eksploatuoja ūkio subjektai, vykdantys angliavandenilių išteklių gavybą (naftos ir (ar) dujų)<text:s/></text:span><text:span text:style-name="T65">(toliau – ūkio subjektai)</text:span><text:span text:style-name="T66">.</text:span></text:p>
      <text:p text:style-name="P67"/>
      <text:p text:style-name="P68"><text:span text:style-name="T69">II</text:span><text:span text:style-name="T70"><text:s/>SKYRIUS</text:span></text:p>
      <text:p text:style-name="P71"><text:span text:style-name="T72">IŠGAUTO ANGLIAVANDENILIŲ IŠTEKLIŲ KIEKIO MATAVIMAI IR APSKAITA</text:span></text:p>
      <text:p text:style-name="P73"/>
      <text:p text:style-name="P74"><text:span text:style-name="T75">4</text:span><text:span text:style-name="T76">. Ūkio subjektai išgautos naftos išteklių apskaitą atlieka naftos gavybos vietoje. Apskaitoma išgauta ir paruošta pardavimui nafta. Naftos apskaita vykdoma kubiniais metrais. Išgautos naftos kiekis skaičiuojamas kaip norminis tūris, atitinkantis naftos tūrį +15</text:span><text:span text:style-name="T77">0</text:span><text:span text:style-name="T78">C temperatūroje.</text:span></text:p>
      <text:p text:style-name="P79"><text:span text:style-name="T80">5</text:span><text:span text:style-name="T81">. Naftos apskaita vykdoma matuojant naftos lygį talpyklose. Kiekviena talpykla privalo turėti gamintojo pasą ir akredituotos kalibravimo laboratorijos išduotą kalibravimo lentelę. Talpykloje naftos lygis nustatomas lygio matavimo priemonėmis matuojant talpyklos pripildymo nafta aukštį. Lygio matavimo priemonės turi turėti pasą ir galiojantį Lietuvos metrologijos inspekcijos pažymėjimą. Pagal patvirtintas talpyklų kalibravimo lenteles nustatomas naftos, esančios talpyklose, tūris kubiniais metrais. Sertifikuotomis ir metrologiškai patikrintomis priemonėmis nustatoma talpykloje esančios naftos temperatūra ir tankis.</text:span></text:p>
      <text:p text:style-name="P82"><text:span text:style-name="T83">6</text:span><text:span text:style-name="T84">. Naftos lygio, tūrio, tankio ir temperatūros matavimai įrašomi ūkio subjekto naftos apskaitos dokumente kartą per parą. Vienas apskaitos dokumentas pildomas atskirai kiekvienai talpyklai ar technologiškai sujungtai talpyklų grupei, esančiai naftos gavybos vietoje.<text:s/></text:span></text:p>
      <text:p text:style-name="P85"><text:span text:style-name="T86">7</text:span><text:span text:style-name="T87">. Naftos apskaitos dokumente taip pat įrašomas išvežtos iš naftos gavybos vietos naftos kiekis. Nafta pakraunama tik į autocisternas, turinčias Lietuvos metrologijos inspekcijos išduotą<text:s/></text:span><text:soft-page-break/><text:span text:style-name="T88">patikros liudijimą. Išvežtos iš naftos gavybos vietos naftos kiekis kubiniais metrais nustatomas pagal autocisternų kalibravimo dokumentus, važtaraščius, atsakingiems darbuotojams patikrinus autocisternas prieš ir po naftos pakrovimo į jas. Atvejais, kai nafta naudojama savo reikmėms (remontui, bandymams, eksploatavimui ir (arba) aptarnavimui), surašomas aktas, nurodant kiek naftos paimta ir kokioms technologinėms reikmėms ji panaudota. Avarijų ir kitų nenumatytų aplinkybių atveju turi būti surašomas aktas apie prarastą naftos kiekį, kurį pasirašo ūkio subjekto atsakingas asmuo, vadovas ar jo įgaliotas asmuo, ir avarinės tarnybos pareigūnas. Tai turi būti pažymėta ir naftos apskaitos dokumentuose, nurodoma akto surašymo data ir pasirašančio asmens vardas, pavardė ir pareigos. <text:s/></text:span></text:p>
      <text:p text:style-name="P89"><text:span text:style-name="T90">8</text:span><text:span text:style-name="T91">. Įrašus naftos apskaitos dokumentuose daro ūkio subjekto įgalioti asmenys. Jei minėti apskaitos dokumentai pildomi elektronine forma, pasibaigus parai naftos apskaitos dokumentai atspausdinami, juos pasirašo ūkio subjekto įgaliotas darbuotojas, atsakingas už naftos apskaitą, dokumentai susegami į bylas. Apskaitos dokumentų tvarkymo, saugojimo ir archyvavimo tvarką nustato ir patvirtina ūkio subjektas. Apskaitos dokumentai turi būti saugomi ne mažiau kaip 5 metus.</text:span></text:p>
      <text:p text:style-name="P92"><text:span text:style-name="T93">Atsakingas asmuo pagal apskaitos dokumento įrašus<text:s/></text:span><text:span text:style-name="T94">pamainos pradžioje ir jai<text:s/></text:span><text:span text:style-name="T95"><text:s/>pasibaigus įvertina iš gavybos vietos išvežtos naftos kiekį ir apskaičiuoja išgautos naftos kiekį per vieną<text:s/></text:span><text:span text:style-name="T96">parą.<text:s/></text:span></text:p>
      <text:p text:style-name="P97"><text:span text:style-name="T98">9</text:span><text:span text:style-name="T99">. Kartą per kalendorinius metus ūkio subjektai privalo inventorizuoti naftos likučius, esančius kiekvienoje talpykloje. Per inventorizaciją nustatytas naftos faktiškas kiekis nurodomas inventorizacijos apraše (akte) ir naftos apskaitos dokumentuose, o kiti įrašai daromi vadovaujantis paskutinės inventorizacijos duomenimis. Jeigu per inventorizaciją nustatytas naftos kiekis neviršija teisės aktuose nustatytos leistinos matavimo paklaidos, tai gali būti nefiksuojama.</text:span></text:p>
      <text:p text:style-name="P100"><text:span text:style-name="T101">10</text:span><text:span text:style-name="T102">. Ūkio subjektai, vykdantys teisės aktų nustatyta tvarka ištirtų, aprobuotų ir į Žemės gelmių registro Žemės gelmių išteklių dalį įrašytų<text:s/></text:span><text:span text:style-name="T103">angliavandenilių</text:span><text:span text:style-name="T104"><text:s/>(dujų) išteklių (toliau – dujos) gavybą, išgautų dujų apskaitą atlieka dujų gavybos vietoje pagal<text:s/></text:span><text:span text:style-name="T105">išgaunamų dujų kiekį matuojančių apskaitos prietaisų (dujų skaitiklių) rodmenis.<text:s/></text:span><text:span text:style-name="T106">Apskaitomos išgautos ir paruoštos pardavimui dujos. Išgautos dujos apskaitomos kubiniais metrais.<text:s/></text:span></text:p>
      <text:p text:style-name="P107"><text:span text:style-name="T108">11</text:span><text:span text:style-name="T109">.<text:s/></text:span><text:span text:style-name="T110">Išgautų dujų<text:s/></text:span><text:span text:style-name="T111">matavimo prietaisai privalo turėti dokumentus ar ženklus, liudijančius apie atliktą metrologinę patikrą.<text:s/></text:span><text:span text:style-name="T112">Išgautų dujų<text:s/></text:span><text:span text:style-name="T113">matavimo prietaisai turi būti užplombuoti arba užkoduoti, kad nebūtų galima keisti duomenų nepažeidus plombų arba nepakeitus kodo, privalo turėti dokumentus ar ženklus, liudijančius apie atliktą metrologinę patikrą.</text:span></text:p>
      <text:p text:style-name="P114"><text:span text:style-name="T115">12</text:span><text:span text:style-name="T116">. Dujų apskaitos dokumente įrašomi išgaunamų dujų kiekį matuojančių prietaisų<text:s/></text:span><text:span text:style-name="T117">(dujų skaitiklių)</text:span><text:span text:style-name="T118"><text:s/>rodmenys. Avarijų ir kitų nenumatytų aplinkybių atveju turi būti surašomas aktas apie prarastą dujų kiekį, kurį pasirašo ūkio subjekto atsakingas asmuo, vadovas ar jo įgaliotas asmuo, bei avarinės tarnybos pareigūnas. Tai turi būti pažymėta ir dujų apskaitos dokumentuose, nurodoma akto surašymo data ir pasirašančio asmens vardas, pavardė ir pareigos.<text:s/></text:span></text:p>
      <text:p text:style-name="P119"><text:span text:style-name="T120">13</text:span><text:span text:style-name="T121">. Įrašus dujų apskaitos dokumentuose daro ūkio subjekto įgalioti asmenys. Jei minėti apskaitos dokumentai pildomi elektronine forma, pasibaigus parai dujų apskaitos dokumentai išspausdinami, juos pasirašo ūkio subjekto įgaliotas darbuotojas, atsakingas už dujų apskaitą, dokumentai susegami į bylas. Apskaitos dokumentų tvarkymo, saugojimo ir archyvavimo tvarką nustato ir patvirtina ūkio subjektas. Apskaitos dokumentai turi būti saugomi ne mažiau kaip 5 metus. Atsakingas asmuo, remdamasis išgaunamų dujų kiekį matuojančių prietaisų<text:s/></text:span><text:span text:style-name="T122">(dujų skaitiklių)</text:span><text:span text:style-name="T123"><text:s/>rodmenimis, apskaičiuoja išgautų dujų kiekį per<text:s/></text:span><text:span text:style-name="T124">parą.</text:span></text:p>
      <text:p text:style-name="P125"/>
      <text:p text:style-name="Normal"/>
      <text:p text:style-name="P126"><text:span text:style-name="T127">III</text:span><text:span text:style-name="T128"><text:s/>SKYRIUS</text:span></text:p>
      <text:p text:style-name="P129"><text:span text:style-name="T130">ANGLIAVANDENILIŲ IŠTEKLIŲ GAVYBOS PRIEŽIŪRA GAVYBOS VIETOJE</text:span></text:p>
      <text:p text:style-name="P131"/>
      <text:p text:style-name="P132"><text:span text:style-name="T133">14</text:span><text:span text:style-name="T134">. Lietuvos geologijos tarnyba prie Aplinkos ministerijos angliavandenilių išteklių gavybos vietose tikrina:</text:span></text:p>
      <text:p text:style-name="P135"><text:span text:style-name="T136">14.1</text:span><text:span text:style-name="T137">. ūkio subjektų vykdomos išgaunamų angliavandenilių išteklių apskaitos dokumentus;</text:span></text:p>
      <text:p text:style-name="P138"><text:span text:style-name="T139">14.2</text:span><text:span text:style-name="T140">. išgautų angliavandenilių išteklių saugojimo ir transportavimo būdų ir priemonių atitikimą žemės gelmių naudojimo planų ar angliavandenilių išteklių naudojimo projektų <text:s/>sprendiniams;</text:span></text:p>
      <text:p text:style-name="P141"><text:span text:style-name="T142">14.3</text:span><text:span text:style-name="T143">.</text:span><text:span text:style-name="T144"><text:s/></text:span><text:span text:style-name="T145">priemonių, naudojamų išgaunamų angliavandenilių išteklių apskaitai, atitikimą Lietuvos standartams;</text:span></text:p>
      <text:p text:style-name="P146"><text:span text:style-name="T147">14</text:span><text:span text:style-name="T148">.4</text:span><text:span text:style-name="T149">. ūkio subjektų vykdoma išgaunamų angliavandenilių išteklių apskaita:</text:span></text:p>
      <text:p text:style-name="P150"><text:span text:style-name="T151">14</text:span><text:span text:style-name="T152">.4.1</text:span><text:span text:style-name="T153">. ūkio subjektų vedamą paros naftos</text:span><text:span text:style-name="T154"><text:s/></text:span><text:span text:style-name="T155">gavybos darbų ataskaitą, kurioje registruojamas gręžinio darbo laikas, jo remonto darbai, naftos gavybos parametrai, išgautos naftos lygis talpose, tūris, temperatūra, tankis, atvežtos ir išvežtos naftos kiekis;</text:span></text:p>
      <text:p text:style-name="P156"><text:span text:style-name="T157">14</text:span><text:span text:style-name="T158">.4.2</text:span><text:span text:style-name="T159">. metrolazdės ar ruletės dokumentaciją (pasą ir galiojantį Lietuvos metrologijos inspekcijos išduotą pažymėjimą) naftos gavybos vietose, kur išgaunamos naftos kiekio matavimai vykdomi matuojant naftos lygį kiekvienoje talpykloje su metrolazde (rulete) ir fiksuojant naftos tūrį pagal kalibravimo lenteles;</text:span></text:p>
      <text:p text:style-name="P160"><text:span text:style-name="T161">14</text:span><text:span text:style-name="T162">.4.3</text:span><text:span text:style-name="T163">. išgaunamų angliavandenilių išteklių kiekį matuojančių priemonių ir prietaisų parodymus ir jų atitikimą ūkio subjekto <text:s/>vykdomai šių rodmenų registracijai;</text:span></text:p>
      <text:p text:style-name="P164"><text:span text:style-name="T165">14</text:span><text:span text:style-name="T166">.4.4</text:span><text:span text:style-name="T167"><text:s/>talpyklų dokumentaciją (tūrį patvirtinantys dokumentai, gamintojo pasas ir akredituotos kalibravimo laboratorijos išduota kalibravimo lentelė) ir talpyklos techninę būklę;</text:span></text:p>
      <text:p text:style-name="P168"><text:span text:style-name="T169">14</text:span><text:span text:style-name="T170">.4.5</text:span><text:span text:style-name="T171">. išgautų angliavandenilių išteklių apsaugos nuo neteisėto pasisavinimo priemonių (rakinamų įvažiavimo kelių užtvarų įrengimo, tinkamo teritorijos aptvėrimo ir kt.) būklę.<text:s/></text:span></text:p>
      <text:p text:style-name="P172"/>
      <text:p text:style-name="P173"><text:span text:style-name="T174">IV</text:span><text:span text:style-name="T175"><text:s/>SKYRIUS</text:span></text:p>
      <text:p text:style-name="P176"><text:span text:style-name="T177">BAIGIAMOSIOS NUOSTATOS</text:span></text:p>
      <text:p text:style-name="P178"/>
      <text:p text:style-name="P179"><text:span text:style-name="T180">15</text:span><text:span text:style-name="T181">.<text:s/></text:span><text:span text:style-name="T182">Patikrinimo</text:span><text:span text:style-name="T183"><text:s/>metu išmatuotas ir kubiniais metrais prie +15 °C temperatūros perskaičiuotas talpyklose laikomos naftos kiekis turi atitikti naftos kiekį, kuris apskaičiuojamas<text:s/></text:span><text:span text:style-name="T184">naftos apskaitos dokumentuose</text:span><text:span text:style-name="T185"><text:s/>iš paros pradžioje įrašyto kiekio atėmus nuo įrašymo momento iki tikrinimo pradžios išvežtą naftos kiekį ir pridėjus išgautą naftos kiekį.<text:s/></text:span></text:p>
      <text:p text:style-name="P186"><text:span text:style-name="T187">16</text:span><text:span text:style-name="T188">.</text:span><text:span text:style-name="T189"><text:tab/>Naftos inventorizavimo metu gauto kiekio duomenims palyginti su apskaitos duomenimis taikoma naudojamų matavimo priemonių bei metodikų leidžiama metrologinė paklaida (horizontaliose cisternose taikoma ± 3 procentų matavimo paklaida).</text:span></text:p>
      <text:p text:style-name="P190"><text:span text:style-name="T191">17</text:span><text:span text:style-name="T192">.</text:span><text:span text:style-name="T193"><text:tab/>Tuo atveju, kai vienas angliavandenilių telkinys yra išsidėstęs ne vienos savivaldybės teritorijoje, angliavandenilių išteklių gavybos gręžiniuose, kurie patenka į atskiras savivaldybes, išgaunamas angliavandenilių išteklių kiekis turi būti apskaitomas atskiruose gręžiniuose taip, kad būtų užtikrintos Lietuvos Respublikos angliavandenilių išteklių mokesčio įstatymo 12 straipsnio 1 dalies nuostatos.</text:span></text:p>
      <text:p text:style-name="P194"><text:span text:style-name="T195">18</text:span><text:span text:style-name="T196">. Asmenys, pažeidę Tvarkos aprašo reikalavimus, atsako Lietuvos Respublikos įstatymų nustatyta tvarka.</text:span></text:p>
      <text:p text:style-name="P197"><text:span text:style-name="T198">________________________________</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x0001_</dc:title>
    <meta:initial-creator>Juozas</meta:initial-creator>
    <dc:creator>adlibuser</dc:creator>
    <meta:creation-date>2019-01-07T11:17:00Z</meta:creation-date>
    <dc:date>2019-01-07T11:17:00Z</dc:date>
    <meta:print-date>2015-05-14T06:15:00Z</meta:print-date>
    <meta:template xlink:href="Normal.dotm" xlink:type="simple"/>
    <meta:editing-cycles>2</meta:editing-cycles>
    <meta:editing-duration>PT0S</meta:editing-duration>
    <meta:user-defined meta:name="KSOProductBuildVer">1033-9.1.0.4746</meta:user-defined>
    <meta:document-statistic meta:page-count="4" meta:paragraph-count="208" meta:word-count="1312" meta:character-count="10426" meta:row-count="665" meta:non-whitespace-character-count="9322"/>
  </office:meta>
</office:document-meta>
</file>