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812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75in" fo:background-color="#FFFFFF"/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5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6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7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8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9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0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19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0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3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4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5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6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7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128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02 M. RUGSĖJO 9 D.<text:s/>ĮSAKYMO NR. 471<text:s/>„DĖL APLINKAI PADARYTOS<text:s/>ŽALOS ATLYGINIMO DYDŽIŲ<text:s/>APSKAIČIAVIMO METODIKOS PATVIRTINIMO“ PAKEITIMO</text:p>
      <text:p text:style-name="P13"/>
      <text:p text:style-name="P14">2018 m. <text:s/>kovo 23 d. Nr. D1-221</text:p>
      <text:p text:style-name="P15">Vilnius</text:p>
      <text:p text:style-name="P16"/>
      <text:p text:style-name="P17"/>
      <text:p text:style-name="P18"><text:span text:style-name="T19">P a k e i č i u Aplinkai padarytos<text:s/></text:span><text:span text:style-name="T20">ž</text:span><text:span text:style-name="T21">alos atlyginimo dyd</text:span><text:span text:style-name="T22">ž</text:span><text:span text:style-name="T23">i</text:span><text:span text:style-name="T24">ų</text:span><text:span text:style-name="T25"><text:s/>apskai</text:span><text:span text:style-name="T26">č</text:span><text:span text:style-name="T27">iavimo metodik</text:span><text:span text:style-name="T28">ą</text:span><text:span text:style-name="T29">, patvirtintą Lietuvos Respublikos aplinkos ministro 2002 m. rugsėjo 9 d. įsakymu Nr. 471 „Dėl Aplinkai padarytos<text:s/></text:span><text:span text:style-name="T30">ž</text:span><text:span text:style-name="T31">alos atlyginimo dyd</text:span><text:span text:style-name="T32">ž</text:span><text:span text:style-name="T33">i</text:span><text:span text:style-name="T34">ų</text:span><text:span text:style-name="T35"><text:s/>apskai</text:span><text:span text:style-name="T36">č</text:span><text:span text:style-name="T37">iavimo metodikos patvirtinimo“ ir 19</text:span><text:span text:style-name="T38"><text:s/>punktą išdėstau taip:</text:span></text:p>
      <text:p text:style-name="P39"><text:span text:style-name="T40">„</text:span><text:span text:style-name="T41">19</text:span><text:span text:style-name="T42">.</text:span><text:span text:style-name="T43"><text:s/></text:span><text:span text:style-name="T44">Faktinis i</text:span><text:span text:style-name="T45">š</text:span><text:span text:style-name="T46">mest</text:span><text:span text:style-name="T47">ų</text:span><text:span text:style-name="T48"><text:s/>(i</text:span><text:span text:style-name="T49">š</text:span><text:span text:style-name="T50">leist</text:span><text:span text:style-name="T51">ų</text:span><text:span text:style-name="T52">)<text:s/></text:span><text:span text:style-name="T53">į</text:span><text:span text:style-name="T54"><text:s/>aplink</text:span><text:span text:style-name="T55">ą</text:span><text:span text:style-name="T56"><text:s/>ter</text:span><text:span text:style-name="T57">š</text:span><text:span text:style-name="T58">al</text:span><text:span text:style-name="T59">ų</text:span><text:span text:style-name="T60"><text:s/>arba atliek</text:span><text:span text:style-name="T61">ų</text:span><text:span text:style-name="T62"><text:s/>kiekis nustatomas, vadovaujantis turima informacija apie pradinius (prie</text:span><text:span text:style-name="T63">š</text:span><text:span text:style-name="T64"><text:s/>i</text:span><text:span text:style-name="T65">š</text:span><text:span text:style-name="T66">metim</text:span><text:span text:style-name="T67">ą</text:span><text:span text:style-name="T68">/patekim</text:span><text:span text:style-name="T69">ą</text:span><text:span text:style-name="T70"><text:s/></text:span><text:span text:style-name="T71">į</text:span><text:span text:style-name="T72"><text:s/>aplink</text:span><text:span text:style-name="T73">ą</text:span><text:span text:style-name="T74">) ir likutinius ter</text:span><text:span text:style-name="T75">š</text:span><text:span text:style-name="T76">al</text:span><text:span text:style-name="T77">ų</text:span><text:span text:style-name="T78"><text:s/>arba atliek</text:span><text:span text:style-name="T79">ų</text:span><text:span text:style-name="T80"><text:s/>kiekius, tiesiogini</text:span><text:span text:style-name="T81">ų</text:span><text:span text:style-name="T82"><text:s/>ter</text:span><text:span text:style-name="T83">š</text:span><text:span text:style-name="T84">al</text:span><text:span text:style-name="T85">ų</text:span><text:span text:style-name="T86"><text:s/>arba atliek</text:span><text:span text:style-name="T87">ų</text:span><text:span text:style-name="T88"><text:s/>i</text:span><text:span text:style-name="T89">š</text:span><text:span text:style-name="T90">metimo matavim</text:span><text:span text:style-name="T91">ų</text:span><text:span text:style-name="T92"><text:s/>arba skai</text:span><text:span text:style-name="T93">č</text:span><text:span text:style-name="T94">iavim</text:span><text:span text:style-name="T95">ų</text:span><text:span text:style-name="T96"><text:s/>rezultatais, aplinkos b</text:span><text:span text:style-name="T97">ū</text:span><text:span text:style-name="T98">kl</text:span><text:span text:style-name="T99">ė</text:span><text:span text:style-name="T100">s poky</text:span><text:span text:style-name="T101">č</text:span><text:span text:style-name="T102">io matavimais (pradin</text:span><text:span text:style-name="T103">ė</text:span><text:span text:style-name="T104"><text:s/>aplinkos b</text:span><text:span text:style-name="T105">ū</text:span><text:span text:style-name="T106">kl</text:span><text:span text:style-name="T107">ė</text:span><text:span text:style-name="T108"><text:s/>vertinama pagal faktinius duomenis (matavimus) arba, kai toki</text:span><text:span text:style-name="T109">ų</text:span><text:span text:style-name="T110"><text:s/>duomen</text:span><text:span text:style-name="T111">ų</text:span><text:span text:style-name="T112"><text:s/>n</text:span><text:span text:style-name="T113">ė</text:span><text:span text:style-name="T114">ra,<text:s/></text:span><text:span text:style-name="T115">–</text:span><text:span text:style-name="T116"><text:s/>pagal teis</text:span><text:span text:style-name="T117">ė</text:span><text:span text:style-name="T118">s aktuose patvirtintus fonin</text:span><text:span text:style-name="T119">ė</text:span><text:span text:style-name="T120">s b</text:span><text:span text:style-name="T121">ū</text:span><text:span text:style-name="T122">kl</text:span><text:span text:style-name="T123">ė</text:span><text:span text:style-name="T124">s rodiklius), kitoki</text:span><text:span text:style-name="T125">ų</text:span><text:span text:style-name="T126"><text:s/>tyrim</text:span><text:span text:style-name="T127">ų</text:span><text:span text:style-name="T128">, ekspertinio vertinimo rezultatais.“.</text:span></text:p>
      <text:p text:style-name="P129"/>
      <text:p text:style-name="P130"/>
      <text:p text:style-name="P131"/>
      <text:p text:style-name="P132"><text:span text:style-name="T133">Aplinkos ministras</text:span><text:span text:style-name="T134"><text:tab/></text:span><text:span text:style-name="T135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-vaitkeviciute</meta:initial-creator>
    <dc:creator>adlibuser</dc:creator>
    <meta:creation-date>2018-03-26T08:13:00Z</meta:creation-date>
    <dc:date>2018-03-26T08:13:00Z</dc:date>
    <meta:print-date>2017-03-23T07:59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49" meta:character-count="1104" meta:row-count="50" meta:non-whitespace-character-count="1002"/>
  </office:meta>
</office:document-meta>
</file>