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5 M. GEGUŽĖS 9</text:span><text:span text:style-name="T14"> </text:span><text:span text:style-name="T15">D. ĮSAKYMO NR. V-374 „DĖL VARDINIŲ VAISTINIŲ PREPARATŲ ĮSIGIJIMO TAISYKLIŲ PATVIRTINIMO“ PAKEITIMO</text:span></text:p>
      <text:p text:style-name="P16"/>
      <text:p text:style-name="P17"><text:span text:style-name="T18"><draw:frame draw:z-index="251659264" draw:id="id1" draw:style-name="a1" draw:name="Teksto laukas 1" text:anchor-type="paragraph" svg:x="5.50556in" svg:y="0.00972in" svg:width="0.925in" svg:height="0.29167in" style:rel-width="scale" style:rel-height="scale"><draw:text-box><text:p text:style-name="Normal"/></draw:text-box><svg:title/><svg:desc/></draw:frame></text:span><text:span text:style-name="T19">2023 m. gruodžio 6 d. Nr. V-1266</text:span></text:p>
      <text:p text:style-name="P20">Vilnius</text:p>
      <text:p text:style-name="P21"/>
      <text:p text:style-name="P22"><text:span text:style-name="T23">P a k e i č i u Vardinių vaistinių preparatų įsigijimo taisykles, patvirtintas Lietuvos Respublikos sveikatos apsaugos ministro 2005 m. gegužės 9 d. įsakymu Nr. V-374 „Dėl Vardinių vaistinių preparatų įsigijimo taisyklių patvirtinimo“:<text:s/></text:span></text:p>
      <text:p text:style-name="P24"><text:span text:style-name="T25">1</text:span><text:span text:style-name="T26">. Pripažįstu netekusiu galios 8.1 papunktį.</text:span></text:p>
      <text:p text:style-name="P27"><text:span text:style-name="T28">2</text:span><text:span text:style-name="T29">.<text:s/></text:span><text:span text:style-name="T30">Pripažįstu netekusiais galios 8</text:span><text:span text:style-name="T31">1</text:span><text:span text:style-name="T32"><text:s text:c="2"/>ir <text:s/>8</text:span><text:span text:style-name="T33">2<text:s/></text:span><text:span text:style-name="T34">punktus.</text:span></text:p>
      <text:p text:style-name="P35"/>
      <text:p text:style-name="P36"/>
      <text:p text:style-name="P37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12-06T13:44:00Z</meta:creation-date>
    <dc:date>2023-12-06T13:44:00Z</dc:date>
    <meta:print-date>2022-05-17T12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691" meta:row-count="27" meta:non-whitespace-character-count="601"/>
  </office:meta>
</office:document-meta>
</file>