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Patvirtinti Lietuvos Respublikos Seimo Energetikos ir darnios plėtros komisijos pirmininku Seimo narį<text:s/></text:span><text:span text:style-name="T48">Virgilijų Poderį</text:span><text:span text:style-name="T49">.“</text:span></text:p>
        <text:p text:style-name="P50"/>
        <text:p text:style-name="P51"><text:span text:style-name="T52">2</text:span><text:span text:style-name="T53"><text:s/>straipsnis.</text:span></text:p>
        <text:p text:style-name="P54">Pripažinti netekusiu galios 4<text:span text:style-name="T55">1</text:span><text:s/>straipsnį.<text:span text:style-name="T56"><text:s/></text:span></text:p>
        <text:p text:style-name="P57"/>
        <text:p text:style-name="P58"><text:span text:style-name="T59">3</text:span><text:span text:style-name="T60"><text:s/>straipsnis.</text:span></text:p>
        <text:p text:style-name="P61">Pripažinti netekusiu galios 16 straipsnį.</text:p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1T09:02:00Z</meta:creation-date>
    <dc:date>2019-11-11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84" meta:row-count="25" meta:non-whitespace-character-count="604"/>
  </office:meta>
</office:document-meta>
</file>